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8.996cm" svg:height="11.465cm" svg:x="4.116cm" svg:y="9.7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cm" svg:height="6.47cm" svg:x="3.203cm" svg:y="3.233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
  </meta:generator>
    <meta:creation-date>2008-05-24T18:35:36</meta:creation-date>
    <dc:date>2008-05-24T18:42:15</dc:date>
    <meta:editing-cycles>1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