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ffff99" draw:marker-start-width="0.35cm" draw:marker-end-width="0.35cm" draw:fill="gradient" draw:fill-gradient-name="Square_20_yellow_2f_whit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color="#000080" draw:fill="solid" draw:fill-color="#ccffff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svg:stroke-width="0.1cm" svg:stroke-color="#99284c" draw:marker-start-width="0.35cm" draw:marker-end-width="0.35cm" draw:fill="gradient" draw:fill-gradient-name="Градиент_5f_МВВ_5f_домик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fill="gradient" draw:fill-gradient-name="Gradient_20_3"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gradient-name="Градиент_20_МВВ_5f_Окно" draw:textarea-horizontal-align="justify" draw:textarea-vertical-align="middle" draw:auto-grow-height="false"/>
    </style:style>
    <style:style style:name="gr9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ru" fo:country="RU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7.225cm" svg:height="6.114cm" svg:x="-8.843cm" svg:y="-3.46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custom-shape draw:style-name="gr2" draw:text-style-name="P1" draw:layer="layout" svg:width="3.14cm" svg:height="1.569cm" svg:x="-8.569cm" svg:y="-1.672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" draw:text-style-name="P1" draw:layer="layout" svg:width="1.046cm" svg:height="0.897cm" svg:x="-6.475cm" svg:y="-1.224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path draw:style-name="gr4" draw:text-style-name="P1" draw:layer="layout" svg:width="0.418cm" svg:height="0.895cm" svg:x="-8.433cm" svg:y="-2.392cm" svg:viewBox="0 0 419 896" svg:d="m419 896c0-224 15-774-419-896">
              <text:p/>
            </draw:path>
            <draw:path draw:style-name="gr4" draw:text-style-name="P1" draw:layer="layout" svg:width="0.418cm" svg:height="0.895cm" svg:x="-8.266cm" svg:y="-2.459cm" svg:viewBox="0 0 419 896" svg:d="m419 896c0-224 15-774-419-896">
              <text:p/>
            </draw:path>
            <draw:path draw:style-name="gr4" draw:text-style-name="P1" draw:layer="layout" svg:width="0.418cm" svg:height="0.895cm" svg:x="-8.118cm" svg:y="-2.522cm" svg:viewBox="0 0 419 896" svg:d="m419 896c0-224 15-774-419-896">
              <text:p/>
            </draw:path>
            <draw:path draw:style-name="gr4" draw:text-style-name="P1" draw:layer="layout" svg:width="0.418cm" svg:height="0.895cm" svg:x="-7.97cm" svg:y="-2.554cm" svg:viewBox="0 0 419 896" svg:d="m419 896c0-224 15-774-419-896">
              <text:p/>
            </draw:path>
            <draw:path draw:style-name="gr4" draw:text-style-name="P1" draw:layer="layout" svg:width="0.418cm" svg:height="0.895cm" svg:x="-7.778cm" svg:y="-2.538cm" svg:viewBox="0 0 419 896" svg:d="m419 896c0-224 15-774-419-896">
              <text:p/>
            </draw:path>
            <draw:path draw:style-name="gr4" draw:text-style-name="P1" draw:layer="layout" svg:width="0.418cm" svg:height="0.895cm" svg:x="-7.645cm" svg:y="-2.554cm" svg:viewBox="0 0 419 896" svg:d="m419 896c0-224 15-774-419-896">
              <text:p/>
            </draw:path>
            <draw:path draw:style-name="gr4" draw:text-style-name="P1" draw:layer="layout" svg:width="0.418cm" svg:height="0.895cm" svg:x="-7.512cm" svg:y="-2.569cm" svg:viewBox="0 0 419 896" svg:d="m419 896c0-224 15-774-419-896">
              <text:p/>
            </draw:path>
            <draw:path draw:style-name="gr4" draw:text-style-name="P1" draw:layer="layout" svg:width="0.418cm" svg:height="0.895cm" svg:x="-7.364cm" svg:y="-2.57cm" svg:viewBox="0 0 419 896" svg:d="m419 896c0-224 15-774-419-896">
              <text:p/>
            </draw:path>
            <draw:path draw:style-name="gr4" draw:text-style-name="P1" draw:layer="layout" svg:width="0.418cm" svg:height="0.895cm" svg:x="-7.202cm" svg:y="-2.57cm" svg:viewBox="0 0 419 896" svg:d="m419 896c0-224 15-774-419-896">
              <text:p/>
            </draw:path>
            <draw:path draw:style-name="gr4" draw:text-style-name="P1" draw:layer="layout" svg:width="0.418cm" svg:height="0.895cm" svg:x="-6.995cm" svg:y="-2.538cm" svg:viewBox="0 0 419 896" svg:d="m419 896c0-224 15-774-419-896">
              <text:p/>
            </draw:path>
          </draw:g>
          <draw:g>
            <draw:custom-shape draw:style-name="gr2" draw:text-style-name="P1" draw:layer="layout" svg:width="3.14cm" svg:height="1.568cm" svg:x="-4.727cm" svg:y="-1.671cm">
              <text:p/>
              <draw:enhanced-geometry svg:viewBox="0 0 21600 21600" draw:glue-points="10800 0 3160 3160 0 10800 3160 18440 10800 21600 18440 18440 21600 10800 18440 3160" draw:text-areas="3200 3200 18400 18400" draw:mirror-vertical="false" draw:mirror-horizontal="true" draw:type="ellipse"/>
            </draw:custom-shape>
            <draw:custom-shape draw:style-name="gr3" draw:text-style-name="P1" draw:layer="layout" svg:width="1.046cm" svg:height="0.896cm" svg:x="-4.727cm" svg:y="-1.223cm">
              <text:p/>
              <draw:enhanced-geometry svg:viewBox="0 0 21600 21600" draw:glue-points="10800 0 3160 3160 0 10800 3160 18440 10800 21600 18440 18440 21600 10800 18440 3160" draw:text-areas="3200 3200 18400 18400" draw:mirror-vertical="false" draw:mirror-horizontal="true" draw:type="ellipse"/>
            </draw:custom-shape>
            <draw:path draw:style-name="gr4" draw:text-style-name="P1" draw:layer="layout" svg:width="0.418cm" svg:height="0.895cm" svg:x="-2.141cm" svg:y="-2.391cm" svg:viewBox="0 0 419 896" svg:d="m0 896c0-224-15-774 419-896">
              <text:p/>
            </draw:path>
            <draw:path draw:style-name="gr4" draw:text-style-name="P1" draw:layer="layout" svg:width="0.418cm" svg:height="0.895cm" svg:x="-2.309cm" svg:y="-2.458cm" svg:viewBox="0 0 419 896" svg:d="m0 896c0-224-15-774 419-896">
              <text:p/>
            </draw:path>
            <draw:path draw:style-name="gr4" draw:text-style-name="P1" draw:layer="layout" svg:width="0.418cm" svg:height="0.895cm" svg:x="-2.457cm" svg:y="-2.521cm" svg:viewBox="0 0 419 896" svg:d="m0 896c0-224-15-774 419-896">
              <text:p/>
            </draw:path>
            <draw:path draw:style-name="gr4" draw:text-style-name="P1" draw:layer="layout" svg:width="0.418cm" svg:height="0.895cm" svg:x="-2.605cm" svg:y="-2.553cm" svg:viewBox="0 0 419 896" svg:d="m0 896c0-224-15-774 419-896">
              <text:p/>
            </draw:path>
            <draw:path draw:style-name="gr4" draw:text-style-name="P1" draw:layer="layout" svg:width="0.418cm" svg:height="0.895cm" svg:x="-2.797cm" svg:y="-2.537cm" svg:viewBox="0 0 419 896" svg:d="m0 896c0-224-15-774 419-896">
              <text:p/>
            </draw:path>
            <draw:path draw:style-name="gr4" draw:text-style-name="P1" draw:layer="layout" svg:width="0.418cm" svg:height="0.895cm" svg:x="-2.93cm" svg:y="-2.553cm" svg:viewBox="0 0 419 896" svg:d="m0 896c0-224-15-774 419-896">
              <text:p/>
            </draw:path>
            <draw:path draw:style-name="gr4" draw:text-style-name="P1" draw:layer="layout" svg:width="0.418cm" svg:height="0.895cm" svg:x="-3.063cm" svg:y="-2.569cm" svg:viewBox="0 0 419 896" svg:d="m0 896c0-224-15-774 419-896">
              <text:p/>
            </draw:path>
            <draw:path draw:style-name="gr4" draw:text-style-name="P1" draw:layer="layout" svg:width="0.418cm" svg:height="0.895cm" svg:x="-3.211cm" svg:y="-2.569cm" svg:viewBox="0 0 419 896" svg:d="m0 896c0-224-15-774 419-896">
              <text:p/>
            </draw:path>
            <draw:path draw:style-name="gr4" draw:text-style-name="P1" draw:layer="layout" svg:width="0.418cm" svg:height="0.895cm" svg:x="-3.373cm" svg:y="-2.569cm" svg:viewBox="0 0 419 896" svg:d="m0 896c0-224-15-774 419-896">
              <text:p/>
            </draw:path>
            <draw:path draw:style-name="gr4" draw:text-style-name="P1" draw:layer="layout" svg:width="0.418cm" svg:height="0.895cm" svg:x="-3.579cm" svg:y="-2.537cm" svg:viewBox="0 0 419 896" svg:d="m0 896c0-224-15-774 419-896">
              <text:p/>
            </draw:path>
          </draw:g>
          <draw:line draw:style-name="gr5" draw:text-style-name="P1" draw:layer="layout" svg:x1="-5.134cm" svg:y1="-0.341cm" svg:x2="-5.688cm" svg:y2="1.132cm">
            <text:p/>
          </draw:line>
          <draw:path draw:style-name="gr4" draw:text-style-name="P1" draw:layer="layout" svg:width="4.696cm" svg:height="1.221cm" svg:x="-7.572cm" svg:y="0.845cm" svg:viewBox="0 0 4697 1222" svg:d="m0 0c333 719 1995 1222 1995 1222l2702-970">
            <text:p/>
          </draw:path>
        </draw:g>
        <draw:g>
          <draw:custom-shape draw:style-name="gr6" draw:text-style-name="P1" draw:layer="layout" svg:width="7.36cm" svg:height="7.408cm" svg:x="22.453cm" svg:y="12.05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9cm" svg:height="5.293cm" svg:x="21.706cm" svg:y="6.761cm">
            <text:p/>
  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8" draw:text-style-name="P1" draw:layer="layout" svg:width="8.055cm" svg:height="11.23cm" svg:x="2.411cm" svg:y="5.586cm">
          <text:p/>
          <draw:enhanced-geometry svg:viewBox="0 0 21600 21600" draw:type="rectangle" draw:enhanced-path="M 0 0 L 21600 0 21600 21600 0 21600 0 0 Z N"/>
        </draw:custom-shape>
        <draw:g>
          <draw:path draw:style-name="gr9" draw:text-style-name="P2" draw:layer="layout" svg:width="6.289cm" svg:height="6.261cm" svg:x="-4.938cm" svg:y="8.085cm" svg:viewBox="0 0 6290 6262" svg:d="m6290 0c-1 52-1 105-2 157-2 52-4 104-6 156-3 52-7 104-10 156-4 52-9 104-13 156-6 52-12 104-18 156-7 52-14 103-21 155-9 51-17 103-26 154-10 51-19 103-29 154-11 51-22 102-33 153-12 51-25 102-37 153-13 50-27 101-40 151-15 50-30 100-45 150-16 50-32 99-48 149-17 49-35 99-52 148-18 49-37 97-55 146-20 48-39 97-59 145-21 48-42 95-63 143-22 47-45 95-67 142-23 47-46 93-69 140-25 46-49 93-74 139-26 45-51 91-77 136-27 45-53 90-80 135-28 44-55 88-83 132-29 43-58 87-87 130-30 43-60 85-90 128-31 42-62 84-93 126-32 41-65 83-97 124-33 40-66 81-99 121-34 39-68 79-102 118-35 39-71 77-106 116-36 38-72 75-108 113-37 37-74 74-111 111-38 36-76 71-114 107-39 35-77 70-116 105-40 34-79 68-119 102-40 33-81 66-121 99-41 32-83 64-124 96-42 31-84 61-126 92-43 30-86 60-129 90-44 29-87 57-131 86-44 28-88 55-132 83-45 26-90 53-135 79-46 26-91 51-137 77-46 24-93 48-139 72-47 23-93 47-140 70-47 22-95 43-142 65-48 21-96 41-144 62-48 20-97 39-145 59-49 18-98 37-147 55-49 17-99 34-148 51-50 16-99 31-149 47-50 15-100 29-150 44-51 13-101 27-152 40-51 12-101 24-152 36-51 11-102 22-153 33-51 9-103 19-154 28-52 8-103 17-155 25-52 7-103 14-155 21-52 5-104 11-156 16-52 4-104 9-156 13-52 3-104 7-156 10-52 2-104 3-156 5-52 0-105 1-157 1 9-2087 19-4175 28-6262 2087 0 4175 0 6262 0z">
            <text:p/>
          </draw:path>
          <draw:path draw:style-name="gr10" draw:text-style-name="P2" draw:layer="layout" svg:width="6.289cm" svg:height="6.261cm" svg:x="-4.938cm" svg:y="8.085cm" svg:viewBox="0 0 6290 6262" svg:d="m6290 0c-1 52-1 105-2 157-2 52-4 104-6 156-3 52-7 104-10 156-4 52-9 104-13 156-6 52-12 104-18 156-7 52-14 103-21 155-9 51-17 103-26 154-10 51-19 103-29 154-11 51-22 102-33 153-12 51-25 102-37 153-13 50-27 101-40 151-15 50-30 100-45 150-16 50-32 99-48 149-17 49-35 99-52 148-18 49-37 97-55 146-20 48-39 97-59 145-21 48-42 95-63 143-22 47-45 95-67 142-23 47-46 93-69 140-25 46-49 93-74 139-26 45-51 91-77 136-27 45-53 90-80 135-28 44-55 88-83 132-29 43-58 87-87 130-30 43-60 85-90 128-31 42-62 84-93 126-32 41-65 83-97 124-33 40-66 81-99 121-34 39-68 79-102 118-35 39-71 77-106 116-36 38-72 75-108 113-37 37-74 74-111 111-38 36-76 71-114 107-39 35-77 70-116 105-40 34-79 68-119 102-40 33-81 66-121 99-41 32-83 64-124 96-42 31-84 61-126 92-43 30-86 60-129 90-44 29-87 57-131 86-44 28-88 55-132 83-45 26-90 53-135 79-46 26-91 51-137 77-46 24-93 48-139 72-47 23-93 47-140 70-47 22-95 43-142 65-48 21-96 41-144 62-48 20-97 39-145 59-49 18-98 37-147 55-49 17-99 34-148 51-50 16-99 31-149 47-50 15-100 29-150 44-51 13-101 27-152 40-51 12-101 24-152 36-51 11-102 22-153 33-51 9-103 19-154 28-52 8-103 17-155 25-52 7-103 14-155 21-52 5-104 11-156 16-52 4-104 9-156 13-52 3-104 7-156 10-52 2-104 3-156 5-52 0-105 1-157 1 9-2087 19-4175 28-6262 2087 0 4175 0 6262 0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Градиент_20_МВВ_5f_Окно" draw:display-name="Градиент МВВ_Окно" draw:style="linear" draw:start-color="#99ccff" draw:end-color="#ffffff" draw:start-intensity="100%" draw:end-intensity="100%" draw:angle="450" draw:border="0%"/>
    <draw:gradient draw:name="Градиент_5f_МВВ_5f_домик" draw:display-name="Градиент_МВВ_домик" draw:style="linear" draw:start-color="#ffcc99" draw:end-color="#ffffff" draw:start-intensity="100%" draw:end-intensity="100%" draw:angle="250" draw:border="0%"/>
    <draw:hatch draw:name="Hatch_20_3" draw:display-name="Hatch 3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
  </meta:generator>
    <meta:creation-date>2008-05-24T17:07:20</meta:creation-date>
    <dc:date>2008-05-24T18:49:54</dc:date>
    <meta:editing-cycles>3</meta:editing-cycles>
    <meta:editing-duration>PT26M25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