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cm" svg:stroke-color="#ffff99" draw:marker-start-width="0.35cm" draw:marker-end-width="0.35cm" draw:fill="gradient" draw:fill-gradient-name="Square_20_yellow_2f_white" draw:textarea-horizontal-align="justify" draw:textarea-vertical-align="middle" draw:auto-grow-height="false" fo:padding-top="0.175cm" fo:padding-bottom="0.175cm" fo:padding-left="0.3cm" fo:padding-right="0.3cm"/>
    </style:style>
    <style:style style:name="gr2" style:family="graphic" style:parent-style-name="standard">
      <style:graphic-properties svg:stroke-color="#000080" draw:fill="solid" draw:fill-color="#ccffff" draw:textarea-horizontal-align="justify" draw:textarea-vertical-align="middle" draw:auto-grow-height="false"/>
    </style:style>
    <style:style style:name="gr3" style:family="graphic" style:parent-style-name="standard">
      <style:graphic-properties draw:textarea-horizontal-align="justify" draw:textarea-vertical-align="middle" draw:auto-grow-height="false"/>
    </style:style>
    <style:style style:name="gr4" style:family="graphic" style:parent-style-name="objectwithoutfill">
      <style:graphic-properties draw:fill="none" draw:textarea-horizontal-align="center" draw:textarea-vertical-align="middl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svg:stroke-width="0.1cm" svg:stroke-color="#99284c" draw:marker-start-width="0.35cm" draw:marker-end-width="0.35cm" draw:fill="gradient" draw:fill-gradient-name="Градиент_5f_МВВ_5f_домик" draw:textarea-horizontal-align="justify" draw:textarea-vertical-align="middle" draw:auto-grow-height="false" fo:padding-top="0.175cm" fo:padding-bottom="0.175cm" fo:padding-left="0.3cm" fo:padding-right="0.3cm"/>
    </style:style>
    <style:style style:name="gr7" style:family="graphic" style:parent-style-name="standard">
      <style:graphic-properties draw:fill="gradient" draw:fill-gradient-name="Gradient_20_3" draw:textarea-horizontal-align="justify" draw:textarea-vertical-align="middle" draw:auto-grow-height="false"/>
    </style:style>
    <style:style style:name="gr8" style:family="graphic" style:parent-style-name="standard">
      <style:graphic-properties draw:fill="gradient" draw:fill-gradient-name="Градиент_20_МВВ_5f_Окно" draw:textarea-horizontal-align="justify" draw:textarea-vertical-align="middle" draw:auto-grow-height="false"/>
    </style:style>
    <style:style style:name="gr9" style:family="graphic" style:parent-style-name="standard" style:list-style-name="L1">
      <style:graphic-properties draw:stroke="none" draw:stroke-dash="Dash_20_1" svg:stroke-width="0.1cm" svg:stroke-color="#800000" draw:marker-start="" draw:marker-start-width="0.45cm" draw:marker-start-center="false" draw:marker-end="" draw:marker-end-width="0.45cm" draw:marker-end-center="false" svg:stroke-opacity="100%" draw:stroke-linejoin="round" draw:fill="solid" draw:fill-color="#ff8080" draw:secondary-fill-color="#99ccff" draw:fill-gradient-name="Gradient_20_7" draw:gradient-step-count="0" draw:fill-hatch-name="Hatch_20_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1">
      <style:graphic-properties draw:stroke-dash="Dash_20_1" svg:stroke-width="0.1cm" svg:stroke-color="#800000" draw:marker-start="" draw:marker-start-width="0.45cm" draw:marker-start-center="false" draw:marker-end="" draw:marker-end-width="0.45cm" draw:marker-end-center="false" svg:stroke-opacity="100%" draw:stroke-linejoin="round" draw:fill="solid" draw:fill-color="#ff8080" draw:secondary-fill-color="#99ccff" draw:fill-gradient-name="Gradient_20_7" draw:gradient-step-count="0" draw:fill-hatch-name="Hatch_20_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175cm" fo:padding-bottom="0.175cm" fo:padding-left="0.3cm" fo:padding-right="0.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
      <style:graphic-properties draw:stroke="none" draw:stroke-dash="Dash_20_1" svg:stroke-width="0.1cm" svg:stroke-color="#800000" draw:marker-start="" draw:marker-start-width="0.45cm" draw:marker-start-center="false" draw:marker-end="" draw:marker-end-width="0.45cm" draw:marker-end-center="false" svg:stroke-opacity="100%" draw:stroke-linejoin="round" draw:fill="solid" draw:fill-color="#ff8080" draw:secondary-fill-color="#99ccff" draw:fill-gradient-name="Gradient_20_7" draw:gradient-step-count="0" draw:fill-hatch-name="Hatch_20_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1">
      <style:graphic-properties draw:stroke-dash="Dash_20_1" svg:stroke-width="0.1cm" svg:stroke-color="#800000" draw:marker-start="" draw:marker-start-width="0.45cm" draw:marker-start-center="false" draw:marker-end="" draw:marker-end-width="0.45cm" draw:marker-end-center="false" svg:stroke-opacity="100%" draw:stroke-linejoin="round" draw:fill="solid" draw:fill-color="#ff8080" draw:secondary-fill-color="#99ccff" draw:fill-gradient-name="Gradient_20_7" draw:gradient-step-count="0" draw:fill-hatch-name="Hatch_20_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175cm" fo:padding-bottom="0.175cm" fo:padding-left="0.3cm" fo:padding-right="0.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1">
      <style:graphic-properties draw:stroke="none" draw:stroke-dash="Dash_20_1" svg:stroke-width="0.1cm" svg:stroke-color="#800000" draw:marker-start="" draw:marker-start-width="0.45cm" draw:marker-start-center="false" draw:marker-end="" draw:marker-end-width="0.45cm" draw:marker-end-center="false" svg:stroke-opacity="100%" draw:stroke-linejoin="round" draw:fill="solid" draw:fill-color="#ff8080" draw:secondary-fill-color="#99ccff" draw:fill-gradient-name="Gradient_20_7" draw:gradient-step-count="0" draw:fill-hatch-name="Hatch_20_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dash="Dash_20_1" svg:stroke-width="0.1cm" svg:stroke-color="#800000" draw:marker-start="" draw:marker-start-width="0.45cm" draw:marker-start-center="false" draw:marker-end="" draw:marker-end-width="0.45cm" draw:marker-end-center="false" svg:stroke-opacity="100%" draw:stroke-linejoin="round" draw:fill="solid" draw:fill-color="#ff8080" draw:secondary-fill-color="#99ccff" draw:fill-gradient-name="Gradient_20_7" draw:gradient-step-count="0" draw:fill-hatch-name="Hatch_20_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175cm" fo:padding-bottom="0.175cm" fo:padding-left="0.3cm" fo:padding-right="0.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none" draw:stroke-dash="Dash_20_1" svg:stroke-width="0.1cm" svg:stroke-color="#800000" draw:marker-start="" draw:marker-start-width="0.45cm" draw:marker-start-center="false" draw:marker-end="" draw:marker-end-width="0.45cm" draw:marker-end-center="false" svg:stroke-opacity="100%" draw:stroke-linejoin="round" draw:fill="solid" draw:fill-color="#ff8080" draw:secondary-fill-color="#99ccff" draw:fill-gradient-name="Gradient_20_7" draw:gradient-step-count="0" draw:fill-hatch-name="Hatch_20_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dash="Dash_20_1" svg:stroke-width="0.1cm" svg:stroke-color="#800000" draw:marker-start="" draw:marker-start-width="0.45cm" draw:marker-start-center="false" draw:marker-end="" draw:marker-end-width="0.45cm" draw:marker-end-center="false" svg:stroke-opacity="100%" draw:stroke-linejoin="round" draw:fill="solid" draw:fill-color="#ff8080" draw:secondary-fill-color="#99ccff" draw:fill-gradient-name="Gradient_20_7" draw:gradient-step-count="0" draw:fill-hatch-name="Hatch_20_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175cm" fo:padding-bottom="0.175cm" fo:padding-left="0.3cm" fo:padding-right="0.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graphic-properties svg:stroke-width="0.2cm" svg:stroke-color="#b84747" draw:marker-start-width="0.5cm" draw:marker-end-width="0.5cm" draw:fill="none" draw:textarea-horizontal-align="justify" draw:textarea-vertical-align="middle" draw:auto-grow-height="false" fo:padding-top="0.225cm" fo:padding-bottom="0.225cm" fo:padding-left="0.35cm" fo:padding-right="0.35cm"/>
    </style:style>
    <style:style style:name="gr18" style:family="graphic" style:parent-style-name="standard">
      <style:graphic-properties svg:stroke-width="0.2cm" svg:stroke-color="#b84747" draw:marker-start-width="0.5cm" draw:marker-end-width="0.5cm" draw:textarea-horizontal-align="center" draw:textarea-vertical-align="middle" fo:padding-top="0.225cm" fo:padding-bottom="0.225cm" fo:padding-left="0.35cm" fo:padding-right="0.35cm"/>
    </style:style>
    <style:style style:name="P1" style:family="paragraph">
      <style:paragraph-properties fo:text-align="center"/>
    </style:style>
    <style:style style:name="P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ru" fo:country="RU" fo:font-style="normal" fo:text-shadow="none" style:text-underline-style="none" fo:font-weight="normal" style:text-und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g>
          <draw:custom-shape draw:style-name="gr1" draw:text-style-name="P1" draw:layer="layout" svg:width="7.225cm" svg:height="6.114cm" svg:x="-8.843cm" svg:y="-3.468cm">
            <text:p/>
            <draw:enhanced-geometry svg:viewBox="0 0 21600 21600" draw:glue-points="10800 0 3160 3160 0 10800 3160 18440 10800 21600 18440 18440 21600 10800 18440 3160" draw:text-areas="3200 3200 18400 18400" draw:type="ellipse"/>
          </draw:custom-shape>
          <draw:g>
            <draw:custom-shape draw:style-name="gr2" draw:text-style-name="P1" draw:layer="layout" svg:width="3.14cm" svg:height="1.569cm" svg:x="-8.569cm" svg:y="-1.672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1.046cm" svg:height="0.897cm" svg:x="-6.475cm" svg:y="-1.224cm">
              <text:p/>
              <draw:enhanced-geometry svg:viewBox="0 0 21600 21600" draw:glue-points="10800 0 3160 3160 0 10800 3160 18440 10800 21600 18440 18440 21600 10800 18440 3160" draw:text-areas="3200 3200 18400 18400" draw:type="ellipse"/>
            </draw:custom-shape>
            <draw:path draw:style-name="gr4" draw:text-style-name="P1" draw:layer="layout" svg:width="0.418cm" svg:height="0.895cm" svg:x="-8.433cm" svg:y="-2.392cm" svg:viewBox="0 0 419 896" svg:d="m419 896c0-224 15-774-419-896">
              <text:p/>
            </draw:path>
            <draw:path draw:style-name="gr4" draw:text-style-name="P1" draw:layer="layout" svg:width="0.418cm" svg:height="0.895cm" svg:x="-8.266cm" svg:y="-2.459cm" svg:viewBox="0 0 419 896" svg:d="m419 896c0-224 15-774-419-896">
              <text:p/>
            </draw:path>
            <draw:path draw:style-name="gr4" draw:text-style-name="P1" draw:layer="layout" svg:width="0.418cm" svg:height="0.895cm" svg:x="-8.118cm" svg:y="-2.522cm" svg:viewBox="0 0 419 896" svg:d="m419 896c0-224 15-774-419-896">
              <text:p/>
            </draw:path>
            <draw:path draw:style-name="gr4" draw:text-style-name="P1" draw:layer="layout" svg:width="0.418cm" svg:height="0.895cm" svg:x="-7.97cm" svg:y="-2.554cm" svg:viewBox="0 0 419 896" svg:d="m419 896c0-224 15-774-419-896">
              <text:p/>
            </draw:path>
            <draw:path draw:style-name="gr4" draw:text-style-name="P1" draw:layer="layout" svg:width="0.418cm" svg:height="0.895cm" svg:x="-7.778cm" svg:y="-2.538cm" svg:viewBox="0 0 419 896" svg:d="m419 896c0-224 15-774-419-896">
              <text:p/>
            </draw:path>
            <draw:path draw:style-name="gr4" draw:text-style-name="P1" draw:layer="layout" svg:width="0.418cm" svg:height="0.895cm" svg:x="-7.645cm" svg:y="-2.554cm" svg:viewBox="0 0 419 896" svg:d="m419 896c0-224 15-774-419-896">
              <text:p/>
            </draw:path>
            <draw:path draw:style-name="gr4" draw:text-style-name="P1" draw:layer="layout" svg:width="0.418cm" svg:height="0.895cm" svg:x="-7.512cm" svg:y="-2.569cm" svg:viewBox="0 0 419 896" svg:d="m419 896c0-224 15-774-419-896">
              <text:p/>
            </draw:path>
            <draw:path draw:style-name="gr4" draw:text-style-name="P1" draw:layer="layout" svg:width="0.418cm" svg:height="0.895cm" svg:x="-7.364cm" svg:y="-2.57cm" svg:viewBox="0 0 419 896" svg:d="m419 896c0-224 15-774-419-896">
              <text:p/>
            </draw:path>
            <draw:path draw:style-name="gr4" draw:text-style-name="P1" draw:layer="layout" svg:width="0.418cm" svg:height="0.895cm" svg:x="-7.202cm" svg:y="-2.57cm" svg:viewBox="0 0 419 896" svg:d="m419 896c0-224 15-774-419-896">
              <text:p/>
            </draw:path>
            <draw:path draw:style-name="gr4" draw:text-style-name="P1" draw:layer="layout" svg:width="0.418cm" svg:height="0.895cm" svg:x="-6.995cm" svg:y="-2.538cm" svg:viewBox="0 0 419 896" svg:d="m419 896c0-224 15-774-419-896">
              <text:p/>
            </draw:path>
          </draw:g>
          <draw:g>
            <draw:custom-shape draw:style-name="gr2" draw:text-style-name="P1" draw:layer="layout" svg:width="3.14cm" svg:height="1.568cm" svg:x="-4.727cm" svg:y="-1.671cm">
              <text:p/>
              <draw:enhanced-geometry svg:viewBox="0 0 21600 21600" draw:mirror-vertical="false" draw:mirror-horizontal="true" draw:glue-points="10800 0 3160 3160 0 10800 3160 18440 10800 21600 18440 18440 21600 10800 18440 3160" draw:text-areas="3200 3200 18400 18400" draw:type="ellipse"/>
            </draw:custom-shape>
            <draw:custom-shape draw:style-name="gr3" draw:text-style-name="P1" draw:layer="layout" svg:width="1.046cm" svg:height="0.896cm" svg:x="-4.727cm" svg:y="-1.223cm">
              <text:p/>
              <draw:enhanced-geometry svg:viewBox="0 0 21600 21600" draw:mirror-vertical="false" draw:mirror-horizontal="true" draw:glue-points="10800 0 3160 3160 0 10800 3160 18440 10800 21600 18440 18440 21600 10800 18440 3160" draw:text-areas="3200 3200 18400 18400" draw:type="ellipse"/>
            </draw:custom-shape>
            <draw:path draw:style-name="gr4" draw:text-style-name="P1" draw:layer="layout" svg:width="0.418cm" svg:height="0.895cm" svg:x="-2.141cm" svg:y="-2.391cm" svg:viewBox="0 0 419 896" svg:d="m0 896c0-224-15-774 419-896">
              <text:p/>
            </draw:path>
            <draw:path draw:style-name="gr4" draw:text-style-name="P1" draw:layer="layout" svg:width="0.418cm" svg:height="0.895cm" svg:x="-2.309cm" svg:y="-2.458cm" svg:viewBox="0 0 419 896" svg:d="m0 896c0-224-15-774 419-896">
              <text:p/>
            </draw:path>
            <draw:path draw:style-name="gr4" draw:text-style-name="P1" draw:layer="layout" svg:width="0.418cm" svg:height="0.895cm" svg:x="-2.457cm" svg:y="-2.521cm" svg:viewBox="0 0 419 896" svg:d="m0 896c0-224-15-774 419-896">
              <text:p/>
            </draw:path>
            <draw:path draw:style-name="gr4" draw:text-style-name="P1" draw:layer="layout" svg:width="0.418cm" svg:height="0.895cm" svg:x="-2.605cm" svg:y="-2.553cm" svg:viewBox="0 0 419 896" svg:d="m0 896c0-224-15-774 419-896">
              <text:p/>
            </draw:path>
            <draw:path draw:style-name="gr4" draw:text-style-name="P1" draw:layer="layout" svg:width="0.418cm" svg:height="0.895cm" svg:x="-2.797cm" svg:y="-2.537cm" svg:viewBox="0 0 419 896" svg:d="m0 896c0-224-15-774 419-896">
              <text:p/>
            </draw:path>
            <draw:path draw:style-name="gr4" draw:text-style-name="P1" draw:layer="layout" svg:width="0.418cm" svg:height="0.895cm" svg:x="-2.93cm" svg:y="-2.553cm" svg:viewBox="0 0 419 896" svg:d="m0 896c0-224-15-774 419-896">
              <text:p/>
            </draw:path>
            <draw:path draw:style-name="gr4" draw:text-style-name="P1" draw:layer="layout" svg:width="0.418cm" svg:height="0.895cm" svg:x="-3.063cm" svg:y="-2.569cm" svg:viewBox="0 0 419 896" svg:d="m0 896c0-224-15-774 419-896">
              <text:p/>
            </draw:path>
            <draw:path draw:style-name="gr4" draw:text-style-name="P1" draw:layer="layout" svg:width="0.418cm" svg:height="0.895cm" svg:x="-3.211cm" svg:y="-2.569cm" svg:viewBox="0 0 419 896" svg:d="m0 896c0-224-15-774 419-896">
              <text:p/>
            </draw:path>
            <draw:path draw:style-name="gr4" draw:text-style-name="P1" draw:layer="layout" svg:width="0.418cm" svg:height="0.895cm" svg:x="-3.373cm" svg:y="-2.569cm" svg:viewBox="0 0 419 896" svg:d="m0 896c0-224-15-774 419-896">
              <text:p/>
            </draw:path>
            <draw:path draw:style-name="gr4" draw:text-style-name="P1" draw:layer="layout" svg:width="0.418cm" svg:height="0.895cm" svg:x="-3.579cm" svg:y="-2.537cm" svg:viewBox="0 0 419 896" svg:d="m0 896c0-224-15-774 419-896">
              <text:p/>
            </draw:path>
          </draw:g>
          <draw:line draw:style-name="gr5" draw:text-style-name="P1" draw:layer="layout" svg:x1="-5.134cm" svg:y1="-0.341cm" svg:x2="-5.688cm" svg:y2="1.132cm">
            <text:p/>
          </draw:line>
          <draw:path draw:style-name="gr4" draw:text-style-name="P1" draw:layer="layout" svg:width="4.696cm" svg:height="1.221cm" svg:x="-7.572cm" svg:y="0.845cm" svg:viewBox="0 0 4697 1222" svg:d="m0 0c333 719 1995 1222 1995 1222l2702-970">
            <text:p/>
          </draw:path>
        </draw:g>
        <draw:g>
          <draw:custom-shape draw:style-name="gr6" draw:text-style-name="P1" draw:layer="layout" svg:width="7.36cm" svg:height="7.408cm" svg:x="10.525cm" svg:y="7.678cm">
            <text:p/>
            <draw:enhanced-geometry svg:viewBox="0 0 21600 21600" draw:type="rectangle" draw:enhanced-path="M 0 0 L 21600 0 21600 21600 0 21600 0 0 Z N"/>
          </draw:custom-shape>
          <draw:custom-shape draw:style-name="gr7" draw:text-style-name="P1" draw:layer="layout" svg:width="9cm" svg:height="5.293cm" svg:x="9.778cm" svg:y="2.38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 draw:text-style-name="P1" draw:layer="layout" svg:width="5.599cm" svg:height="7.783cm" svg:x="1.669cm" svg:y="9.828cm">
            <text:p/>
            <draw:enhanced-geometry svg:viewBox="0 0 21600 21600" draw:type="rectangle" draw:enhanced-path="M 0 0 L 21600 0 21600 21600 0 21600 0 0 Z N"/>
          </draw:custom-shape>
          <draw:g>
            <draw:g>
              <draw:path draw:style-name="gr9" draw:text-style-name="P2" draw:layer="layout" svg:width="2.345cm" svg:height="4.338cm" svg:x="1.669cm" svg:y="9.828cm" svg:viewBox="0 0 2346 4339" svg:d="m2346 0c0 36-2 73-2 109s0 71-3 109c0 35-2 71-2 107-2 35-2 73-5 109s-5 71-7 106-5 74-8 109-7 72-10 107c-2 34-7 70-9 105-5 36-10 71-13 107-5 36-9 71-14 107-5 34-10 69-15 103-5 36-12 69-17 105-5 33-13 69-18 103-7 33-12 69-19 103s-15 67-20 101c-7 33-15 67-22 101-7 31-17 65-24 99-8 31-18 65-25 97-10 33-17 65-27 97-7 33-17 65-27 97s-20 63-27 95c-10 29-22 61-32 93-10 29-20 61-30 91-12 29-22 59-32 91-12 30-22 57-34 87s-22 59-34 89c-13 28-25 55-37 85-12 28-25 56-37 83s-25 56-37 83c-15 26-27 54-39 80-15 25-27 53-42 79-12 26-27 51-42 77-12 24-27 50-41 73s-30 50-45 74-29 47-44 69c-15 24-29 47-44 69s-32 46-47 67c-15 20-32 42-47 64-17 20-31 41-49 61-14 20-32 40-46 62-18 17-35 37-49 57-18 18-35 36-52 53s-34 36-52 54-34 34-51 49c-17 18-35 34-52 50-17 14-34 30-54 45-17 14-34 28-54 42-17 14-34 28-54 42-17 11-34 25-54 37-17 12-37 24-54 36-20 12-37 22-57 33-17 10-36 20-56 30-17 10-37 18-57 28-17 8-36 16-56 26-20 6-37 13-57 21-19 6-39 14-56 20-20 6-39 12-59 18-20 4-39 10-57 14-19 4-39 8-59 12-19 2-39 6-59 8s-39 4-56 8c-20 0-39 2-59 2s-39 1-59 1c2-1447 7-2892 10-4339 779 0 1558 0 2336 0z">
                <text:p/>
              </draw:path>
              <draw:path draw:style-name="gr10" draw:text-style-name="P2" draw:layer="layout" svg:width="2.345cm" svg:height="4.338cm" svg:x="1.669cm" svg:y="9.828cm" svg:viewBox="0 0 2346 4339" svg:d="m2346 0c0 36-2 73-2 109s0 71-3 109c0 35-2 71-2 107-2 35-2 73-5 109s-5 71-7 106-5 74-8 109-7 72-10 107c-2 34-7 70-9 105-5 36-10 71-13 107-5 36-9 71-14 107-5 34-10 69-15 103-5 36-12 69-17 105-5 33-13 69-18 103-7 33-12 69-19 103s-15 67-20 101c-7 33-15 67-22 101-7 31-17 65-24 99-8 31-18 65-25 97-10 33-17 65-27 97-7 33-17 65-27 97s-20 63-27 95c-10 29-22 61-32 93-10 29-20 61-30 91-12 29-22 59-32 91-12 30-22 57-34 87s-22 59-34 89c-13 28-25 55-37 85-12 28-25 56-37 83s-25 56-37 83c-15 26-27 54-39 80-15 25-27 53-42 79-12 26-27 51-42 77-12 24-27 50-41 73s-30 50-45 74-29 47-44 69c-15 24-29 47-44 69s-32 46-47 67c-15 20-32 42-47 64-17 20-31 41-49 61-14 20-32 40-46 62-18 17-35 37-49 57-18 18-35 36-52 53s-34 36-52 54-34 34-51 49c-17 18-35 34-52 50-17 14-34 30-54 45-17 14-34 28-54 42-17 14-34 28-54 42-17 11-34 25-54 37-17 12-37 24-54 36-20 12-37 22-57 33-17 10-36 20-56 30-17 10-37 18-57 28-17 8-36 16-56 26-20 6-37 13-57 21-19 6-39 14-56 20-20 6-39 12-59 18-20 4-39 10-57 14-19 4-39 8-59 12-19 2-39 6-59 8s-39 4-56 8c-20 0-39 2-59 2s-39 1-59 1c2-1447 7-2892 10-4339 779 0 1558 0 2336 0z">
                <text:p/>
              </draw:path>
            </draw:g>
            <draw:g>
              <draw:path draw:style-name="gr11" draw:text-style-name="P2" draw:layer="layout" svg:width="2.345cm" svg:height="4.338cm" draw:transform="rotate (3.1415926535892) translate (4.03134836015246cm 17.5523641309116cm)" svg:viewBox="0 0 2346 4339" svg:d="m0-35105c0 36 0 72 0 109 2 36 2 71 2 107 3 38 3 73 5 109 0 36 3 71 5 109 3 35 5 71 5 107 3 35 8 71 10 107s5 71 10 107c2 35 7 71 10 106 5 36 7 72 12 107s10 70 15 105 10 72 14 105c5 36 10 69 15 105 8 34 12 67 20 103 5 34 12 67 19 103 5 34 13 67 20 101s15 67 22 99c8 34 15 67 25 101 7 32 15 65 24 97 8 34 18 65 25 97 10 32 20 65 27 97 10 32 20 63 29 93 10 32 20 63 30 95 10 30 22 61 32 91s22 59 32 89c12 30 22 60 34 89 10 30 22 60 35 87 12 30 24 58 36 87 13 28 25 56 37 84s25 55 37 81c12 27 27 53 40 81 14 26 27 51 41 79 13 24 27 50 40 75 14 26 29 50 44 76 15 23 27 47 42 73 14 22 29 45 44 69s32 46 46 69c15 22 30 44 47 68 15 20 30 41 47 63 15 20 32 42 47 61 17 20 31 40 49 60s32 39 49 57c17 20 34 38 51 56s35 35 50 53c17 16 34 34 54 50 17 15 34 33 51 49 17 14 35 30 52 44 19 15 37 29 54 43 19 14 37 28 54 42 20 12 37 26 56 37 18 12 35 24 54 36 20 10 37 22 57 32 17 10 37 21 54 31 20 8 39 18 57 28 19 8 39 16 56 24 20 8 39 16 59 24 20 6 37 11 56 19 20 6 40 12 59 16 18 6 37 10 57 16 20 4 39 8 59 10 20 4 39 6 56 10 20 2 40 4 59 6s40 4 59 4 40 0 59 2c-5-1447-7-2895-12-4340-776 0-1555 0-2334 0z">
                <text:p/>
              </draw:path>
              <draw:path draw:style-name="gr12" draw:text-style-name="P2" draw:layer="layout" svg:width="2.345cm" svg:height="4.338cm" draw:transform="rotate (3.1415926535892) translate (4.03134836015246cm 17.5523641309116cm)" svg:viewBox="0 0 2346 4339" svg:d="m0-35105c0 36 0 72 0 109 2 36 2 71 2 107 3 38 3 73 5 109 0 36 3 71 5 109 3 35 5 71 5 107 3 35 8 71 10 107s5 71 10 107c2 35 7 71 10 106 5 36 7 72 12 107s10 70 15 105 10 72 14 105c5 36 10 69 15 105 8 34 12 67 20 103 5 34 12 67 19 103 5 34 13 67 20 101s15 67 22 99c8 34 15 67 25 101 7 32 15 65 24 97 8 34 18 65 25 97 10 32 20 65 27 97 10 32 20 63 29 93 10 32 20 63 30 95 10 30 22 61 32 91s22 59 32 89c12 30 22 60 34 89 10 30 22 60 35 87 12 30 24 58 36 87 13 28 25 56 37 84s25 55 37 81c12 27 27 53 40 81 14 26 27 51 41 79 13 24 27 50 40 75 14 26 29 50 44 76 15 23 27 47 42 73 14 22 29 45 44 69s32 46 46 69c15 22 30 44 47 68 15 20 30 41 47 63 15 20 32 42 47 61 17 20 31 40 49 60s32 39 49 57c17 20 34 38 51 56s35 35 50 53c17 16 34 34 54 50 17 15 34 33 51 49 17 14 35 30 52 44 19 15 37 29 54 43 19 14 37 28 54 42 20 12 37 26 56 37 18 12 35 24 54 36 20 10 37 22 57 32 17 10 37 21 54 31 20 8 39 18 57 28 19 8 39 16 56 24 20 8 39 16 59 24 20 6 37 11 56 19 20 6 40 12 59 16 18 6 37 10 57 16 20 4 39 8 59 10 20 4 39 6 56 10 20 2 40 4 59 6s40 4 59 4 40 0 59 2c-5-1447-7-2895-12-4340-776 0-1555 0-2334 0z">
                <text:p/>
              </draw:path>
            </draw:g>
          </draw:g>
          <draw:g>
            <draw:g>
              <draw:path draw:style-name="gr13" draw:text-style-name="P2" draw:layer="layout" svg:width="2.345cm" svg:height="4.338cm" svg:x="4.895cm" svg:y="9.828cm" svg:viewBox="0 0 2346 4339" svg:d="m0 0c0 36 0 73 0 109 2 36 2 71 2 109 3 35 3 71 5 107 0 35 3 73 5 109s5 71 5 106c3 36 8 74 10 109s5 72 10 107c2 34 7 70 10 105 5 36 7 71 12 107s10 71 15 107c5 34 10 69 14 103 5 36 10 69 15 105 8 33 12 69 20 103 5 33 12 69 20 103 4 33 12 67 19 101s15 67 22 101c8 31 15 65 25 99 7 31 15 65 24 97 8 33 18 65 25 97 10 33 20 65 27 97 10 31 20 63 29 95 10 29 20 61 30 93 10 29 22 61 32 91s22 59 32 91c12 30 22 57 34 87 10 30 22 59 35 89 12 28 24 55 36 85 13 28 25 56 37 83s25 56 37 83c12 26 27 54 40 80 14 25 27 53 41 79 13 26 27 51 40 77 14 24 29 50 44 73s27 50 42 74 29 47 44 69c15 24 32 47 46 69s30 46 47 67c15 20 30 42 47 64 15 20 32 41 47 61 17 20 31 40 49 62 17 17 32 37 49 57 17 18 34 36 51 53s35 36 50 54c17 18 34 34 54 49 17 18 34 34 51 50 17 14 35 30 52 45 19 14 37 28 54 42 19 14 37 28 54 42 20 11 37 25 56 37 18 12 35 24 54 36s37 22 57 33c17 10 37 20 54 30 20 10 39 18 57 28 19 8 39 16 56 26 20 6 39 13 59 21 20 6 37 14 56 20s40 12 59 18c18 4 37 10 57 14s39 8 59 12c20 2 39 6 56 8 20 2 40 4 59 8 20 0 40 2 59 2s40 1 59 1c-5-1447-7-2892-12-4339-776 0-1555 0-2334 0z">
                <text:p/>
              </draw:path>
              <draw:path draw:style-name="gr14" draw:text-style-name="P2" draw:layer="layout" svg:width="2.345cm" svg:height="4.338cm" svg:x="4.895cm" svg:y="9.828cm" svg:viewBox="0 0 2346 4339" svg:d="m0 0c0 36 0 73 0 109 2 36 2 71 2 109 3 35 3 71 5 107 0 35 3 73 5 109s5 71 5 106c3 36 8 74 10 109s5 72 10 107c2 34 7 70 10 105 5 36 7 71 12 107s10 71 15 107c5 34 10 69 14 103 5 36 10 69 15 105 8 33 12 69 20 103 5 33 12 69 20 103 4 33 12 67 19 101s15 67 22 101c8 31 15 65 25 99 7 31 15 65 24 97 8 33 18 65 25 97 10 33 20 65 27 97 10 31 20 63 29 95 10 29 20 61 30 93 10 29 22 61 32 91s22 59 32 91c12 30 22 57 34 87 10 30 22 59 35 89 12 28 24 55 36 85 13 28 25 56 37 83s25 56 37 83c12 26 27 54 40 80 14 25 27 53 41 79 13 26 27 51 40 77 14 24 29 50 44 73s27 50 42 74 29 47 44 69c15 24 32 47 46 69s30 46 47 67c15 20 30 42 47 64 15 20 32 41 47 61 17 20 31 40 49 62 17 17 32 37 49 57 17 18 34 36 51 53s35 36 50 54c17 18 34 34 54 49 17 18 34 34 51 50 17 14 35 30 52 45 19 14 37 28 54 42 19 14 37 28 54 42 20 11 37 25 56 37 18 12 35 24 54 36s37 22 57 33c17 10 37 20 54 30 20 10 39 18 57 28 19 8 39 16 56 26 20 6 39 13 59 21 20 6 37 14 56 20s40 12 59 18c18 4 37 10 57 14s39 8 59 12c20 2 39 6 56 8 20 2 40 4 59 8 20 0 40 2 59 2s40 1 59 1c-5-1447-7-2892-12-4339-776 0-1555 0-2334 0z">
                <text:p/>
              </draw:path>
            </draw:g>
            <draw:g>
              <draw:path draw:style-name="gr15" draw:text-style-name="P2" draw:layer="layout" svg:width="2.345cm" svg:height="4.338cm" draw:transform="rotate (3.1415926535892) translate (7.22127588749206cm 17.5523641309116cm)" svg:viewBox="0 0 2346 4339" svg:d="m2346-35105c0 36-2 72-2 109 0 36 0 71-3 107 0 38-2 73-2 109-2 36-2 71-5 109-2 35-5 71-7 107s-5 71-8 107-7 71-10 107-7 71-9 106c-5 36-10 72-13 107-5 36-9 70-14 105s-10 72-15 105c-5 36-12 69-17 105-5 34-13 67-18 103-7 34-12 67-19 103-8 34-15 67-20 101-7 34-15 67-22 99-7 34-17 67-24 101-8 32-18 65-25 97-10 34-17 65-27 97-7 32-17 65-27 97s-20 63-27 93c-10 32-22 63-32 95-10 30-20 61-30 91-12 30-22 59-32 89-12 30-22 60-34 89s-22 60-34 87c-13 30-25 58-37 87-12 28-25 56-37 84s-25 55-37 81c-15 27-27 53-39 81-15 26-27 51-42 79-12 24-27 50-42 75-12 26-27 50-41 76-15 23-30 47-45 73-14 22-29 45-44 69s-29 46-44 69c-15 22-32 44-47 68-15 20-32 41-47 63-17 20-31 42-49 61-14 20-32 40-46 60-18 20-35 39-49 57-18 20-35 38-52 56s-34 35-52 53c-17 16-34 34-51 50s-35 33-52 49c-17 14-34 30-54 44-17 15-34 29-54 43-17 14-34 28-54 42-17 12-34 26-54 37-17 12-37 24-54 36-20 10-37 22-57 32-17 10-36 21-56 31-17 8-37 18-57 28-17 8-36 16-56 24s-37 16-57 24c-19 6-39 11-56 19-20 6-39 12-59 16-20 6-39 10-57 16-19 4-39 8-59 10-19 4-39 6-59 10-19 2-39 4-56 6-20 2-39 4-59 4s-39 0-59 2c2-1447 7-2895 10-4340 779 0 1558 0 2336 0z">
                <text:p/>
              </draw:path>
              <draw:path draw:style-name="gr16" draw:text-style-name="P2" draw:layer="layout" svg:width="2.345cm" svg:height="4.338cm" draw:transform="rotate (3.1415926535892) translate (7.22127588749206cm 17.5523641309116cm)" svg:viewBox="0 0 2346 4339" svg:d="m2346-35105c0 36-2 72-2 109 0 36 0 71-3 107 0 38-2 73-2 109-2 36-2 71-5 109-2 35-5 71-7 107s-5 71-8 107-7 71-10 107-7 71-9 106c-5 36-10 72-13 107-5 36-9 70-14 105s-10 72-15 105c-5 36-12 69-17 105-5 34-13 67-18 103-7 34-12 67-19 103-8 34-15 67-20 101-7 34-15 67-22 99-7 34-17 67-24 101-8 32-18 65-25 97-10 34-17 65-27 97-7 32-17 65-27 97s-20 63-27 93c-10 32-22 63-32 95-10 30-20 61-30 91-12 30-22 59-32 89-12 30-22 60-34 89s-22 60-34 87c-13 30-25 58-37 87-12 28-25 56-37 84s-25 55-37 81c-15 27-27 53-39 81-15 26-27 51-42 79-12 24-27 50-42 75-12 26-27 50-41 76-15 23-30 47-45 73-14 22-29 45-44 69s-29 46-44 69c-15 22-32 44-47 68-15 20-32 41-47 63-17 20-31 42-49 61-14 20-32 40-46 60-18 20-35 39-49 57-18 20-35 38-52 56s-34 35-52 53c-17 16-34 34-51 50s-35 33-52 49c-17 14-34 30-54 44-17 15-34 29-54 43-17 14-34 28-54 42-17 12-34 26-54 37-17 12-37 24-54 36-20 10-37 22-57 32-17 10-36 21-56 31-17 8-37 18-57 28-17 8-36 16-56 24s-37 16-57 24c-19 6-39 11-56 19-20 6-39 12-59 16-20 6-39 10-57 16-19 4-39 8-59 10-19 4-39 6-59 10-19 2-39 4-56 6-20 2-39 4-59 4s-39 0-59 2c2-1447 7-2895 10-4340 779 0 1558 0 2336 0z">
                <text:p/>
              </draw:path>
            </draw:g>
          </draw:g>
          <draw:custom-shape draw:style-name="gr17" draw:text-style-name="P1" draw:layer="layout" svg:width="5.642cm" svg:height="7.814cm" svg:x="1.656cm" svg:y="9.824cm">
            <text:p/>
            <draw:enhanced-geometry svg:viewBox="0 0 21600 21600" draw:type="rectangle" draw:enhanced-path="M 0 0 L 21600 0 21600 21600 0 21600 0 0 Z N"/>
          </draw:custom-shape>
          <draw:line draw:style-name="gr18" draw:text-style-name="P1" draw:layer="layout" svg:x1="3.735cm" svg:y1="9.769cm" svg:x2="3.735cm" svg:y2="17.666cm">
            <text:p/>
          </draw:line>
          <draw:line draw:style-name="gr18" draw:text-style-name="P1" draw:layer="layout" svg:x1="1.627cm" svg:y1="11.489cm" svg:x2="7.327cm" svg:y2="11.489cm">
            <text:p/>
          </draw:lin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000000"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gradient draw:name="Градиент_20_МВВ_5f_Окно" draw:display-name="Градиент МВВ_Окно" draw:style="linear" draw:start-color="#99ccff" draw:end-color="#ffffff" draw:start-intensity="100%" draw:end-intensity="100%" draw:angle="450" draw:border="0%"/>
    <draw:gradient draw:name="Градиент_5f_МВВ_5f_домик" draw:display-name="Градиент_МВВ_домик" draw:style="linear" draw:start-color="#ffcc99" draw:end-color="#ffffff" draw:start-intensity="100%" draw:end-intensity="100%" draw:angle="250" draw:border="0%"/>
    <draw:hatch draw:name="Hatch_20_3" draw:display-name="Hatch 3"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
  </meta:generator>
    <meta:creation-date>2008-05-24T17:07:20</meta:creation-date>
    <dc:date>2008-05-24T19:27:56</dc:date>
    <meta:editing-cycles>5</meta:editing-cycles>
    <meta:editing-duration>PT38M35S</meta:editing-duration>
    <meta:user-defined meta:name="Info 1"/>
    <meta:user-defined meta:name="Info 2"/>
    <meta:user-defined meta:name="Info 3"/>
    <meta:user-defined meta:name="Info 4"/>
    <meta:document-statistic meta:object-count="52"/>
  </office:meta>
</office:document-meta>
</file>