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225cm" svg:height="6.114cm" svg:x="-0.253cm" svg:y="0.68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" draw:text-style-name="P1" draw:layer="layout" svg:width="3.14cm" svg:height="1.569cm" svg:x="0.021cm" svg:y="2.4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7cm" svg:x="2.115cm" svg:y="2.928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0.157cm" svg:y="1.76cm" svg:viewBox="0 0 419 896" svg:d="m419 896c0-224 15-774-419-896">
              <text:p/>
            </draw:path>
            <draw:path draw:style-name="gr4" draw:text-style-name="P1" draw:layer="layout" svg:width="0.418cm" svg:height="0.895cm" svg:x="0.324cm" svg:y="1.693cm" svg:viewBox="0 0 419 896" svg:d="m419 896c0-224 15-774-419-896">
              <text:p/>
            </draw:path>
            <draw:path draw:style-name="gr4" draw:text-style-name="P1" draw:layer="layout" svg:width="0.418cm" svg:height="0.895cm" svg:x="0.472cm" svg:y="1.63cm" svg:viewBox="0 0 419 896" svg:d="m419 896c0-224 15-774-419-896">
              <text:p/>
            </draw:path>
            <draw:path draw:style-name="gr4" draw:text-style-name="P1" draw:layer="layout" svg:width="0.418cm" svg:height="0.895cm" svg:x="0.62cm" svg:y="1.598cm" svg:viewBox="0 0 419 896" svg:d="m419 896c0-224 15-774-419-896">
              <text:p/>
            </draw:path>
            <draw:path draw:style-name="gr4" draw:text-style-name="P1" draw:layer="layout" svg:width="0.418cm" svg:height="0.895cm" svg:x="0.812cm" svg:y="1.614cm" svg:viewBox="0 0 419 896" svg:d="m419 896c0-224 15-774-419-896">
              <text:p/>
            </draw:path>
            <draw:path draw:style-name="gr4" draw:text-style-name="P1" draw:layer="layout" svg:width="0.418cm" svg:height="0.895cm" svg:x="0.945cm" svg:y="1.598cm" svg:viewBox="0 0 419 896" svg:d="m419 896c0-224 15-774-419-896">
              <text:p/>
            </draw:path>
            <draw:path draw:style-name="gr4" draw:text-style-name="P1" draw:layer="layout" svg:width="0.418cm" svg:height="0.895cm" svg:x="1.078cm" svg:y="1.583cm" svg:viewBox="0 0 419 896" svg:d="m419 896c0-224 15-774-419-896">
              <text:p/>
            </draw:path>
            <draw:path draw:style-name="gr4" draw:text-style-name="P1" draw:layer="layout" svg:width="0.418cm" svg:height="0.895cm" svg:x="1.226cm" svg:y="1.582cm" svg:viewBox="0 0 419 896" svg:d="m419 896c0-224 15-774-419-896">
              <text:p/>
            </draw:path>
            <draw:path draw:style-name="gr4" draw:text-style-name="P1" draw:layer="layout" svg:width="0.418cm" svg:height="0.895cm" svg:x="1.388cm" svg:y="1.582cm" svg:viewBox="0 0 419 896" svg:d="m419 896c0-224 15-774-419-896">
              <text:p/>
            </draw:path>
            <draw:path draw:style-name="gr4" draw:text-style-name="P1" draw:layer="layout" svg:width="0.418cm" svg:height="0.895cm" svg:x="1.595cm" svg:y="1.614cm" svg:viewBox="0 0 419 896" svg:d="m419 896c0-224 15-774-419-896">
              <text:p/>
            </draw:path>
          </draw:g>
          <draw:g>
            <draw:custom-shape draw:style-name="gr2" draw:text-style-name="P1" draw:layer="layout" svg:width="3.14cm" svg:height="1.568cm" svg:x="3.863cm" svg:y="2.481cm">
              <text:p/>
              <draw:enhanced-geometry svg:viewBox="0 0 21600 21600" draw:glue-points="10800 0 3160 3160 0 10800 3160 18440 10800 21600 18440 18440 21600 10800 18440 3160" draw:text-areas="3200 3200 18400 18400" draw:mirror-vertical="false" draw:mirror-horizontal="true" draw:type="ellipse"/>
            </draw:custom-shape>
            <draw:custom-shape draw:style-name="gr3" draw:text-style-name="P1" draw:layer="layout" svg:width="1.046cm" svg:height="0.896cm" svg:x="3.863cm" svg:y="2.929cm">
              <text:p/>
              <draw:enhanced-geometry svg:viewBox="0 0 21600 21600" draw:glue-points="10800 0 3160 3160 0 10800 3160 18440 10800 21600 18440 18440 21600 10800 18440 3160" draw:text-areas="3200 3200 18400 18400" draw:mirror-vertical="false" draw:mirror-horizontal="true" draw:type="ellipse"/>
            </draw:custom-shape>
            <draw:path draw:style-name="gr4" draw:text-style-name="P1" draw:layer="layout" svg:width="0.418cm" svg:height="0.895cm" svg:x="6.449cm" svg:y="1.761cm" svg:viewBox="0 0 419 896" svg:d="m0 896c0-224-15-774 419-896">
              <text:p/>
            </draw:path>
            <draw:path draw:style-name="gr4" draw:text-style-name="P1" draw:layer="layout" svg:width="0.418cm" svg:height="0.895cm" svg:x="6.281cm" svg:y="1.694cm" svg:viewBox="0 0 419 896" svg:d="m0 896c0-224-15-774 419-896">
              <text:p/>
            </draw:path>
            <draw:path draw:style-name="gr4" draw:text-style-name="P1" draw:layer="layout" svg:width="0.418cm" svg:height="0.895cm" svg:x="6.133cm" svg:y="1.631cm" svg:viewBox="0 0 419 896" svg:d="m0 896c0-224-15-774 419-896">
              <text:p/>
            </draw:path>
            <draw:path draw:style-name="gr4" draw:text-style-name="P1" draw:layer="layout" svg:width="0.418cm" svg:height="0.895cm" svg:x="5.985cm" svg:y="1.599cm" svg:viewBox="0 0 419 896" svg:d="m0 896c0-224-15-774 419-896">
              <text:p/>
            </draw:path>
            <draw:path draw:style-name="gr4" draw:text-style-name="P1" draw:layer="layout" svg:width="0.418cm" svg:height="0.895cm" svg:x="5.793cm" svg:y="1.615cm" svg:viewBox="0 0 419 896" svg:d="m0 896c0-224-15-774 419-896">
              <text:p/>
            </draw:path>
            <draw:path draw:style-name="gr4" draw:text-style-name="P1" draw:layer="layout" svg:width="0.418cm" svg:height="0.895cm" svg:x="5.66cm" svg:y="1.599cm" svg:viewBox="0 0 419 896" svg:d="m0 896c0-224-15-774 419-896">
              <text:p/>
            </draw:path>
            <draw:path draw:style-name="gr4" draw:text-style-name="P1" draw:layer="layout" svg:width="0.418cm" svg:height="0.895cm" svg:x="5.527cm" svg:y="1.583cm" svg:viewBox="0 0 419 896" svg:d="m0 896c0-224-15-774 419-896">
              <text:p/>
            </draw:path>
            <draw:path draw:style-name="gr4" draw:text-style-name="P1" draw:layer="layout" svg:width="0.418cm" svg:height="0.895cm" svg:x="5.379cm" svg:y="1.583cm" svg:viewBox="0 0 419 896" svg:d="m0 896c0-224-15-774 419-896">
              <text:p/>
            </draw:path>
            <draw:path draw:style-name="gr4" draw:text-style-name="P1" draw:layer="layout" svg:width="0.418cm" svg:height="0.895cm" svg:x="5.217cm" svg:y="1.583cm" svg:viewBox="0 0 419 896" svg:d="m0 896c0-224-15-774 419-896">
              <text:p/>
            </draw:path>
            <draw:path draw:style-name="gr4" draw:text-style-name="P1" draw:layer="layout" svg:width="0.418cm" svg:height="0.895cm" svg:x="5.011cm" svg:y="1.615cm" svg:viewBox="0 0 419 896" svg:d="m0 896c0-224-15-774 419-896">
              <text:p/>
            </draw:path>
          </draw:g>
          <draw:line draw:style-name="gr5" draw:text-style-name="P1" draw:layer="layout" svg:x1="3.456cm" svg:y1="3.811cm" svg:x2="2.902cm" svg:y2="5.284cm">
            <text:p/>
          </draw:line>
          <draw:path draw:style-name="gr4" draw:text-style-name="P1" draw:layer="layout" svg:width="4.696cm" svg:height="1.221cm" svg:x="1.018cm" svg:y="4.997cm" svg:viewBox="0 0 4697 1222" svg:d="m0 0c333 719 1995 1222 1995 1222l2702-970">
            <text:p/>
          </draw:path>
        </draw:g>
        <draw:g>
          <draw:g>
            <draw:custom-shape draw:style-name="gr6" draw:text-style-name="P1" draw:layer="layout" svg:width="7.36cm" svg:height="7.408cm" svg:x="7.717cm" svg:y="9.591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layer="layout" svg:width="9cm" svg:height="5.293cm" svg:x="6.97cm" svg:y="4.298cm">
              <text:p/>
    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8" draw:text-style-name="P1" draw:layer="layout" svg:width="2.279cm" svg:height="3.931cm" svg:x="8.32cm" svg:y="11.22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9" draw:text-style-name="P2" draw:layer="layout" svg:width="0.954cm" svg:height="2.191cm" svg:x="8.32cm" svg:y="11.225cm" svg:viewBox="0 0 955 2192" svg:d="m955 0c0 18-1 37-1 55 0 18 0 36-1 55 0 18-1 36-1 54-1 18-1 37-2 55-1 18-2 36-3 54-1 18-2 37-3 55-1 18-3 36-4 54-1 17-3 35-4 53-2 18-4 36-5 54-2 18-4 36-6 54-2 17-4 35-6 52-2 18-5 35-7 53-2 17-5 35-7 52-3 17-5 35-8 52-3 17-6 34-8 51-3 17-6 34-9 51-3 16-7 33-10 50-3 16-7 33-10 49-4 17-7 33-11 49-3 17-7 33-11 49-4 16-8 32-11 48-4 15-9 31-13 47-4 15-8 31-12 46-5 15-9 30-13 46-5 15-9 29-14 44-5 15-9 30-14 45-5 14-10 28-15 43-5 14-10 28-15 42-5 14-10 28-15 42-6 13-11 27-16 40-6 13-11 27-17 40-5 13-11 26-17 39-5 12-11 25-17 37-6 12-12 25-18 37-6 12-12 24-18 35-6 12-12 24-18 35-6 11-13 23-19 34-6 10-13 21-19 32-7 10-13 21-20 31-6 10-13 20-19 31-7 9-14 19-20 29-7 9-14 18-21 27-7 9-14 18-21 27-7 9-14 17-21 25-7 9-14 17-21 25-7 7-14 15-22 23-7 7-14 14-22 21-7 7-14 14-22 21-7 6-14 13-22 19-7 6-15 12-22 18-8 6-15 11-23 17-7 5-15 10-23 15-7 5-15 9-23 14-7 4-15 8-23 13-8 3-15 7-23 11-8 3-16 7-23 10-8 3-16 6-24 9-8 2-16 5-23 7-8 2-16 4-24 6-8 1-16 3-24 4-8 1-16 2-23 4-8 0-16 1-24 1-8 0-16 1-24 1 1-731 3-1461 4-2192 317 0 634 0 951 0z">
                  <text:p/>
                </draw:path>
                <draw:path draw:style-name="gr10" draw:text-style-name="P2" draw:layer="layout" svg:width="0.954cm" svg:height="2.191cm" svg:x="8.32cm" svg:y="11.225cm" svg:viewBox="0 0 955 2192" svg:d="m955 0c0 18-1 37-1 55 0 18 0 36-1 55 0 18-1 36-1 54-1 18-1 37-2 55-1 18-2 36-3 54-1 18-2 37-3 55-1 18-3 36-4 54-1 17-3 35-4 53-2 18-4 36-5 54-2 18-4 36-6 54-2 17-4 35-6 52-2 18-5 35-7 53-2 17-5 35-7 52-3 17-5 35-8 52-3 17-6 34-8 51-3 17-6 34-9 51-3 16-7 33-10 50-3 16-7 33-10 49-4 17-7 33-11 49-3 17-7 33-11 49-4 16-8 32-11 48-4 15-9 31-13 47-4 15-8 31-12 46-5 15-9 30-13 46-5 15-9 29-14 44-5 15-9 30-14 45-5 14-10 28-15 43-5 14-10 28-15 42-5 14-10 28-15 42-6 13-11 27-16 40-6 13-11 27-17 40-5 13-11 26-17 39-5 12-11 25-17 37-6 12-12 25-18 37-6 12-12 24-18 35-6 12-12 24-18 35-6 11-13 23-19 34-6 10-13 21-19 32-7 10-13 21-20 31-6 10-13 20-19 31-7 9-14 19-20 29-7 9-14 18-21 27-7 9-14 18-21 27-7 9-14 17-21 25-7 9-14 17-21 25-7 7-14 15-22 23-7 7-14 14-22 21-7 7-14 14-22 21-7 6-14 13-22 19-7 6-15 12-22 18-8 6-15 11-23 17-7 5-15 10-23 15-7 5-15 9-23 14-7 4-15 8-23 13-8 3-15 7-23 11-8 3-16 7-23 10-8 3-16 6-24 9-8 2-16 5-23 7-8 2-16 4-24 6-8 1-16 3-24 4-8 1-16 2-23 4-8 0-16 1-24 1-8 0-16 1-24 1 1-731 3-1461 4-2192 317 0 634 0 951 0z">
                  <text:p/>
                </draw:path>
              </draw:g>
              <draw:g>
                <draw:path draw:style-name="gr11" draw:text-style-name="P2" draw:layer="layout" svg:width="0.954cm" svg:height="2.191cm" draw:transform="rotate (3.1415926535892) translate (9.28161196413217cm 15.1265992805124cm)" svg:viewBox="0 0 955 2192" svg:d="m0-30253c0 18 0 36 0 55 1 18 1 36 1 54 1 19 1 37 2 55 0 18 1 36 2 55 1 18 2 36 2 54 1 18 3 36 4 54 1 18 2 36 4 54 1 18 3 36 4 54 2 18 3 36 5 54 2 18 4 35 6 53 2 18 4 36 6 53 2 18 4 35 6 53 3 17 5 34 8 52 2 17 5 34 8 52 2 17 5 34 8 51 3 17 6 34 9 50 3 17 6 34 10 51 3 16 6 33 10 49 3 17 7 33 10 49 4 16 8 33 11 49 4 16 8 32 12 47 4 16 8 32 12 48 4 15 9 31 13 46 4 15 9 30 13 45 5 15 9 30 14 45 4 15 9 30 14 44 5 15 10 29 15 44 5 14 10 28 15 42 5 14 10 28 15 41 5 14 11 27 16 41 6 13 11 26 17 40 5 12 11 25 16 38 6 13 12 25 18 38 6 12 11 24 17 37 6 11 12 23 18 35 6 12 13 23 19 35 6 11 12 22 19 34 6 10 12 21 19 32 6 10 13 21 19 31 7 10 13 20 20 30 7 10 13 20 20 29 7 10 14 19 21 28 7 9 14 18 20 27 7 8 14 17 22 25 7 8 14 17 21 25 7 7 14 15 21 22 8 8 15 15 22 22 8 7 15 14 22 21 8 6 15 13 23 19 7 6 14 12 22 18 8 5 15 11 23 16 7 5 15 11 22 16 8 4 16 9 23 14 8 4 16 8 23 12 8 4 16 8 24 12 8 3 15 6 23 10 8 3 16 6 24 8 7 3 15 5 23 8 8 2 16 4 24 5 8 2 16 3 23 5 8 1 16 2 24 3 8 1 16 2 24 2 8 0 16 0 24 1-2-731-3-1462-5-2192-316 0-633 0-950 0z">
                  <text:p/>
                </draw:path>
                <draw:path draw:style-name="gr12" draw:text-style-name="P2" draw:layer="layout" svg:width="0.954cm" svg:height="2.191cm" draw:transform="rotate (3.1415926535892) translate (9.28161196413217cm 15.1265992805124cm)" svg:viewBox="0 0 955 2192" svg:d="m0-30253c0 18 0 36 0 55 1 18 1 36 1 54 1 19 1 37 2 55 0 18 1 36 2 55 1 18 2 36 2 54 1 18 3 36 4 54 1 18 2 36 4 54 1 18 3 36 4 54 2 18 3 36 5 54 2 18 4 35 6 53 2 18 4 36 6 53 2 18 4 35 6 53 3 17 5 34 8 52 2 17 5 34 8 52 2 17 5 34 8 51 3 17 6 34 9 50 3 17 6 34 10 51 3 16 6 33 10 49 3 17 7 33 10 49 4 16 8 33 11 49 4 16 8 32 12 47 4 16 8 32 12 48 4 15 9 31 13 46 4 15 9 30 13 45 5 15 9 30 14 45 4 15 9 30 14 44 5 15 10 29 15 44 5 14 10 28 15 42 5 14 10 28 15 41 5 14 11 27 16 41 6 13 11 26 17 40 5 12 11 25 16 38 6 13 12 25 18 38 6 12 11 24 17 37 6 11 12 23 18 35 6 12 13 23 19 35 6 11 12 22 19 34 6 10 12 21 19 32 6 10 13 21 19 31 7 10 13 20 20 30 7 10 13 20 20 29 7 10 14 19 21 28 7 9 14 18 20 27 7 8 14 17 22 25 7 8 14 17 21 25 7 7 14 15 21 22 8 8 15 15 22 22 8 7 15 14 22 21 8 6 15 13 23 19 7 6 14 12 22 18 8 5 15 11 23 16 7 5 15 11 22 16 8 4 16 9 23 14 8 4 16 8 23 12 8 4 16 8 24 12 8 3 15 6 23 10 8 3 16 6 24 8 7 3 15 5 23 8 8 2 16 4 24 5 8 2 16 3 23 5 8 1 16 2 24 3 8 1 16 2 24 2 8 0 16 0 24 1-2-731-3-1462-5-2192-316 0-633 0-950 0z">
                  <text:p/>
                </draw:path>
              </draw:g>
            </draw:g>
            <draw:g>
              <draw:g>
                <draw:path draw:style-name="gr13" draw:text-style-name="P2" draw:layer="layout" svg:width="0.954cm" svg:height="2.191cm" svg:x="9.633cm" svg:y="11.225cm" svg:viewBox="0 0 955 2192" svg:d="m0 0c0 18 0 37 0 55 1 18 1 36 1 55 1 18 1 36 2 54 0 18 1 37 2 55 1 18 2 36 2 54 1 18 3 37 4 55 1 18 2 36 4 54 1 17 3 35 4 53 2 18 3 36 5 54 2 18 4 36 6 54 2 17 4 35 6 52 2 18 4 35 6 53 3 17 5 35 8 52 2 17 5 35 8 52 2 17 5 34 8 51 3 17 6 34 9 51 3 16 6 33 10 50 3 16 6 33 10 49 3 17 7 33 10 49 4 17 8 33 11 49 4 16 8 32 12 48 4 15 8 31 12 47 4 15 9 31 13 46 4 15 9 30 13 46 5 15 9 29 14 44 4 15 9 30 14 45 5 14 10 28 15 43 5 14 10 28 15 42 5 14 10 28 15 42 5 13 11 27 16 40 6 13 11 27 17 40 5 13 11 26 16 39 6 12 12 25 18 37 6 12 11 25 17 37 6 12 12 24 18 35 6 12 13 24 19 35 6 11 12 23 19 34 6 10 12 21 19 32 6 10 13 21 19 31 7 10 13 20 20 31 7 9 13 19 20 29 7 9 14 18 21 27 7 9 14 18 20 27 7 9 14 17 22 25 7 9 14 17 21 25 7 7 14 15 21 23 8 7 15 14 22 21 8 7 15 14 22 21 8 6 15 13 23 19 7 6 14 12 22 18 8 6 15 11 23 17 7 5 15 10 22 15 8 5 16 9 23 14 8 4 16 8 23 13 8 3 16 7 24 11 8 3 15 7 23 10 8 3 16 6 24 9 7 2 15 5 23 7 8 2 16 4 24 6 8 1 16 3 23 4 8 1 16 2 24 4 8 0 16 1 24 1 8 0 16 1 24 1-2-731-3-1461-5-2192-316 0-633 0-950 0z">
                  <text:p/>
                </draw:path>
                <draw:path draw:style-name="gr14" draw:text-style-name="P2" draw:layer="layout" svg:width="0.954cm" svg:height="2.191cm" svg:x="9.633cm" svg:y="11.225cm" svg:viewBox="0 0 955 2192" svg:d="m0 0c0 18 0 37 0 55 1 18 1 36 1 55 1 18 1 36 2 54 0 18 1 37 2 55 1 18 2 36 2 54 1 18 3 37 4 55 1 18 2 36 4 54 1 17 3 35 4 53 2 18 3 36 5 54 2 18 4 36 6 54 2 17 4 35 6 52 2 18 4 35 6 53 3 17 5 35 8 52 2 17 5 35 8 52 2 17 5 34 8 51 3 17 6 34 9 51 3 16 6 33 10 50 3 16 6 33 10 49 3 17 7 33 10 49 4 17 8 33 11 49 4 16 8 32 12 48 4 15 8 31 12 47 4 15 9 31 13 46 4 15 9 30 13 46 5 15 9 29 14 44 4 15 9 30 14 45 5 14 10 28 15 43 5 14 10 28 15 42 5 14 10 28 15 42 5 13 11 27 16 40 6 13 11 27 17 40 5 13 11 26 16 39 6 12 12 25 18 37 6 12 11 25 17 37 6 12 12 24 18 35 6 12 13 24 19 35 6 11 12 23 19 34 6 10 12 21 19 32 6 10 13 21 19 31 7 10 13 20 20 31 7 9 13 19 20 29 7 9 14 18 21 27 7 9 14 18 20 27 7 9 14 17 22 25 7 9 14 17 21 25 7 7 14 15 21 23 8 7 15 14 22 21 8 7 15 14 22 21 8 6 15 13 23 19 7 6 14 12 22 18 8 6 15 11 23 17 7 5 15 10 22 15 8 5 16 9 23 14 8 4 16 8 23 13 8 3 16 7 24 11 8 3 15 7 23 10 8 3 16 6 24 9 7 2 15 5 23 7 8 2 16 4 24 6 8 1 16 3 23 4 8 1 16 2 24 4 8 0 16 1 24 1 8 0 16 1 24 1-2-731-3-1461-5-2192-316 0-633 0-950 0z">
                  <text:p/>
                </draw:path>
              </draw:g>
              <draw:g>
                <draw:path draw:style-name="gr15" draw:text-style-name="P2" draw:layer="layout" svg:width="0.954cm" svg:height="2.191cm" draw:transform="rotate (3.1415926535892) translate (10.5799684313979cm 15.1265992805124cm)" svg:viewBox="0 0 955 2192" svg:d="m955-30253c0 18-1 36-1 55 0 18 0 36-1 54 0 19-1 37-1 55-1 18-1 36-2 55-1 18-2 36-3 54-1 18-2 36-3 54-1 18-3 36-4 54-1 18-3 36-4 54-2 18-4 36-5 54-2 18-4 35-6 53-2 18-4 36-6 53-2 18-5 35-7 53-2 17-5 34-7 52-3 17-5 34-8 52-3 17-6 34-8 51-3 17-6 34-9 50-3 17-7 34-10 51-3 16-7 33-10 49-4 17-7 33-11 49-3 16-7 33-11 49-4 16-8 32-11 47-4 16-9 32-13 48-4 15-8 31-12 46-5 15-9 30-13 45-5 15-9 30-14 45-5 15-9 30-14 44-5 15-10 29-15 44-5 14-10 28-15 42-5 14-10 28-15 41-6 14-11 27-16 41-6 13-11 26-17 40-5 12-11 25-17 38-5 13-11 25-17 38-6 12-12 24-18 37-6 11-12 23-18 35-6 12-12 23-18 35-6 11-13 22-19 34-6 10-13 21-19 32-7 10-13 21-20 31-6 10-13 20-19 30-7 10-14 20-20 29-7 10-14 19-21 28-7 9-14 18-21 27-7 8-14 17-21 25-7 8-14 17-21 25-7 7-14 15-22 22-7 8-14 15-22 22-7 7-14 14-22 21-7 6-14 13-22 19-7 6-15 12-22 18-8 5-15 11-23 16-7 5-15 11-23 16-7 4-15 9-23 14-7 4-15 8-23 12-8 4-15 8-23 12-8 3-16 6-23 10-8 3-16 6-24 8-8 3-16 5-23 8-8 2-16 4-24 5-8 2-16 3-24 5-8 1-16 2-23 3-8 1-16 2-24 2-8 0-16 0-24 1 1-731 3-1462 4-2192 317 0 634 0 951 0z">
                  <text:p/>
                </draw:path>
                <draw:path draw:style-name="gr16" draw:text-style-name="P2" draw:layer="layout" svg:width="0.954cm" svg:height="2.191cm" draw:transform="rotate (3.1415926535892) translate (10.5799684313979cm 15.1265992805124cm)" svg:viewBox="0 0 955 2192" svg:d="m955-30253c0 18-1 36-1 55 0 18 0 36-1 54 0 19-1 37-1 55-1 18-1 36-2 55-1 18-2 36-3 54-1 18-2 36-3 54-1 18-3 36-4 54-1 18-3 36-4 54-2 18-4 36-5 54-2 18-4 35-6 53-2 18-4 36-6 53-2 18-5 35-7 53-2 17-5 34-7 52-3 17-5 34-8 52-3 17-6 34-8 51-3 17-6 34-9 50-3 17-7 34-10 51-3 16-7 33-10 49-4 17-7 33-11 49-3 16-7 33-11 49-4 16-8 32-11 47-4 16-9 32-13 48-4 15-8 31-12 46-5 15-9 30-13 45-5 15-9 30-14 45-5 15-9 30-14 44-5 15-10 29-15 44-5 14-10 28-15 42-5 14-10 28-15 41-6 14-11 27-16 41-6 13-11 26-17 40-5 12-11 25-17 38-5 13-11 25-17 38-6 12-12 24-18 37-6 11-12 23-18 35-6 12-12 23-18 35-6 11-13 22-19 34-6 10-13 21-19 32-7 10-13 21-20 31-6 10-13 20-19 30-7 10-14 20-20 29-7 10-14 19-21 28-7 9-14 18-21 27-7 8-14 17-21 25-7 8-14 17-21 25-7 7-14 15-22 22-7 8-14 15-22 22-7 7-14 14-22 21-7 6-14 13-22 19-7 6-15 12-22 18-8 5-15 11-23 16-7 5-15 11-23 16-7 4-15 9-23 14-7 4-15 8-23 12-8 4-15 8-23 12-8 3-16 6-23 10-8 3-16 6-24 8-8 3-16 5-23 8-8 2-16 4-24 5-8 2-16 3-24 5-8 1-16 2-23 3-8 1-16 2-24 2-8 0-16 0-24 1 1-731 3-1462 4-2192 317 0 634 0 951 0z">
                  <text:p/>
                </draw:path>
              </draw:g>
            </draw:g>
            <draw:custom-shape draw:style-name="gr17" draw:text-style-name="P1" draw:layer="layout" svg:width="2.296cm" svg:height="3.947cm" svg:x="8.315cm" svg:y="11.223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9.161cm" svg:y1="11.195cm" svg:x2="9.161cm" svg:y2="15.184cm">
              <text:p/>
            </draw:line>
            <draw:line draw:style-name="gr18" draw:text-style-name="P1" draw:layer="layout" svg:x1="8.303cm" svg:y1="12.064cm" svg:x2="10.623cm" svg:y2="12.064cm">
              <text:p/>
            </draw:line>
          </draw:g>
          <draw:g>
            <draw:custom-shape draw:style-name="gr8" draw:text-style-name="P1" draw:layer="layout" svg:width="2.279cm" svg:height="3.931cm" svg:x="12.347cm" svg:y="11.262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9" draw:text-style-name="P2" draw:layer="layout" svg:width="0.954cm" svg:height="2.191cm" svg:x="12.347cm" svg:y="11.262cm" svg:viewBox="0 0 955 2192" svg:d="m955 0c0 18-1 37-1 55 0 18 0 36-1 55 0 18-1 36-1 54-1 18-1 37-2 55-1 18-2 36-3 54-1 18-2 37-3 55-1 18-3 36-4 54-1 17-3 35-4 53-2 18-4 36-5 54-2 18-4 36-6 54-2 17-4 35-6 52-2 18-5 35-7 53-2 17-5 35-7 52-3 17-5 35-8 52-3 17-6 34-8 51-3 17-6 34-9 51-3 16-7 33-10 50-3 16-7 33-10 49-4 17-7 33-11 49-3 17-7 33-11 49-4 16-8 32-11 48-4 15-9 31-13 47-4 15-8 31-12 46-5 15-9 30-13 46-5 15-9 29-14 44-5 15-9 30-14 45-5 14-10 28-15 43-5 14-10 28-15 42-5 14-10 28-15 42-6 13-11 27-16 40-6 13-11 27-17 40-5 13-11 26-17 39-5 12-11 25-17 37-6 12-12 25-18 37-6 12-12 24-18 35-6 12-12 24-18 35-6 11-13 23-19 34-6 10-13 21-19 32-7 10-13 21-20 31-6 10-13 20-19 31-7 9-14 19-20 29-7 9-14 18-21 27-7 9-14 18-21 27-7 9-14 17-21 25-7 9-14 17-21 25-7 7-14 15-22 23-7 7-14 14-22 21-7 7-14 14-22 21-7 6-14 13-22 19-7 6-15 12-22 18-8 6-15 11-23 17-7 5-15 10-23 15-7 5-15 9-23 14-7 4-15 8-23 13-8 3-15 7-23 11-8 3-16 7-23 10-8 3-16 6-24 9-8 2-16 5-23 7-8 2-16 4-24 6-8 1-16 3-24 4-8 1-16 2-23 4-8 0-16 1-24 1-8 0-16 1-24 1 1-731 3-1461 4-2192 317 0 634 0 951 0z">
                  <text:p/>
                </draw:path>
                <draw:path draw:style-name="gr20" draw:text-style-name="P2" draw:layer="layout" svg:width="0.954cm" svg:height="2.191cm" svg:x="12.347cm" svg:y="11.262cm" svg:viewBox="0 0 955 2192" svg:d="m955 0c0 18-1 37-1 55 0 18 0 36-1 55 0 18-1 36-1 54-1 18-1 37-2 55-1 18-2 36-3 54-1 18-2 37-3 55-1 18-3 36-4 54-1 17-3 35-4 53-2 18-4 36-5 54-2 18-4 36-6 54-2 17-4 35-6 52-2 18-5 35-7 53-2 17-5 35-7 52-3 17-5 35-8 52-3 17-6 34-8 51-3 17-6 34-9 51-3 16-7 33-10 50-3 16-7 33-10 49-4 17-7 33-11 49-3 17-7 33-11 49-4 16-8 32-11 48-4 15-9 31-13 47-4 15-8 31-12 46-5 15-9 30-13 46-5 15-9 29-14 44-5 15-9 30-14 45-5 14-10 28-15 43-5 14-10 28-15 42-5 14-10 28-15 42-6 13-11 27-16 40-6 13-11 27-17 40-5 13-11 26-17 39-5 12-11 25-17 37-6 12-12 25-18 37-6 12-12 24-18 35-6 12-12 24-18 35-6 11-13 23-19 34-6 10-13 21-19 32-7 10-13 21-20 31-6 10-13 20-19 31-7 9-14 19-20 29-7 9-14 18-21 27-7 9-14 18-21 27-7 9-14 17-21 25-7 9-14 17-21 25-7 7-14 15-22 23-7 7-14 14-22 21-7 7-14 14-22 21-7 6-14 13-22 19-7 6-15 12-22 18-8 6-15 11-23 17-7 5-15 10-23 15-7 5-15 9-23 14-7 4-15 8-23 13-8 3-15 7-23 11-8 3-16 7-23 10-8 3-16 6-24 9-8 2-16 5-23 7-8 2-16 4-24 6-8 1-16 3-24 4-8 1-16 2-23 4-8 0-16 1-24 1-8 0-16 1-24 1 1-731 3-1461 4-2192 317 0 634 0 951 0z">
                  <text:p/>
                </draw:path>
              </draw:g>
              <draw:g>
                <draw:path draw:style-name="gr21" draw:text-style-name="P2" draw:layer="layout" svg:width="0.954cm" svg:height="2.191cm" draw:transform="rotate (3.1415926535892) translate (13.3086119641322cm 15.1635992805124cm)" svg:viewBox="0 0 955 2192" svg:d="m0-30327c0 18 0 36 0 55 1 18 1 36 1 54 1 19 1 37 2 55 0 18 1 36 2 55 1 18 2 36 2 54 1 18 3 36 4 54 1 18 2 36 4 54 1 18 3 36 4 54 2 18 3 36 5 54 2 18 4 35 6 53 2 18 4 36 6 53 2 18 4 35 6 53 3 17 5 34 8 52 2 17 5 34 8 52 2 17 5 34 8 51 3 17 6 34 9 50 3 17 6 34 10 51 3 16 6 33 10 49 3 17 7 33 10 49 4 16 8 33 11 49 4 16 8 32 12 47 4 16 8 32 12 48 4 15 9 31 13 46 4 15 9 30 13 45 5 15 9 30 14 45 4 15 9 30 14 44 5 15 10 29 15 44 5 14 10 28 15 42 5 14 10 28 15 41 5 14 11 27 16 41 6 13 11 26 17 40 5 12 11 25 16 38 6 13 12 25 18 38 6 12 11 24 17 37 6 11 12 23 18 35 6 12 13 23 19 35 6 11 12 22 19 34 6 10 12 21 19 32 6 10 13 21 19 31 7 10 13 20 20 30 7 10 13 20 20 29 7 10 14 19 21 28 7 9 14 18 20 27 7 8 14 17 22 25 7 8 14 17 21 25 7 7 14 15 21 22 8 8 15 15 22 22 8 7 15 14 22 21 8 6 15 13 23 19 7 6 14 12 22 18 8 5 15 11 23 16 7 5 15 11 22 16 8 4 16 9 23 14 8 4 16 8 23 12 8 4 16 8 24 12 8 3 15 6 23 10 8 3 16 6 24 8 7 3 15 5 23 8 8 2 16 4 24 5 8 2 16 3 23 5 8 1 16 2 24 3 8 1 16 2 24 2 8 0 16 0 24 1-2-731-3-1462-5-2192-316 0-633 0-950 0z">
                  <text:p/>
                </draw:path>
                <draw:path draw:style-name="gr22" draw:text-style-name="P2" draw:layer="layout" svg:width="0.954cm" svg:height="2.191cm" draw:transform="rotate (3.1415926535892) translate (13.3086119641322cm 15.1635992805124cm)" svg:viewBox="0 0 955 2192" svg:d="m0-30327c0 18 0 36 0 55 1 18 1 36 1 54 1 19 1 37 2 55 0 18 1 36 2 55 1 18 2 36 2 54 1 18 3 36 4 54 1 18 2 36 4 54 1 18 3 36 4 54 2 18 3 36 5 54 2 18 4 35 6 53 2 18 4 36 6 53 2 18 4 35 6 53 3 17 5 34 8 52 2 17 5 34 8 52 2 17 5 34 8 51 3 17 6 34 9 50 3 17 6 34 10 51 3 16 6 33 10 49 3 17 7 33 10 49 4 16 8 33 11 49 4 16 8 32 12 47 4 16 8 32 12 48 4 15 9 31 13 46 4 15 9 30 13 45 5 15 9 30 14 45 4 15 9 30 14 44 5 15 10 29 15 44 5 14 10 28 15 42 5 14 10 28 15 41 5 14 11 27 16 41 6 13 11 26 17 40 5 12 11 25 16 38 6 13 12 25 18 38 6 12 11 24 17 37 6 11 12 23 18 35 6 12 13 23 19 35 6 11 12 22 19 34 6 10 12 21 19 32 6 10 13 21 19 31 7 10 13 20 20 30 7 10 13 20 20 29 7 10 14 19 21 28 7 9 14 18 20 27 7 8 14 17 22 25 7 8 14 17 21 25 7 7 14 15 21 22 8 8 15 15 22 22 8 7 15 14 22 21 8 6 15 13 23 19 7 6 14 12 22 18 8 5 15 11 23 16 7 5 15 11 22 16 8 4 16 9 23 14 8 4 16 8 23 12 8 4 16 8 24 12 8 3 15 6 23 10 8 3 16 6 24 8 7 3 15 5 23 8 8 2 16 4 24 5 8 2 16 3 23 5 8 1 16 2 24 3 8 1 16 2 24 2 8 0 16 0 24 1-2-731-3-1462-5-2192-316 0-633 0-950 0z">
                  <text:p/>
                </draw:path>
              </draw:g>
            </draw:g>
            <draw:g>
              <draw:g>
                <draw:path draw:style-name="gr23" draw:text-style-name="P2" draw:layer="layout" svg:width="0.954cm" svg:height="2.191cm" svg:x="13.66cm" svg:y="11.262cm" svg:viewBox="0 0 955 2192" svg:d="m0 0c0 18 0 37 0 55 1 18 1 36 1 55 1 18 1 36 2 54 0 18 1 37 2 55 1 18 2 36 2 54 1 18 3 37 4 55 1 18 2 36 4 54 1 17 3 35 4 53 2 18 3 36 5 54 2 18 4 36 6 54 2 17 4 35 6 52 2 18 4 35 6 53 3 17 5 35 8 52 2 17 5 35 8 52 2 17 5 34 8 51 3 17 6 34 9 51 3 16 6 33 10 50 3 16 6 33 10 49 3 17 7 33 10 49 4 17 8 33 11 49 4 16 8 32 12 48 4 15 8 31 12 47 4 15 9 31 13 46 4 15 9 30 13 46 5 15 9 29 14 44 4 15 9 30 14 45 5 14 10 28 15 43 5 14 10 28 15 42 5 14 10 28 15 42 5 13 11 27 16 40 6 13 11 27 17 40 5 13 11 26 16 39 6 12 12 25 18 37 6 12 11 25 17 37 6 12 12 24 18 35 6 12 13 24 19 35 6 11 12 23 19 34 6 10 12 21 19 32 6 10 13 21 19 31 7 10 13 20 20 31 7 9 13 19 20 29 7 9 14 18 21 27 7 9 14 18 20 27 7 9 14 17 22 25 7 9 14 17 21 25 7 7 14 15 21 23 8 7 15 14 22 21 8 7 15 14 22 21 8 6 15 13 23 19 7 6 14 12 22 18 8 6 15 11 23 17 7 5 15 10 22 15 8 5 16 9 23 14 8 4 16 8 23 13 8 3 16 7 24 11 8 3 15 7 23 10 8 3 16 6 24 9 7 2 15 5 23 7 8 2 16 4 24 6 8 1 16 3 23 4 8 1 16 2 24 4 8 0 16 1 24 1 8 0 16 1 24 1-2-731-3-1461-5-2192-316 0-633 0-950 0z">
                  <text:p/>
                </draw:path>
                <draw:path draw:style-name="gr24" draw:text-style-name="P2" draw:layer="layout" svg:width="0.954cm" svg:height="2.191cm" svg:x="13.66cm" svg:y="11.262cm" svg:viewBox="0 0 955 2192" svg:d="m0 0c0 18 0 37 0 55 1 18 1 36 1 55 1 18 1 36 2 54 0 18 1 37 2 55 1 18 2 36 2 54 1 18 3 37 4 55 1 18 2 36 4 54 1 17 3 35 4 53 2 18 3 36 5 54 2 18 4 36 6 54 2 17 4 35 6 52 2 18 4 35 6 53 3 17 5 35 8 52 2 17 5 35 8 52 2 17 5 34 8 51 3 17 6 34 9 51 3 16 6 33 10 50 3 16 6 33 10 49 3 17 7 33 10 49 4 17 8 33 11 49 4 16 8 32 12 48 4 15 8 31 12 47 4 15 9 31 13 46 4 15 9 30 13 46 5 15 9 29 14 44 4 15 9 30 14 45 5 14 10 28 15 43 5 14 10 28 15 42 5 14 10 28 15 42 5 13 11 27 16 40 6 13 11 27 17 40 5 13 11 26 16 39 6 12 12 25 18 37 6 12 11 25 17 37 6 12 12 24 18 35 6 12 13 24 19 35 6 11 12 23 19 34 6 10 12 21 19 32 6 10 13 21 19 31 7 10 13 20 20 31 7 9 13 19 20 29 7 9 14 18 21 27 7 9 14 18 20 27 7 9 14 17 22 25 7 9 14 17 21 25 7 7 14 15 21 23 8 7 15 14 22 21 8 7 15 14 22 21 8 6 15 13 23 19 7 6 14 12 22 18 8 6 15 11 23 17 7 5 15 10 22 15 8 5 16 9 23 14 8 4 16 8 23 13 8 3 16 7 24 11 8 3 15 7 23 10 8 3 16 6 24 9 7 2 15 5 23 7 8 2 16 4 24 6 8 1 16 3 23 4 8 1 16 2 24 4 8 0 16 1 24 1 8 0 16 1 24 1-2-731-3-1461-5-2192-316 0-633 0-950 0z">
                  <text:p/>
                </draw:path>
              </draw:g>
              <draw:g>
                <draw:path draw:style-name="gr25" draw:text-style-name="P2" draw:layer="layout" svg:width="0.954cm" svg:height="2.191cm" draw:transform="rotate (3.1415926535892) translate (14.6069684313979cm 15.1635992805124cm)" svg:viewBox="0 0 955 2192" svg:d="m955-30327c0 18-1 36-1 55 0 18 0 36-1 54 0 19-1 37-1 55-1 18-1 36-2 55-1 18-2 36-3 54-1 18-2 36-3 54-1 18-3 36-4 54-1 18-3 36-4 54-2 18-4 36-5 54-2 18-4 35-6 53-2 18-4 36-6 53-2 18-5 35-7 53-2 17-5 34-7 52-3 17-5 34-8 52-3 17-6 34-8 51-3 17-6 34-9 50-3 17-7 34-10 51-3 16-7 33-10 49-4 17-7 33-11 49-3 16-7 33-11 49-4 16-8 32-11 47-4 16-9 32-13 48-4 15-8 31-12 46-5 15-9 30-13 45-5 15-9 30-14 45-5 15-9 30-14 44-5 15-10 29-15 44-5 14-10 28-15 42-5 14-10 28-15 41-6 14-11 27-16 41-6 13-11 26-17 40-5 12-11 25-17 38-5 13-11 25-17 38-6 12-12 24-18 37-6 11-12 23-18 35-6 12-12 23-18 35-6 11-13 22-19 34-6 10-13 21-19 32-7 10-13 21-20 31-6 10-13 20-19 30-7 10-14 20-20 29-7 10-14 19-21 28-7 9-14 18-21 27-7 8-14 17-21 25-7 8-14 17-21 25-7 7-14 15-22 22-7 8-14 15-22 22-7 7-14 14-22 21-7 6-14 13-22 19-7 6-15 12-22 18-8 5-15 11-23 16-7 5-15 11-23 16-7 4-15 9-23 14-7 4-15 8-23 12-8 4-15 8-23 12-8 3-16 6-23 10-8 3-16 6-24 8-8 3-16 5-23 8-8 2-16 4-24 5-8 2-16 3-24 5-8 1-16 2-23 3-8 1-16 2-24 2-8 0-16 0-24 1 1-731 3-1462 4-2192 317 0 634 0 951 0z">
                  <text:p/>
                </draw:path>
                <draw:path draw:style-name="gr26" draw:text-style-name="P2" draw:layer="layout" svg:width="0.954cm" svg:height="2.191cm" draw:transform="rotate (3.1415926535892) translate (14.6069684313979cm 15.1635992805124cm)" svg:viewBox="0 0 955 2192" svg:d="m955-30327c0 18-1 36-1 55 0 18 0 36-1 54 0 19-1 37-1 55-1 18-1 36-2 55-1 18-2 36-3 54-1 18-2 36-3 54-1 18-3 36-4 54-1 18-3 36-4 54-2 18-4 36-5 54-2 18-4 35-6 53-2 18-4 36-6 53-2 18-5 35-7 53-2 17-5 34-7 52-3 17-5 34-8 52-3 17-6 34-8 51-3 17-6 34-9 50-3 17-7 34-10 51-3 16-7 33-10 49-4 17-7 33-11 49-3 16-7 33-11 49-4 16-8 32-11 47-4 16-9 32-13 48-4 15-8 31-12 46-5 15-9 30-13 45-5 15-9 30-14 45-5 15-9 30-14 44-5 15-10 29-15 44-5 14-10 28-15 42-5 14-10 28-15 41-6 14-11 27-16 41-6 13-11 26-17 40-5 12-11 25-17 38-5 13-11 25-17 38-6 12-12 24-18 37-6 11-12 23-18 35-6 12-12 23-18 35-6 11-13 22-19 34-6 10-13 21-19 32-7 10-13 21-20 31-6 10-13 20-19 30-7 10-14 20-20 29-7 10-14 19-21 28-7 9-14 18-21 27-7 8-14 17-21 25-7 8-14 17-21 25-7 7-14 15-22 22-7 8-14 15-22 22-7 7-14 14-22 21-7 6-14 13-22 19-7 6-15 12-22 18-8 5-15 11-23 16-7 5-15 11-23 16-7 4-15 9-23 14-7 4-15 8-23 12-8 4-15 8-23 12-8 3-16 6-23 10-8 3-16 6-24 8-8 3-16 5-23 8-8 2-16 4-24 5-8 2-16 3-24 5-8 1-16 2-23 3-8 1-16 2-24 2-8 0-16 0-24 1 1-731 3-1462 4-2192 317 0 634 0 951 0z">
                  <text:p/>
                </draw:path>
              </draw:g>
            </draw:g>
            <draw:custom-shape draw:style-name="gr17" draw:text-style-name="P1" draw:layer="layout" svg:width="2.296cm" svg:height="3.947cm" svg:x="12.342cm" svg:y="11.26cm">
              <text:p/>
              <draw:enhanced-geometry svg:viewBox="0 0 21600 21600" draw:type="rectangle" draw:enhanced-path="M 0 0 L 21600 0 21600 21600 0 21600 0 0 Z N"/>
            </draw:custom-shape>
            <draw:line draw:style-name="gr18" draw:text-style-name="P1" draw:layer="layout" svg:x1="13.188cm" svg:y1="11.232cm" svg:x2="13.188cm" svg:y2="15.221cm">
              <text:p/>
            </draw:line>
            <draw:line draw:style-name="gr18" draw:text-style-name="P1" draw:layer="layout" svg:x1="12.33cm" svg:y1="12.101cm" svg:x2="14.65cm" svg:y2="12.101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
  </meta:generator>
    <meta:creation-date>2008-05-24T17:07:20</meta:creation-date>
    <dc:date>2008-05-24T19:14:23</dc:date>
    <meta:editing-cycles>5</meta:editing-cycles>
    <meta:editing-duration>PT57M57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