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5.077cm" svg:y="-0.8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4.803cm" svg:y="0.99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-2.709cm" svg:y="1.44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4.667cm" svg:y="0.274cm" svg:viewBox="0 0 419 896" svg:d="m419 896c0-224 15-774-419-896">
              <text:p/>
            </draw:path>
            <draw:path draw:style-name="gr4" draw:text-style-name="P1" draw:layer="layout" svg:width="0.418cm" svg:height="0.895cm" svg:x="-4.5cm" svg:y="0.207cm" svg:viewBox="0 0 419 896" svg:d="m419 896c0-224 15-774-419-896">
              <text:p/>
            </draw:path>
            <draw:path draw:style-name="gr4" draw:text-style-name="P1" draw:layer="layout" svg:width="0.418cm" svg:height="0.895cm" svg:x="-4.352cm" svg:y="0.144cm" svg:viewBox="0 0 419 896" svg:d="m419 896c0-224 15-774-419-896">
              <text:p/>
            </draw:path>
            <draw:path draw:style-name="gr4" draw:text-style-name="P1" draw:layer="layout" svg:width="0.418cm" svg:height="0.895cm" svg:x="-4.204cm" svg:y="0.112cm" svg:viewBox="0 0 419 896" svg:d="m419 896c0-224 15-774-419-896">
              <text:p/>
            </draw:path>
            <draw:path draw:style-name="gr4" draw:text-style-name="P1" draw:layer="layout" svg:width="0.418cm" svg:height="0.895cm" svg:x="-4.012cm" svg:y="0.128cm" svg:viewBox="0 0 419 896" svg:d="m419 896c0-224 15-774-419-896">
              <text:p/>
            </draw:path>
            <draw:path draw:style-name="gr4" draw:text-style-name="P1" draw:layer="layout" svg:width="0.418cm" svg:height="0.895cm" svg:x="-3.879cm" svg:y="0.112cm" svg:viewBox="0 0 419 896" svg:d="m419 896c0-224 15-774-419-896">
              <text:p/>
            </draw:path>
            <draw:path draw:style-name="gr4" draw:text-style-name="P1" draw:layer="layout" svg:width="0.418cm" svg:height="0.895cm" svg:x="-3.746cm" svg:y="0.097cm" svg:viewBox="0 0 419 896" svg:d="m419 896c0-224 15-774-419-896">
              <text:p/>
            </draw:path>
            <draw:path draw:style-name="gr4" draw:text-style-name="P1" draw:layer="layout" svg:width="0.418cm" svg:height="0.895cm" svg:x="-3.598cm" svg:y="0.096cm" svg:viewBox="0 0 419 896" svg:d="m419 896c0-224 15-774-419-896">
              <text:p/>
            </draw:path>
            <draw:path draw:style-name="gr4" draw:text-style-name="P1" draw:layer="layout" svg:width="0.418cm" svg:height="0.895cm" svg:x="-3.436cm" svg:y="0.096cm" svg:viewBox="0 0 419 896" svg:d="m419 896c0-224 15-774-419-896">
              <text:p/>
            </draw:path>
            <draw:path draw:style-name="gr4" draw:text-style-name="P1" draw:layer="layout" svg:width="0.418cm" svg:height="0.895cm" svg:x="-3.229cm" svg:y="0.128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-0.961cm" svg:y="0.995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6cm" svg:x="-0.961cm" svg:y="1.443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1.625cm" svg:y="0.275cm" svg:viewBox="0 0 419 896" svg:d="m0 896c0-224-15-774 419-896">
              <text:p/>
            </draw:path>
            <draw:path draw:style-name="gr4" draw:text-style-name="P1" draw:layer="layout" svg:width="0.418cm" svg:height="0.895cm" svg:x="1.457cm" svg:y="0.208cm" svg:viewBox="0 0 419 896" svg:d="m0 896c0-224-15-774 419-896">
              <text:p/>
            </draw:path>
            <draw:path draw:style-name="gr4" draw:text-style-name="P1" draw:layer="layout" svg:width="0.418cm" svg:height="0.895cm" svg:x="1.309cm" svg:y="0.145cm" svg:viewBox="0 0 419 896" svg:d="m0 896c0-224-15-774 419-896">
              <text:p/>
            </draw:path>
            <draw:path draw:style-name="gr4" draw:text-style-name="P1" draw:layer="layout" svg:width="0.418cm" svg:height="0.895cm" svg:x="1.161cm" svg:y="0.113cm" svg:viewBox="0 0 419 896" svg:d="m0 896c0-224-15-774 419-896">
              <text:p/>
            </draw:path>
            <draw:path draw:style-name="gr4" draw:text-style-name="P1" draw:layer="layout" svg:width="0.418cm" svg:height="0.895cm" svg:x="0.969cm" svg:y="0.129cm" svg:viewBox="0 0 419 896" svg:d="m0 896c0-224-15-774 419-896">
              <text:p/>
            </draw:path>
            <draw:path draw:style-name="gr4" draw:text-style-name="P1" draw:layer="layout" svg:width="0.418cm" svg:height="0.895cm" svg:x="0.836cm" svg:y="0.113cm" svg:viewBox="0 0 419 896" svg:d="m0 896c0-224-15-774 419-896">
              <text:p/>
            </draw:path>
            <draw:path draw:style-name="gr4" draw:text-style-name="P1" draw:layer="layout" svg:width="0.418cm" svg:height="0.895cm" svg:x="0.703cm" svg:y="0.097cm" svg:viewBox="0 0 419 896" svg:d="m0 896c0-224-15-774 419-896">
              <text:p/>
            </draw:path>
            <draw:path draw:style-name="gr4" draw:text-style-name="P1" draw:layer="layout" svg:width="0.418cm" svg:height="0.895cm" svg:x="0.555cm" svg:y="0.097cm" svg:viewBox="0 0 419 896" svg:d="m0 896c0-224-15-774 419-896">
              <text:p/>
            </draw:path>
            <draw:path draw:style-name="gr4" draw:text-style-name="P1" draw:layer="layout" svg:width="0.418cm" svg:height="0.895cm" svg:x="0.393cm" svg:y="0.097cm" svg:viewBox="0 0 419 896" svg:d="m0 896c0-224-15-774 419-896">
              <text:p/>
            </draw:path>
            <draw:path draw:style-name="gr4" draw:text-style-name="P1" draw:layer="layout" svg:width="0.418cm" svg:height="0.895cm" svg:x="0.187cm" svg:y="0.129cm" svg:viewBox="0 0 419 896" svg:d="m0 896c0-224-15-774 419-896">
              <text:p/>
            </draw:path>
          </draw:g>
          <draw:line draw:style-name="gr5" draw:text-style-name="P1" draw:layer="layout" svg:x1="-1.368cm" svg:y1="2.325cm" svg:x2="-1.922cm" svg:y2="3.798cm">
            <text:p/>
          </draw:line>
          <draw:path draw:style-name="gr4" draw:text-style-name="P1" draw:layer="layout" svg:width="4.696cm" svg:height="1.221cm" svg:x="-3.806cm" svg:y="3.511cm" svg:viewBox="0 0 4697 1222" svg:d="m0 0c333 719 1995 1222 1995 1222l2702-970">
            <text:p/>
          </draw:path>
        </draw:g>
        <draw:g>
          <draw:g>
            <draw:custom-shape draw:style-name="gr6" draw:text-style-name="P1" draw:layer="layout" svg:width="7.36cm" svg:height="7.408cm" svg:x="19.899cm" svg:y="4.967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9cm" svg:height="5.293cm" svg:x="19.152cm" svg:y="-0.326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" draw:text-style-name="P1" draw:layer="layout" svg:width="2.279cm" svg:height="3.931cm" svg:x="20.502cm" svg:y="6.601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9" draw:text-style-name="P2" draw:layer="layout" svg:width="0.954cm" svg:height="2.191cm" svg:x="20.502cm" svg:y="6.601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10" draw:text-style-name="P2" draw:layer="layout" svg:width="0.954cm" svg:height="2.191cm" svg:x="20.502cm" svg:y="6.601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11" draw:text-style-name="P2" draw:layer="layout" svg:width="0.954cm" svg:height="2.191cm" draw:transform="rotate (3.1415926535892) translate (21.4636119641322cm 10.5025992805124cm)" svg:viewBox="0 0 955 2192" svg:d="m0-21005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12" draw:text-style-name="P2" draw:layer="layout" svg:width="0.954cm" svg:height="2.191cm" draw:transform="rotate (3.1415926535892) translate (21.4636119641322cm 10.5025992805124cm)" svg:viewBox="0 0 955 2192" svg:d="m0-21005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13" draw:text-style-name="P2" draw:layer="layout" svg:width="0.954cm" svg:height="2.191cm" svg:x="21.815cm" svg:y="6.601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14" draw:text-style-name="P2" draw:layer="layout" svg:width="0.954cm" svg:height="2.191cm" svg:x="21.815cm" svg:y="6.601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15" draw:text-style-name="P2" draw:layer="layout" svg:width="0.954cm" svg:height="2.191cm" draw:transform="rotate (3.1415926535892) translate (22.7619684314005cm 10.5025992805124cm)" svg:viewBox="0 0 955 2192" svg:d="m955-21005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16" draw:text-style-name="P2" draw:layer="layout" svg:width="0.954cm" svg:height="2.191cm" draw:transform="rotate (3.1415926535892) translate (22.7619684314005cm 10.5025992805124cm)" svg:viewBox="0 0 955 2192" svg:d="m955-21005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20.497cm" svg:y="6.599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21.343cm" svg:y1="6.571cm" svg:x2="21.343cm" svg:y2="10.56cm">
              <text:p/>
            </draw:line>
            <draw:line draw:style-name="gr18" draw:text-style-name="P1" draw:layer="layout" svg:x1="20.485cm" svg:y1="7.44cm" svg:x2="22.805cm" svg:y2="7.44cm">
              <text:p/>
            </draw:line>
          </draw:g>
          <draw:g>
            <draw:custom-shape draw:style-name="gr8" draw:text-style-name="P1" draw:layer="layout" svg:width="2.279cm" svg:height="3.931cm" svg:x="24.529cm" svg:y="6.63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9" draw:text-style-name="P2" draw:layer="layout" svg:width="0.954cm" svg:height="2.191cm" svg:x="24.529cm" svg:y="6.638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20" draw:text-style-name="P2" draw:layer="layout" svg:width="0.954cm" svg:height="2.191cm" svg:x="24.529cm" svg:y="6.638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21" draw:text-style-name="P2" draw:layer="layout" svg:width="0.954cm" svg:height="2.191cm" draw:transform="rotate (3.1415926535892) translate (25.4906119641323cm 10.5395992805124cm)" svg:viewBox="0 0 955 2192" svg:d="m0-21079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22" draw:text-style-name="P2" draw:layer="layout" svg:width="0.954cm" svg:height="2.191cm" draw:transform="rotate (3.1415926535892) translate (25.4906119641323cm 10.5395992805124cm)" svg:viewBox="0 0 955 2192" svg:d="m0-21079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23" draw:text-style-name="P2" draw:layer="layout" svg:width="0.954cm" svg:height="2.191cm" svg:x="25.842cm" svg:y="6.638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24" draw:text-style-name="P2" draw:layer="layout" svg:width="0.954cm" svg:height="2.191cm" svg:x="25.842cm" svg:y="6.638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25" draw:text-style-name="P2" draw:layer="layout" svg:width="0.954cm" svg:height="2.191cm" draw:transform="rotate (3.1415926535892) translate (26.7889684314005cm 10.5395992805124cm)" svg:viewBox="0 0 955 2192" svg:d="m955-21079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26" draw:text-style-name="P2" draw:layer="layout" svg:width="0.954cm" svg:height="2.191cm" draw:transform="rotate (3.1415926535892) translate (26.7889684314005cm 10.5395992805124cm)" svg:viewBox="0 0 955 2192" svg:d="m955-21079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24.524cm" svg:y="6.636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25.37cm" svg:y1="6.608cm" svg:x2="25.37cm" svg:y2="10.597cm">
              <text:p/>
            </draw:line>
            <draw:line draw:style-name="gr18" draw:text-style-name="P1" draw:layer="layout" svg:x1="24.512cm" svg:y1="7.477cm" svg:x2="26.832cm" svg:y2="7.477cm">
              <text:p/>
            </draw:line>
          </draw:g>
        </draw:g>
        <draw:g>
          <draw:line draw:style-name="gr27" draw:text-style-name="P3" draw:layer="layout" svg:x1="-4.136cm" svg:y1="9.57cm" svg:x2="15.142cm" svg:y2="9.57cm">
            <text:p/>
          </draw:line>
          <draw:line draw:style-name="gr28" draw:text-style-name="P3" draw:layer="layout" svg:x1="-3.379cm" svg:y1="9.525cm" svg:x2="-3.379cm" svg:y2="14.572cm">
            <text:p/>
          </draw:line>
          <draw:line draw:style-name="gr29" draw:text-style-name="P3" draw:layer="layout" svg:x1="-0.879cm" svg:y1="9.525cm" svg:x2="-0.879cm" svg:y2="14.572cm">
            <text:p/>
          </draw:line>
          <draw:line draw:style-name="gr30" draw:text-style-name="P3" draw:layer="layout" svg:x1="1.621cm" svg:y1="9.525cm" svg:x2="1.621cm" svg:y2="14.572cm">
            <text:p/>
          </draw:line>
          <draw:line draw:style-name="gr31" draw:text-style-name="P3" draw:layer="layout" svg:x1="4.121cm" svg:y1="9.525cm" svg:x2="4.121cm" svg:y2="14.572cm">
            <text:p/>
          </draw:line>
          <draw:line draw:style-name="gr32" draw:text-style-name="P3" draw:layer="layout" svg:x1="6.621cm" svg:y1="9.525cm" svg:x2="6.621cm" svg:y2="14.572cm">
            <text:p/>
          </draw:line>
          <draw:line draw:style-name="gr33" draw:text-style-name="P3" draw:layer="layout" svg:x1="9.121cm" svg:y1="9.525cm" svg:x2="9.121cm" svg:y2="14.572cm">
            <text:p/>
          </draw:line>
          <draw:line draw:style-name="gr34" draw:text-style-name="P3" draw:layer="layout" svg:x1="11.621cm" svg:y1="9.525cm" svg:x2="11.621cm" svg:y2="14.572cm">
            <text:p/>
          </draw:line>
          <draw:line draw:style-name="gr35" draw:text-style-name="P3" draw:layer="layout" svg:x1="14.121cm" svg:y1="9.525cm" svg:x2="14.121cm" svg:y2="14.572cm">
            <text:p/>
          </draw:line>
          <draw:line draw:style-name="gr36" draw:text-style-name="P3" draw:layer="layout" svg:x1="-4.136cm" svg:y1="14.57cm" svg:x2="15.142cm" svg:y2="14.57cm">
            <text:p/>
          </draw:line>
        </draw:g>
        <draw:g>
          <draw:line draw:style-name="gr37" draw:text-style-name="P3" draw:layer="layout" svg:x1="19.412cm" svg:y1="28.077cm" svg:x2="19.412cm" svg:y2="16.201cm">
            <text:p/>
          </draw:line>
          <draw:line draw:style-name="gr38" draw:text-style-name="P3" draw:layer="layout" svg:x1="19.44cm" svg:y1="27.611cm" svg:x2="16.331cm" svg:y2="27.611cm">
            <text:p/>
          </draw:line>
          <draw:line draw:style-name="gr39" draw:text-style-name="P3" draw:layer="layout" svg:x1="19.44cm" svg:y1="26.071cm" svg:x2="16.331cm" svg:y2="26.071cm">
            <text:p/>
          </draw:line>
          <draw:line draw:style-name="gr40" draw:text-style-name="P3" draw:layer="layout" svg:x1="19.44cm" svg:y1="24.53cm" svg:x2="16.331cm" svg:y2="24.53cm">
            <text:p/>
          </draw:line>
          <draw:line draw:style-name="gr41" draw:text-style-name="P3" draw:layer="layout" svg:x1="19.44cm" svg:y1="22.99cm" svg:x2="16.331cm" svg:y2="22.99cm">
            <text:p/>
          </draw:line>
          <draw:line draw:style-name="gr42" draw:text-style-name="P3" draw:layer="layout" svg:x1="19.44cm" svg:y1="21.45cm" svg:x2="16.331cm" svg:y2="21.45cm">
            <text:p/>
          </draw:line>
          <draw:line draw:style-name="gr43" draw:text-style-name="P3" draw:layer="layout" svg:x1="19.44cm" svg:y1="19.91cm" svg:x2="16.331cm" svg:y2="19.91cm">
            <text:p/>
          </draw:line>
          <draw:line draw:style-name="gr44" draw:text-style-name="P3" draw:layer="layout" svg:x1="19.44cm" svg:y1="18.37cm" svg:x2="16.331cm" svg:y2="18.37cm">
            <text:p/>
          </draw:line>
          <draw:line draw:style-name="gr45" draw:text-style-name="P3" draw:layer="layout" svg:x1="19.44cm" svg:y1="16.83cm" svg:x2="16.331cm" svg:y2="16.83cm">
            <text:p/>
          </draw:line>
          <draw:line draw:style-name="gr46" draw:text-style-name="P3" draw:layer="layout" svg:x1="16.332cm" svg:y1="28.077cm" svg:x2="16.332cm" svg:y2="16.20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3:18:33</dc:date>
    <meta:editing-cycles>6</meta:editing-cycles>
    <meta:editing-duration>PT1H3M3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