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fill="gradient" draw:fill-color="#ff9966" draw:fill-gradient-name="_5f_Градиент_20_9_5f_" draw:gradient-step-count="64" draw:textarea-horizontal-align="center" draw:textarea-vertical-align="middle"/>
    </style:style>
    <style:style style:name="gr2" style:family="graphic" style:parent-style-name="standard">
      <style:graphic-properties svg:stroke-width="0.1cm" svg:stroke-color="#ffff99" draw:marker-start-width="0.35cm" draw:marker-end-width="0.35cm" draw:fill="gradient" draw:fill-gradient-name="Square_20_yellow_2f_white" draw:textarea-horizontal-align="justify" draw:textarea-vertical-align="middle" draw:auto-grow-height="false" fo:padding-top="0.175cm" fo:padding-bottom="0.175cm" fo:padding-left="0.3cm" fo:padding-right="0.3cm"/>
    </style:style>
    <style:style style:name="gr3" style:family="graphic" style:parent-style-name="standard">
      <style:graphic-properties svg:stroke-color="#000080" draw:fill="solid" draw:fill-color="#ccffff" draw:textarea-horizontal-align="justify" draw:textarea-vertical-align="middle" draw:auto-grow-height="false"/>
    </style:style>
    <style:style style:name="gr4" style:family="graphic" style:parent-style-name="standard">
      <style:graphic-properties draw:textarea-horizontal-align="justify" draw:textarea-vertical-align="middle" draw:auto-grow-height="false"/>
    </style:style>
    <style:style style:name="gr5" style:family="graphic" style:parent-style-name="objectwithoutfill">
      <style:graphic-properties draw:fill="none" draw:textarea-horizontal-align="center" draw:textarea-vertical-align="middle"/>
    </style:style>
    <style:style style:name="gr6" style:family="graphic" style:parent-style-name="standard">
      <style:graphic-properties draw:textarea-horizontal-align="center" draw:textarea-vertical-align="middle"/>
    </style:style>
    <style:style style:name="gr7" style:family="graphic" style:parent-style-name="standard">
      <style:graphic-properties svg:stroke-width="0.1cm" svg:stroke-color="#99284c" draw:marker-start-width="0.35cm" draw:marker-end-width="0.35cm" draw:fill="gradient" draw:fill-gradient-name="Градиент_5f_МВВ_5f_домик" draw:textarea-horizontal-align="justify" draw:textarea-vertical-align="middle" draw:auto-grow-height="false" fo:padding-top="0.175cm" fo:padding-bottom="0.175cm" fo:padding-left="0.3cm" fo:padding-right="0.3cm"/>
    </style:style>
    <style:style style:name="gr8" style:family="graphic" style:parent-style-name="standard">
      <style:graphic-properties draw:fill="gradient" draw:fill-gradient-name="Gradient_20_3" draw:textarea-horizontal-align="justify" draw:textarea-vertical-align="middle" draw:auto-grow-height="false"/>
    </style:style>
    <style:style style:name="gr9" style:family="graphic" style:parent-style-name="standard">
      <style:graphic-properties draw:fill="gradient" draw:fill-gradient-name="Градиент_20_МВВ_5f_Окно" draw:textarea-horizontal-align="justify" draw:textarea-vertical-align="middle" draw:auto-grow-height="false"/>
    </style:style>
    <style:style style:name="gr10" style:family="graphic" style:parent-style-name="standard" style:list-style-name="L1">
      <style:graphic-properties draw:stroke="none" draw:stroke-dash="Dash_20_1" svg:stroke-width="0.1cm" svg:stroke-color="#800000" draw:marker-start="" draw:marker-start-width="0.45cm" draw:marker-start-center="false" draw:marker-end="" draw:marker-end-width="0.45cm" draw:marker-end-center="false" svg:stroke-opacity="100%" draw:stroke-linejoin="round" draw:fill="solid" draw:fill-color="#ff8080" draw:secondary-fill-color="#99ccff" draw:fill-gradient-name="Gradient_20_7" draw:gradient-step-count="0" draw:fill-hatch-name="Hatch_20_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false" draw:auto-grow-width="false" draw:fit-to-size="false" draw:fit-to-contour="false" fo:max-height="0cm" fo:max-width="0cm" fo:min-height="0.749cm" fo:min-width="0.499cm" fo:padding-top="0.125cm" fo:padding-bottom="0.125cm" fo:padding-left="0.25cm" fo:padding-right="0.2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" style:family="graphic" style:parent-style-name="standard" style:list-style-name="L1">
      <style:graphic-properties draw:stroke-dash="Dash_20_1" svg:stroke-width="0.1cm" svg:stroke-color="#800000" draw:marker-start="" draw:marker-start-width="0.45cm" draw:marker-start-center="false" draw:marker-end="" draw:marker-end-width="0.45cm" draw:marker-end-center="false" svg:stroke-opacity="100%" draw:stroke-linejoin="round" draw:fill="solid" draw:fill-color="#ff8080" draw:secondary-fill-color="#99ccff" draw:fill-gradient-name="Gradient_20_7" draw:gradient-step-count="0" draw:fill-hatch-name="Hatch_20_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false" draw:auto-grow-width="false" draw:fit-to-size="false" draw:fit-to-contour="false" fo:max-height="0cm" fo:max-width="0cm" fo:min-height="0.749cm" fo:min-width="0.499cm" fo:padding-top="0.175cm" fo:padding-bottom="0.175cm" fo:padding-left="0.3cm" fo:padding-right="0.3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" style:family="graphic" style:parent-style-name="standard" style:list-style-name="L1">
      <style:graphic-properties draw:stroke="none" draw:stroke-dash="Dash_20_1" svg:stroke-width="0.1cm" svg:stroke-color="#800000" draw:marker-start="" draw:marker-start-width="0.45cm" draw:marker-start-center="false" draw:marker-end="" draw:marker-end-width="0.45cm" draw:marker-end-center="false" svg:stroke-opacity="100%" draw:stroke-linejoin="round" draw:fill="solid" draw:fill-color="#ff8080" draw:secondary-fill-color="#99ccff" draw:fill-gradient-name="Gradient_20_7" draw:gradient-step-count="0" draw:fill-hatch-name="Hatch_20_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false" draw:auto-grow-width="false" draw:fit-to-size="false" draw:fit-to-contour="false" fo:max-height="0cm" fo:max-width="0cm" fo:min-height="0.749cm" fo:min-width="0.499cm" fo:padding-top="0.125cm" fo:padding-bottom="0.125cm" fo:padding-left="0.25cm" fo:padding-right="0.2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3" style:family="graphic" style:parent-style-name="standard" style:list-style-name="L1">
      <style:graphic-properties draw:stroke-dash="Dash_20_1" svg:stroke-width="0.1cm" svg:stroke-color="#800000" draw:marker-start="" draw:marker-start-width="0.45cm" draw:marker-start-center="false" draw:marker-end="" draw:marker-end-width="0.45cm" draw:marker-end-center="false" svg:stroke-opacity="100%" draw:stroke-linejoin="round" draw:fill="solid" draw:fill-color="#ff8080" draw:secondary-fill-color="#99ccff" draw:fill-gradient-name="Gradient_20_7" draw:gradient-step-count="0" draw:fill-hatch-name="Hatch_20_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false" draw:auto-grow-width="false" draw:fit-to-size="false" draw:fit-to-contour="false" fo:max-height="0cm" fo:max-width="0cm" fo:min-height="0.749cm" fo:min-width="0.499cm" fo:padding-top="0.175cm" fo:padding-bottom="0.175cm" fo:padding-left="0.3cm" fo:padding-right="0.3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4" style:family="graphic" style:parent-style-name="standard" style:list-style-name="L1">
      <style:graphic-properties draw:stroke="none" draw:stroke-dash="Dash_20_1" svg:stroke-width="0.1cm" svg:stroke-color="#800000" draw:marker-start="" draw:marker-start-width="0.45cm" draw:marker-start-center="false" draw:marker-end="" draw:marker-end-width="0.45cm" draw:marker-end-center="false" svg:stroke-opacity="100%" draw:stroke-linejoin="round" draw:fill="solid" draw:fill-color="#ff8080" draw:secondary-fill-color="#99ccff" draw:fill-gradient-name="Gradient_20_7" draw:gradient-step-count="0" draw:fill-hatch-name="Hatch_20_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false" draw:auto-grow-width="false" draw:fit-to-size="false" draw:fit-to-contour="false" fo:max-height="0cm" fo:max-width="0cm" fo:min-height="0.749cm" fo:min-width="0.499cm" fo:padding-top="0.125cm" fo:padding-bottom="0.125cm" fo:padding-left="0.25cm" fo:padding-right="0.2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5" style:family="graphic" style:parent-style-name="standard" style:list-style-name="L1">
      <style:graphic-properties draw:stroke-dash="Dash_20_1" svg:stroke-width="0.1cm" svg:stroke-color="#800000" draw:marker-start="" draw:marker-start-width="0.45cm" draw:marker-start-center="false" draw:marker-end="" draw:marker-end-width="0.45cm" draw:marker-end-center="false" svg:stroke-opacity="100%" draw:stroke-linejoin="round" draw:fill="solid" draw:fill-color="#ff8080" draw:secondary-fill-color="#99ccff" draw:fill-gradient-name="Gradient_20_7" draw:gradient-step-count="0" draw:fill-hatch-name="Hatch_20_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false" draw:auto-grow-width="false" draw:fit-to-size="false" draw:fit-to-contour="false" fo:max-height="0cm" fo:max-width="0cm" fo:min-height="0.749cm" fo:min-width="0.499cm" fo:padding-top="0.175cm" fo:padding-bottom="0.175cm" fo:padding-left="0.3cm" fo:padding-right="0.3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6" style:family="graphic" style:parent-style-name="standard" style:list-style-name="L1">
      <style:graphic-properties draw:stroke="none" draw:stroke-dash="Dash_20_1" svg:stroke-width="0.1cm" svg:stroke-color="#800000" draw:marker-start="" draw:marker-start-width="0.45cm" draw:marker-start-center="false" draw:marker-end="" draw:marker-end-width="0.45cm" draw:marker-end-center="false" svg:stroke-opacity="100%" draw:stroke-linejoin="round" draw:fill="solid" draw:fill-color="#ff8080" draw:secondary-fill-color="#99ccff" draw:fill-gradient-name="Gradient_20_7" draw:gradient-step-count="0" draw:fill-hatch-name="Hatch_20_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false" draw:auto-grow-width="false" draw:fit-to-size="false" draw:fit-to-contour="false" fo:max-height="0cm" fo:max-width="0cm" fo:min-height="0.749cm" fo:min-width="0.499cm" fo:padding-top="0.125cm" fo:padding-bottom="0.125cm" fo:padding-left="0.25cm" fo:padding-right="0.2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7" style:family="graphic" style:parent-style-name="standard" style:list-style-name="L1">
      <style:graphic-properties draw:stroke-dash="Dash_20_1" svg:stroke-width="0.1cm" svg:stroke-color="#800000" draw:marker-start="" draw:marker-start-width="0.45cm" draw:marker-start-center="false" draw:marker-end="" draw:marker-end-width="0.45cm" draw:marker-end-center="false" svg:stroke-opacity="100%" draw:stroke-linejoin="round" draw:fill="solid" draw:fill-color="#ff8080" draw:secondary-fill-color="#99ccff" draw:fill-gradient-name="Gradient_20_7" draw:gradient-step-count="0" draw:fill-hatch-name="Hatch_20_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false" draw:auto-grow-width="false" draw:fit-to-size="false" draw:fit-to-contour="false" fo:max-height="0cm" fo:max-width="0cm" fo:min-height="0.749cm" fo:min-width="0.499cm" fo:padding-top="0.175cm" fo:padding-bottom="0.175cm" fo:padding-left="0.3cm" fo:padding-right="0.3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8" style:family="graphic" style:parent-style-name="standard">
      <style:graphic-properties svg:stroke-width="0.2cm" svg:stroke-color="#b84747" draw:marker-start-width="0.5cm" draw:marker-end-width="0.5cm" draw:fill="none" draw:textarea-horizontal-align="justify" draw:textarea-vertical-align="middle" draw:auto-grow-height="false" fo:padding-top="0.225cm" fo:padding-bottom="0.225cm" fo:padding-left="0.35cm" fo:padding-right="0.35cm"/>
    </style:style>
    <style:style style:name="gr19" style:family="graphic" style:parent-style-name="standard">
      <style:graphic-properties svg:stroke-width="0.2cm" svg:stroke-color="#b84747" draw:marker-start-width="0.5cm" draw:marker-end-width="0.5cm" draw:textarea-horizontal-align="center" draw:textarea-vertical-align="middle" fo:padding-top="0.225cm" fo:padding-bottom="0.225cm" fo:padding-left="0.35cm" fo:padding-right="0.35cm"/>
    </style:style>
    <style:style style:name="gr20" style:family="graphic" style:parent-style-name="standard" style:list-style-name="L1">
      <style:graphic-properties draw:stroke="none" draw:stroke-dash="Dash_20_1" svg:stroke-width="0.1cm" svg:stroke-color="#800000" draw:marker-start="" draw:marker-start-width="0.45cm" draw:marker-start-center="false" draw:marker-end="" draw:marker-end-width="0.45cm" draw:marker-end-center="false" svg:stroke-opacity="100%" draw:stroke-linejoin="round" draw:fill="solid" draw:fill-color="#ff8080" draw:secondary-fill-color="#99ccff" draw:fill-gradient-name="Gradient_20_7" draw:gradient-step-count="0" draw:fill-hatch-name="Hatch_20_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false" draw:auto-grow-width="false" draw:fit-to-size="false" draw:fit-to-contour="false" fo:max-height="0cm" fo:max-width="0cm" fo:min-height="0.749cm" fo:min-width="0.499cm" fo:padding-top="0.125cm" fo:padding-bottom="0.125cm" fo:padding-left="0.25cm" fo:padding-right="0.2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1" style:family="graphic" style:parent-style-name="standard" style:list-style-name="L1">
      <style:graphic-properties draw:stroke-dash="Dash_20_1" svg:stroke-width="0.1cm" svg:stroke-color="#800000" draw:marker-start="" draw:marker-start-width="0.45cm" draw:marker-start-center="false" draw:marker-end="" draw:marker-end-width="0.45cm" draw:marker-end-center="false" svg:stroke-opacity="100%" draw:stroke-linejoin="round" draw:fill="solid" draw:fill-color="#ff8080" draw:secondary-fill-color="#99ccff" draw:fill-gradient-name="Gradient_20_7" draw:gradient-step-count="0" draw:fill-hatch-name="Hatch_20_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false" draw:auto-grow-width="false" draw:fit-to-size="false" draw:fit-to-contour="false" fo:max-height="0cm" fo:max-width="0cm" fo:min-height="0.749cm" fo:min-width="0.499cm" fo:padding-top="0.175cm" fo:padding-bottom="0.175cm" fo:padding-left="0.3cm" fo:padding-right="0.3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2" style:family="graphic" style:parent-style-name="standard" style:list-style-name="L1">
      <style:graphic-properties draw:stroke="none" draw:stroke-dash="Dash_20_1" svg:stroke-width="0.1cm" svg:stroke-color="#800000" draw:marker-start="" draw:marker-start-width="0.45cm" draw:marker-start-center="false" draw:marker-end="" draw:marker-end-width="0.45cm" draw:marker-end-center="false" svg:stroke-opacity="100%" draw:stroke-linejoin="round" draw:fill="solid" draw:fill-color="#ff8080" draw:secondary-fill-color="#99ccff" draw:fill-gradient-name="Gradient_20_7" draw:gradient-step-count="0" draw:fill-hatch-name="Hatch_20_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false" draw:auto-grow-width="false" draw:fit-to-size="false" draw:fit-to-contour="false" fo:max-height="0cm" fo:max-width="0cm" fo:min-height="0.749cm" fo:min-width="0.499cm" fo:padding-top="0.125cm" fo:padding-bottom="0.125cm" fo:padding-left="0.25cm" fo:padding-right="0.2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3" style:family="graphic" style:parent-style-name="standard" style:list-style-name="L1">
      <style:graphic-properties draw:stroke-dash="Dash_20_1" svg:stroke-width="0.1cm" svg:stroke-color="#800000" draw:marker-start="" draw:marker-start-width="0.45cm" draw:marker-start-center="false" draw:marker-end="" draw:marker-end-width="0.45cm" draw:marker-end-center="false" svg:stroke-opacity="100%" draw:stroke-linejoin="round" draw:fill="solid" draw:fill-color="#ff8080" draw:secondary-fill-color="#99ccff" draw:fill-gradient-name="Gradient_20_7" draw:gradient-step-count="0" draw:fill-hatch-name="Hatch_20_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false" draw:auto-grow-width="false" draw:fit-to-size="false" draw:fit-to-contour="false" fo:max-height="0cm" fo:max-width="0cm" fo:min-height="0.749cm" fo:min-width="0.499cm" fo:padding-top="0.175cm" fo:padding-bottom="0.175cm" fo:padding-left="0.3cm" fo:padding-right="0.3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4" style:family="graphic" style:parent-style-name="standard" style:list-style-name="L1">
      <style:graphic-properties draw:stroke="none" draw:stroke-dash="Dash_20_1" svg:stroke-width="0.1cm" svg:stroke-color="#800000" draw:marker-start="" draw:marker-start-width="0.45cm" draw:marker-start-center="false" draw:marker-end="" draw:marker-end-width="0.45cm" draw:marker-end-center="false" svg:stroke-opacity="100%" draw:stroke-linejoin="round" draw:fill="solid" draw:fill-color="#ff8080" draw:secondary-fill-color="#99ccff" draw:fill-gradient-name="Gradient_20_7" draw:gradient-step-count="0" draw:fill-hatch-name="Hatch_20_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false" draw:auto-grow-width="false" draw:fit-to-size="false" draw:fit-to-contour="false" fo:max-height="0cm" fo:max-width="0cm" fo:min-height="0.749cm" fo:min-width="0.499cm" fo:padding-top="0.125cm" fo:padding-bottom="0.125cm" fo:padding-left="0.25cm" fo:padding-right="0.2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5" style:family="graphic" style:parent-style-name="standard" style:list-style-name="L1">
      <style:graphic-properties draw:stroke-dash="Dash_20_1" svg:stroke-width="0.1cm" svg:stroke-color="#800000" draw:marker-start="" draw:marker-start-width="0.45cm" draw:marker-start-center="false" draw:marker-end="" draw:marker-end-width="0.45cm" draw:marker-end-center="false" svg:stroke-opacity="100%" draw:stroke-linejoin="round" draw:fill="solid" draw:fill-color="#ff8080" draw:secondary-fill-color="#99ccff" draw:fill-gradient-name="Gradient_20_7" draw:gradient-step-count="0" draw:fill-hatch-name="Hatch_20_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false" draw:auto-grow-width="false" draw:fit-to-size="false" draw:fit-to-contour="false" fo:max-height="0cm" fo:max-width="0cm" fo:min-height="0.749cm" fo:min-width="0.499cm" fo:padding-top="0.175cm" fo:padding-bottom="0.175cm" fo:padding-left="0.3cm" fo:padding-right="0.3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6" style:family="graphic" style:parent-style-name="standard" style:list-style-name="L1">
      <style:graphic-properties draw:stroke="none" draw:stroke-dash="Dash_20_1" svg:stroke-width="0.1cm" svg:stroke-color="#800000" draw:marker-start="" draw:marker-start-width="0.45cm" draw:marker-start-center="false" draw:marker-end="" draw:marker-end-width="0.45cm" draw:marker-end-center="false" svg:stroke-opacity="100%" draw:stroke-linejoin="round" draw:fill="solid" draw:fill-color="#ff8080" draw:secondary-fill-color="#99ccff" draw:fill-gradient-name="Gradient_20_7" draw:gradient-step-count="0" draw:fill-hatch-name="Hatch_20_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false" draw:auto-grow-width="false" draw:fit-to-size="false" draw:fit-to-contour="false" fo:max-height="0cm" fo:max-width="0cm" fo:min-height="0.749cm" fo:min-width="0.499cm" fo:padding-top="0.125cm" fo:padding-bottom="0.125cm" fo:padding-left="0.25cm" fo:padding-right="0.2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7" style:family="graphic" style:parent-style-name="standard" style:list-style-name="L1">
      <style:graphic-properties draw:stroke-dash="Dash_20_1" svg:stroke-width="0.1cm" svg:stroke-color="#800000" draw:marker-start="" draw:marker-start-width="0.45cm" draw:marker-start-center="false" draw:marker-end="" draw:marker-end-width="0.45cm" draw:marker-end-center="false" svg:stroke-opacity="100%" draw:stroke-linejoin="round" draw:fill="solid" draw:fill-color="#ff8080" draw:secondary-fill-color="#99ccff" draw:fill-gradient-name="Gradient_20_7" draw:gradient-step-count="0" draw:fill-hatch-name="Hatch_20_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false" draw:auto-grow-width="false" draw:fit-to-size="false" draw:fit-to-contour="false" fo:max-height="0cm" fo:max-width="0cm" fo:min-height="0.749cm" fo:min-width="0.499cm" fo:padding-top="0.175cm" fo:padding-bottom="0.175cm" fo:padding-left="0.3cm" fo:padding-right="0.3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8" style:family="graphic" style:parent-style-name="standard" style:list-style-name="L1">
      <style:graphic-properties draw:stroke="solid" draw:stroke-dash="Dash_20_1" svg:stroke-width="0.1cm" svg:stroke-color="#b80047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8" draw:gradient-step-count="0" draw:fill-hatch-name="Hatch_20_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9" style:family="graphic" style:parent-style-name="standard" style:list-style-name="L1">
      <style:graphic-properties draw:stroke="solid" draw:stroke-dash="Dash_20_1" svg:stroke-width="0.1cm" svg:stroke-color="#b80047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8" draw:gradient-step-count="0" draw:fill-hatch-name="Hatch_20_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0" style:family="graphic" style:parent-style-name="standard" style:list-style-name="L1">
      <style:graphic-properties draw:stroke="solid" draw:stroke-dash="Dash_20_1" svg:stroke-width="0.1cm" svg:stroke-color="#b80047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8" draw:gradient-step-count="0" draw:fill-hatch-name="Hatch_20_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1" style:family="graphic" style:parent-style-name="standard" style:list-style-name="L1">
      <style:graphic-properties draw:stroke="solid" draw:stroke-dash="Dash_20_1" svg:stroke-width="0.1cm" svg:stroke-color="#b80047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8" draw:gradient-step-count="0" draw:fill-hatch-name="Hatch_20_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2" style:family="graphic" style:parent-style-name="standard" style:list-style-name="L1">
      <style:graphic-properties draw:stroke="solid" draw:stroke-dash="Dash_20_1" svg:stroke-width="0.1cm" svg:stroke-color="#b80047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8" draw:gradient-step-count="0" draw:fill-hatch-name="Hatch_20_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3" style:family="graphic" style:parent-style-name="standard" style:list-style-name="L1">
      <style:graphic-properties draw:stroke="solid" draw:stroke-dash="Dash_20_1" svg:stroke-width="0.1cm" svg:stroke-color="#b80047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8" draw:gradient-step-count="0" draw:fill-hatch-name="Hatch_20_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4" style:family="graphic" style:parent-style-name="standard" style:list-style-name="L1">
      <style:graphic-properties draw:stroke="solid" draw:stroke-dash="Dash_20_1" svg:stroke-width="0.1cm" svg:stroke-color="#b80047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8" draw:gradient-step-count="0" draw:fill-hatch-name="Hatch_20_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5" style:family="graphic" style:parent-style-name="standard" style:list-style-name="L1">
      <style:graphic-properties draw:stroke="solid" draw:stroke-dash="Dash_20_1" svg:stroke-width="0.1cm" svg:stroke-color="#b80047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8" draw:gradient-step-count="0" draw:fill-hatch-name="Hatch_20_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6" style:family="graphic" style:parent-style-name="standard" style:list-style-name="L1">
      <style:graphic-properties draw:stroke="solid" draw:stroke-dash="Dash_20_1" svg:stroke-width="0.1cm" svg:stroke-color="#b80047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8" draw:gradient-step-count="0" draw:fill-hatch-name="Hatch_20_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7" style:family="graphic" style:parent-style-name="standard" style:list-style-name="L1">
      <style:graphic-properties draw:stroke="solid" draw:stroke-dash="Dash_20_1" svg:stroke-width="0.1cm" svg:stroke-color="#b80047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8" draw:gradient-step-count="0" draw:fill-hatch-name="Hatch_20_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8" style:family="graphic" style:parent-style-name="standard">
      <style:graphic-properties draw:fill="solid" draw:fill-color="#808019" draw:textarea-horizontal-align="justify" draw:textarea-vertical-align="middle" draw:auto-grow-height="false"/>
    </style:style>
    <style:style style:name="gr39" style:family="graphic" style:parent-style-name="standard">
      <style:graphic-properties draw:fill="solid" draw:fill-color="#4c1900" draw:textarea-horizontal-align="center" draw:textarea-vertical-align="middle"/>
    </style:style>
    <style:style style:name="gr40" style:family="graphic" style:parent-style-name="standard">
      <style:graphic-properties draw:stroke="solid" svg:stroke-width="0.2cm" svg:stroke-color="#008080" draw:marker-start-width="0.5cm" draw:marker-end-width="0.5cm" draw:fill="gradient" draw:fill-gradient-name="Gradient_20_9" draw:textarea-horizontal-align="justify" draw:textarea-vertical-align="middle" draw:auto-grow-height="false" fo:padding-top="0.225cm" fo:padding-bottom="0.225cm" fo:padding-left="0.35cm" fo:padding-right="0.35cm" draw:shadow="hidden"/>
    </style:style>
    <style:style style:name="gr41" style:family="graphic" style:parent-style-name="standard" style:list-style-name="L1">
      <style:graphic-properties draw:stroke="solid" draw:stroke-dash="Dash_20_1" svg:stroke-width="0.2cm" svg:stroke-color="#008080" draw:marker-start="" draw:marker-start-width="0.6cm" draw:marker-start-center="false" draw:marker-end="" draw:marker-end-width="0.6cm" draw:marker-end-center="false" svg:stroke-opacity="100%" draw:stroke-linejoin="round" draw:fill="solid" draw:fill-color="#99ccff" draw:secondary-fill-color="#99ccff" draw:fill-gradient-name="Gradient_20_8" draw:gradient-step-count="0" draw:fill-hatch-name="Hatch_20_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225cm" fo:padding-bottom="0.225cm" fo:padding-left="0.35cm" fo:padding-right="0.3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2" style:family="graphic" style:parent-style-name="standard" style:list-style-name="L1">
      <style:graphic-properties draw:stroke="solid" draw:stroke-dash="Dash_20_1" svg:stroke-width="0.2cm" svg:stroke-color="#008080" draw:marker-start="" draw:marker-start-width="0.6cm" draw:marker-start-center="false" draw:marker-end="" draw:marker-end-width="0.6cm" draw:marker-end-center="false" svg:stroke-opacity="100%" draw:stroke-linejoin="round" draw:fill="solid" draw:fill-color="#99ccff" draw:secondary-fill-color="#99ccff" draw:fill-gradient-name="Gradient_20_8" draw:gradient-step-count="0" draw:fill-hatch-name="Hatch_20_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225cm" fo:padding-bottom="0.225cm" fo:padding-left="0.35cm" fo:padding-right="0.3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3" style:family="graphic" style:parent-style-name="standard" style:list-style-name="L1">
      <style:graphic-properties draw:stroke="solid" draw:stroke-dash="Dash_20_1" svg:stroke-width="0.2cm" svg:stroke-color="#008080" draw:marker-start="" draw:marker-start-width="0.6cm" draw:marker-start-center="false" draw:marker-end="" draw:marker-end-width="0.6cm" draw:marker-end-center="false" svg:stroke-opacity="100%" draw:stroke-linejoin="round" draw:fill="solid" draw:fill-color="#99ccff" draw:secondary-fill-color="#99ccff" draw:fill-gradient-name="Gradient_20_8" draw:gradient-step-count="0" draw:fill-hatch-name="Hatch_20_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225cm" fo:padding-bottom="0.225cm" fo:padding-left="0.35cm" fo:padding-right="0.3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4" style:family="graphic" style:parent-style-name="standard" style:list-style-name="L1">
      <style:graphic-properties draw:stroke="solid" draw:stroke-dash="Dash_20_1" svg:stroke-width="0.2cm" svg:stroke-color="#008080" draw:marker-start="" draw:marker-start-width="0.6cm" draw:marker-start-center="false" draw:marker-end="" draw:marker-end-width="0.6cm" draw:marker-end-center="false" svg:stroke-opacity="100%" draw:stroke-linejoin="round" draw:fill="solid" draw:fill-color="#99ccff" draw:secondary-fill-color="#99ccff" draw:fill-gradient-name="Gradient_20_8" draw:gradient-step-count="0" draw:fill-hatch-name="Hatch_20_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225cm" fo:padding-bottom="0.225cm" fo:padding-left="0.35cm" fo:padding-right="0.3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5" style:family="graphic" style:parent-style-name="standard" style:list-style-name="L1">
      <style:graphic-properties draw:stroke="solid" draw:stroke-dash="Dash_20_1" svg:stroke-width="0.2cm" svg:stroke-color="#008080" draw:marker-start="" draw:marker-start-width="0.6cm" draw:marker-start-center="false" draw:marker-end="" draw:marker-end-width="0.6cm" draw:marker-end-center="false" svg:stroke-opacity="100%" draw:stroke-linejoin="round" draw:fill="solid" draw:fill-color="#99ccff" draw:secondary-fill-color="#99ccff" draw:fill-gradient-name="Gradient_20_8" draw:gradient-step-count="0" draw:fill-hatch-name="Hatch_20_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225cm" fo:padding-bottom="0.225cm" fo:padding-left="0.35cm" fo:padding-right="0.3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6" style:family="graphic" style:parent-style-name="standard" style:list-style-name="L1">
      <style:graphic-properties draw:stroke="solid" draw:stroke-dash="Dash_20_1" svg:stroke-width="0.2cm" svg:stroke-color="#008080" draw:marker-start="" draw:marker-start-width="0.6cm" draw:marker-start-center="false" draw:marker-end="" draw:marker-end-width="0.6cm" draw:marker-end-center="false" svg:stroke-opacity="100%" draw:stroke-linejoin="round" draw:fill="solid" draw:fill-color="#99ccff" draw:secondary-fill-color="#99ccff" draw:fill-gradient-name="Gradient_20_8" draw:gradient-step-count="0" draw:fill-hatch-name="Hatch_20_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225cm" fo:padding-bottom="0.225cm" fo:padding-left="0.35cm" fo:padding-right="0.3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7" style:family="graphic" style:parent-style-name="standard" style:list-style-name="L1">
      <style:graphic-properties draw:stroke="solid" draw:stroke-dash="Dash_20_1" svg:stroke-width="0.2cm" svg:stroke-color="#008080" draw:marker-start="" draw:marker-start-width="0.6cm" draw:marker-start-center="false" draw:marker-end="" draw:marker-end-width="0.6cm" draw:marker-end-center="false" svg:stroke-opacity="100%" draw:stroke-linejoin="round" draw:fill="solid" draw:fill-color="#99ccff" draw:secondary-fill-color="#99ccff" draw:fill-gradient-name="Gradient_20_8" draw:gradient-step-count="0" draw:fill-hatch-name="Hatch_20_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225cm" fo:padding-bottom="0.225cm" fo:padding-left="0.35cm" fo:padding-right="0.3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8" style:family="graphic" style:parent-style-name="standard" style:list-style-name="L1">
      <style:graphic-properties draw:stroke="solid" draw:stroke-dash="Dash_20_1" svg:stroke-width="0.2cm" svg:stroke-color="#008080" draw:marker-start="" draw:marker-start-width="0.6cm" draw:marker-start-center="false" draw:marker-end="" draw:marker-end-width="0.6cm" draw:marker-end-center="false" svg:stroke-opacity="100%" draw:stroke-linejoin="round" draw:fill="solid" draw:fill-color="#99ccff" draw:secondary-fill-color="#99ccff" draw:fill-gradient-name="Gradient_20_8" draw:gradient-step-count="0" draw:fill-hatch-name="Hatch_20_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225cm" fo:padding-bottom="0.225cm" fo:padding-left="0.35cm" fo:padding-right="0.3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9" style:family="graphic" style:parent-style-name="standard" style:list-style-name="L1">
      <style:graphic-properties draw:stroke="solid" draw:stroke-dash="Dash_20_1" svg:stroke-width="0.2cm" svg:stroke-color="#008080" draw:marker-start="" draw:marker-start-width="0.6cm" draw:marker-start-center="false" draw:marker-end="" draw:marker-end-width="0.6cm" draw:marker-end-center="false" svg:stroke-opacity="100%" draw:stroke-linejoin="round" draw:fill="solid" draw:fill-color="#99ccff" draw:secondary-fill-color="#99ccff" draw:fill-gradient-name="Gradient_20_8" draw:gradient-step-count="0" draw:fill-hatch-name="Hatch_20_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225cm" fo:padding-bottom="0.225cm" fo:padding-left="0.35cm" fo:padding-right="0.3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0" style:family="graphic" style:parent-style-name="standard" style:list-style-name="L1">
      <style:graphic-properties draw:stroke="solid" draw:stroke-dash="Dash_20_1" svg:stroke-width="0.2cm" svg:stroke-color="#008080" draw:marker-start="" draw:marker-start-width="0.6cm" draw:marker-start-center="false" draw:marker-end="" draw:marker-end-width="0.6cm" draw:marker-end-center="false" svg:stroke-opacity="100%" draw:stroke-linejoin="round" draw:fill="solid" draw:fill-color="#99ccff" draw:secondary-fill-color="#99ccff" draw:fill-gradient-name="Gradient_20_8" draw:gradient-step-count="0" draw:fill-hatch-name="Hatch_20_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225cm" fo:padding-bottom="0.225cm" fo:padding-left="0.35cm" fo:padding-right="0.3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1" style:family="graphic" style:parent-style-name="standard">
      <style:graphic-properties draw:marker-end="Arrow" draw:marker-end-width="0.3cm" draw:textarea-horizontal-align="center" draw:textarea-vertical-align="middle"/>
    </style:style>
    <style:style style:name="gr52" style:family="graphic" style:parent-style-name="standard">
      <style:graphic-properties draw:fill="gradient" draw:fill-gradient-name="_5f_Градиент_20_8_5f_" draw:textarea-horizontal-align="center" draw:textarea-vertical-align="middl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center" text:enable-numbering="false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fo:font-family="Arial" style:font-family-generic="roman" style:font-pitch="variable" fo:font-size="18pt" fo:letter-spacing="normal" fo:language="ru" fo:country="RU" fo:font-style="normal" fo:text-shadow="none" style:text-underline-style="none" fo:font-weight="normal" style:text-underline-mode="continuous" style:text-line-through-mode="continuous" style:letter-kerning="true" style:font-family-asian="'Arial Unicode MS'" style:font-family-generic-asian="system" style:font-pitch-asian="variable" style:font-size-asian="18pt" style:language-asian="zxx" style:country-asian="none" style:font-style-asian="normal" style:font-weight-asian="normal" style:font-family-complex="Tahoma" style:font-family-generic-complex="system" style:font-pitch-complex="variable" style:font-size-complex="18pt" style:language-complex="zxx" style:country-complex="none" style:font-style-complex="normal" style:font-weight-complex="normal" style:text-emphasize="none" style:text-scale="100%" style:font-relief="none" fo:hyphenate="fals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Обычный">
        <office:forms form:automatic-focus="false" form:apply-design-mode="false"/>
        <draw:polygon draw:style-name="gr1" draw:text-style-name="P1" draw:layer="layout" svg:width="4.509cm" svg:height="11.365cm" svg:x="10.136cm" svg:y="14.347cm" svg:viewBox="0 0 4510 11366" draw:points="38,11366 0,11217 75,4099 4510,0 4472,7304 75,11366">
          <text:p/>
        </draw:polygon>
        <draw:g>
          <draw:custom-shape draw:style-name="gr2" draw:text-style-name="P1" draw:layer="layout" svg:width="7.225cm" svg:height="6.114cm" svg:x="-9.686cm" svg:y="-0.463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g>
            <draw:custom-shape draw:style-name="gr3" draw:text-style-name="P1" draw:layer="layout" svg:width="3.14cm" svg:height="1.569cm" svg:x="-9.412cm" svg:y="1.333cm">
              <text:p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4" draw:text-style-name="P1" draw:layer="layout" svg:width="1.046cm" svg:height="0.897cm" svg:x="-7.318cm" svg:y="1.781cm">
              <text:p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path draw:style-name="gr5" draw:text-style-name="P1" draw:layer="layout" svg:width="0.418cm" svg:height="0.895cm" svg:x="-9.276cm" svg:y="0.613cm" svg:viewBox="0 0 419 896" svg:d="m419 896c0-224 15-774-419-896">
              <text:p/>
            </draw:path>
            <draw:path draw:style-name="gr5" draw:text-style-name="P1" draw:layer="layout" svg:width="0.418cm" svg:height="0.895cm" svg:x="-9.109cm" svg:y="0.546cm" svg:viewBox="0 0 419 896" svg:d="m419 896c0-224 15-774-419-896">
              <text:p/>
            </draw:path>
            <draw:path draw:style-name="gr5" draw:text-style-name="P1" draw:layer="layout" svg:width="0.418cm" svg:height="0.895cm" svg:x="-8.961cm" svg:y="0.483cm" svg:viewBox="0 0 419 896" svg:d="m419 896c0-224 15-774-419-896">
              <text:p/>
            </draw:path>
            <draw:path draw:style-name="gr5" draw:text-style-name="P1" draw:layer="layout" svg:width="0.418cm" svg:height="0.895cm" svg:x="-8.813cm" svg:y="0.451cm" svg:viewBox="0 0 419 896" svg:d="m419 896c0-224 15-774-419-896">
              <text:p/>
            </draw:path>
            <draw:path draw:style-name="gr5" draw:text-style-name="P1" draw:layer="layout" svg:width="0.418cm" svg:height="0.895cm" svg:x="-8.621cm" svg:y="0.467cm" svg:viewBox="0 0 419 896" svg:d="m419 896c0-224 15-774-419-896">
              <text:p/>
            </draw:path>
            <draw:path draw:style-name="gr5" draw:text-style-name="P1" draw:layer="layout" svg:width="0.418cm" svg:height="0.895cm" svg:x="-8.488cm" svg:y="0.451cm" svg:viewBox="0 0 419 896" svg:d="m419 896c0-224 15-774-419-896">
              <text:p/>
            </draw:path>
            <draw:path draw:style-name="gr5" draw:text-style-name="P1" draw:layer="layout" svg:width="0.418cm" svg:height="0.895cm" svg:x="-8.355cm" svg:y="0.436cm" svg:viewBox="0 0 419 896" svg:d="m419 896c0-224 15-774-419-896">
              <text:p/>
            </draw:path>
            <draw:path draw:style-name="gr5" draw:text-style-name="P1" draw:layer="layout" svg:width="0.418cm" svg:height="0.895cm" svg:x="-8.207cm" svg:y="0.435cm" svg:viewBox="0 0 419 896" svg:d="m419 896c0-224 15-774-419-896">
              <text:p/>
            </draw:path>
            <draw:path draw:style-name="gr5" draw:text-style-name="P1" draw:layer="layout" svg:width="0.418cm" svg:height="0.895cm" svg:x="-8.045cm" svg:y="0.435cm" svg:viewBox="0 0 419 896" svg:d="m419 896c0-224 15-774-419-896">
              <text:p/>
            </draw:path>
            <draw:path draw:style-name="gr5" draw:text-style-name="P1" draw:layer="layout" svg:width="0.418cm" svg:height="0.895cm" svg:x="-7.838cm" svg:y="0.467cm" svg:viewBox="0 0 419 896" svg:d="m419 896c0-224 15-774-419-896">
              <text:p/>
            </draw:path>
          </draw:g>
          <draw:g>
            <draw:custom-shape draw:style-name="gr3" draw:text-style-name="P1" draw:layer="layout" svg:width="3.14cm" svg:height="1.568cm" svg:x="-5.57cm" svg:y="1.334cm">
              <text:p/>
              <draw:enhanced-geometry svg:viewBox="0 0 21600 21600" draw:mirror-vertical="false" draw:mirror-horizontal="true" draw:glue-points="10800 0 3160 3160 0 10800 3160 18440 10800 21600 18440 18440 21600 10800 18440 3160" draw:text-areas="3200 3200 18400 18400" draw:type="ellipse"/>
            </draw:custom-shape>
            <draw:custom-shape draw:style-name="gr4" draw:text-style-name="P1" draw:layer="layout" svg:width="1.046cm" svg:height="0.896cm" svg:x="-5.57cm" svg:y="1.782cm">
              <text:p/>
              <draw:enhanced-geometry svg:viewBox="0 0 21600 21600" draw:mirror-vertical="false" draw:mirror-horizontal="true" draw:glue-points="10800 0 3160 3160 0 10800 3160 18440 10800 21600 18440 18440 21600 10800 18440 3160" draw:text-areas="3200 3200 18400 18400" draw:type="ellipse"/>
            </draw:custom-shape>
            <draw:path draw:style-name="gr5" draw:text-style-name="P1" draw:layer="layout" svg:width="0.418cm" svg:height="0.895cm" svg:x="-2.984cm" svg:y="0.614cm" svg:viewBox="0 0 419 896" svg:d="m0 896c0-224-15-774 419-896">
              <text:p/>
            </draw:path>
            <draw:path draw:style-name="gr5" draw:text-style-name="P1" draw:layer="layout" svg:width="0.418cm" svg:height="0.895cm" svg:x="-3.152cm" svg:y="0.547cm" svg:viewBox="0 0 419 896" svg:d="m0 896c0-224-15-774 419-896">
              <text:p/>
            </draw:path>
            <draw:path draw:style-name="gr5" draw:text-style-name="P1" draw:layer="layout" svg:width="0.418cm" svg:height="0.895cm" svg:x="-3.3cm" svg:y="0.484cm" svg:viewBox="0 0 419 896" svg:d="m0 896c0-224-15-774 419-896">
              <text:p/>
            </draw:path>
            <draw:path draw:style-name="gr5" draw:text-style-name="P1" draw:layer="layout" svg:width="0.418cm" svg:height="0.895cm" svg:x="-3.448cm" svg:y="0.452cm" svg:viewBox="0 0 419 896" svg:d="m0 896c0-224-15-774 419-896">
              <text:p/>
            </draw:path>
            <draw:path draw:style-name="gr5" draw:text-style-name="P1" draw:layer="layout" svg:width="0.418cm" svg:height="0.895cm" svg:x="-3.64cm" svg:y="0.468cm" svg:viewBox="0 0 419 896" svg:d="m0 896c0-224-15-774 419-896">
              <text:p/>
            </draw:path>
            <draw:path draw:style-name="gr5" draw:text-style-name="P1" draw:layer="layout" svg:width="0.418cm" svg:height="0.895cm" svg:x="-3.773cm" svg:y="0.452cm" svg:viewBox="0 0 419 896" svg:d="m0 896c0-224-15-774 419-896">
              <text:p/>
            </draw:path>
            <draw:path draw:style-name="gr5" draw:text-style-name="P1" draw:layer="layout" svg:width="0.418cm" svg:height="0.895cm" svg:x="-3.906cm" svg:y="0.436cm" svg:viewBox="0 0 419 896" svg:d="m0 896c0-224-15-774 419-896">
              <text:p/>
            </draw:path>
            <draw:path draw:style-name="gr5" draw:text-style-name="P1" draw:layer="layout" svg:width="0.418cm" svg:height="0.895cm" svg:x="-4.054cm" svg:y="0.436cm" svg:viewBox="0 0 419 896" svg:d="m0 896c0-224-15-774 419-896">
              <text:p/>
            </draw:path>
            <draw:path draw:style-name="gr5" draw:text-style-name="P1" draw:layer="layout" svg:width="0.418cm" svg:height="0.895cm" svg:x="-4.216cm" svg:y="0.436cm" svg:viewBox="0 0 419 896" svg:d="m0 896c0-224-15-774 419-896">
              <text:p/>
            </draw:path>
            <draw:path draw:style-name="gr5" draw:text-style-name="P1" draw:layer="layout" svg:width="0.418cm" svg:height="0.895cm" svg:x="-4.422cm" svg:y="0.468cm" svg:viewBox="0 0 419 896" svg:d="m0 896c0-224-15-774 419-896">
              <text:p/>
            </draw:path>
          </draw:g>
          <draw:line draw:style-name="gr6" draw:text-style-name="P1" draw:layer="layout" svg:x1="-5.977cm" svg:y1="2.664cm" svg:x2="-6.531cm" svg:y2="4.137cm">
            <text:p/>
          </draw:line>
          <draw:path draw:style-name="gr5" draw:text-style-name="P1" draw:layer="layout" svg:width="4.696cm" svg:height="1.221cm" svg:x="-8.415cm" svg:y="3.85cm" svg:viewBox="0 0 4697 1222" svg:d="m0 0c333 719 1995 1222 1995 1222l2702-970">
            <text:p/>
          </draw:path>
        </draw:g>
        <draw:g>
          <draw:g>
            <draw:custom-shape draw:style-name="gr7" draw:text-style-name="P1" draw:layer="layout" svg:width="7.36cm" svg:height="7.408cm" svg:x="2.844cm" svg:y="18.316cm">
              <text:p/>
              <draw:enhanced-geometry svg:viewBox="0 0 21600 21600" draw:type="rectangle" draw:enhanced-path="M 0 0 L 21600 0 21600 21600 0 21600 0 0 Z N"/>
            </draw:custom-shape>
            <draw:custom-shape draw:style-name="gr8" draw:text-style-name="P1" draw:layer="layout" svg:width="9cm" svg:height="5.293cm" svg:x="2.097cm" svg:y="13.023cm">
              <text:p/>
    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</draw:g>
          <draw:g>
            <draw:custom-shape draw:style-name="gr9" draw:text-style-name="P1" draw:layer="layout" svg:width="2.279cm" svg:height="3.931cm" svg:x="3.447cm" svg:y="19.95cm">
              <text:p/>
              <draw:enhanced-geometry svg:viewBox="0 0 21600 21600" draw:type="rectangle" draw:enhanced-path="M 0 0 L 21600 0 21600 21600 0 21600 0 0 Z N"/>
            </draw:custom-shape>
            <draw:g>
              <draw:g>
                <draw:path draw:style-name="gr10" draw:text-style-name="P2" draw:layer="layout" svg:width="0.954cm" svg:height="2.191cm" svg:x="3.447cm" svg:y="19.95cm" svg:viewBox="0 0 955 2192" svg:d="m955 0c0 18-1 37-1 55s0 36-1 55c0 18-1 36-1 54-1 18-1 37-2 55s-2 36-3 54-2 37-3 55-3 36-4 54c-1 17-3 35-4 53-2 18-4 36-5 54-2 18-4 36-6 54-2 17-4 35-6 52-2 18-5 35-7 53-2 17-5 35-7 52-3 17-5 35-8 52s-6 34-8 51c-3 17-6 34-9 51-3 16-7 33-10 50-3 16-7 33-10 49-4 17-7 33-11 49-3 17-7 33-11 49s-8 32-11 48c-4 15-9 31-13 47-4 15-8 31-12 46-5 15-9 30-13 46-5 15-9 29-14 44s-9 30-14 45c-5 14-10 28-15 43-5 14-10 28-15 42s-10 28-15 42c-6 13-11 27-16 40-6 13-11 27-17 40-5 13-11 26-17 39-5 12-11 25-17 37s-12 25-18 37-12 24-18 35c-6 12-12 24-18 35s-13 23-19 34c-6 10-13 21-19 32-7 10-13 21-20 31-6 10-13 20-19 31-7 9-14 19-20 29-7 9-14 18-21 27s-14 18-21 27-14 17-21 25c-7 9-14 17-21 25-7 7-14 15-22 23-7 7-14 14-22 21-7 7-14 14-22 21-7 6-14 13-22 19-7 6-15 12-22 18-8 6-15 11-23 17-7 5-15 10-23 15-7 5-15 9-23 14-7 4-15 8-23 13-8 3-15 7-23 11-8 3-16 7-23 10-8 3-16 6-24 9-8 2-16 5-23 7-8 2-16 4-24 6-8 1-16 3-24 4s-16 2-23 4c-8 0-16 1-24 1s-16 1-24 1c1-731 3-1461 4-2192 317 0 634 0 951 0z">
                  <text:p/>
                </draw:path>
                <draw:path draw:style-name="gr11" draw:text-style-name="P2" draw:layer="layout" svg:width="0.954cm" svg:height="2.191cm" svg:x="3.447cm" svg:y="19.95cm" svg:viewBox="0 0 955 2192" svg:d="m955 0c0 18-1 37-1 55s0 36-1 55c0 18-1 36-1 54-1 18-1 37-2 55s-2 36-3 54-2 37-3 55-3 36-4 54c-1 17-3 35-4 53-2 18-4 36-5 54-2 18-4 36-6 54-2 17-4 35-6 52-2 18-5 35-7 53-2 17-5 35-7 52-3 17-5 35-8 52s-6 34-8 51c-3 17-6 34-9 51-3 16-7 33-10 50-3 16-7 33-10 49-4 17-7 33-11 49-3 17-7 33-11 49s-8 32-11 48c-4 15-9 31-13 47-4 15-8 31-12 46-5 15-9 30-13 46-5 15-9 29-14 44s-9 30-14 45c-5 14-10 28-15 43-5 14-10 28-15 42s-10 28-15 42c-6 13-11 27-16 40-6 13-11 27-17 40-5 13-11 26-17 39-5 12-11 25-17 37s-12 25-18 37-12 24-18 35c-6 12-12 24-18 35s-13 23-19 34c-6 10-13 21-19 32-7 10-13 21-20 31-6 10-13 20-19 31-7 9-14 19-20 29-7 9-14 18-21 27s-14 18-21 27-14 17-21 25c-7 9-14 17-21 25-7 7-14 15-22 23-7 7-14 14-22 21-7 7-14 14-22 21-7 6-14 13-22 19-7 6-15 12-22 18-8 6-15 11-23 17-7 5-15 10-23 15-7 5-15 9-23 14-7 4-15 8-23 13-8 3-15 7-23 11-8 3-16 7-23 10-8 3-16 6-24 9-8 2-16 5-23 7-8 2-16 4-24 6-8 1-16 3-24 4s-16 2-23 4c-8 0-16 1-24 1s-16 1-24 1c1-731 3-1461 4-2192 317 0 634 0 951 0z">
                  <text:p/>
                </draw:path>
              </draw:g>
              <draw:g>
                <draw:path draw:style-name="gr12" draw:text-style-name="P2" draw:layer="layout" svg:width="0.954cm" svg:height="2.191cm" draw:transform="rotate (3.1415926535892) translate (4.40861196413286cm 23.8515992805124cm)" svg:viewBox="0 0 955 2192" svg:d="m0-47703c0 18 0 36 0 55 1 18 1 36 1 54 1 19 1 37 2 55 0 18 1 36 2 55 1 18 2 36 2 54 1 18 3 36 4 54s2 36 4 54c1 18 3 36 4 54 2 18 3 36 5 54s4 35 6 53 4 36 6 53c2 18 4 35 6 53 3 17 5 34 8 52 2 17 5 34 8 52 2 17 5 34 8 51s6 34 9 50c3 17 6 34 10 51 3 16 6 33 10 49 3 17 7 33 10 49 4 16 8 33 11 49 4 16 8 32 12 47 4 16 8 32 12 48 4 15 9 31 13 46s9 30 13 45c5 15 9 30 14 45 4 15 9 30 14 44 5 15 10 29 15 44 5 14 10 28 15 42s10 28 15 41c5 14 11 27 16 41 6 13 11 26 17 40 5 12 11 25 16 38 6 13 12 25 18 38 6 12 11 24 17 37 6 11 12 23 18 35s13 23 19 35c6 11 12 22 19 34 6 10 12 21 19 32 6 10 13 21 19 31 7 10 13 20 20 30s13 20 20 29c7 10 14 19 21 28s14 18 20 27c7 8 14 17 22 25 7 8 14 17 21 25 7 7 14 15 21 22 8 8 15 15 22 22 8 7 15 14 22 21 8 6 15 13 23 19 7 6 14 12 22 18 8 5 15 11 23 16 7 5 15 11 22 16 8 4 16 9 23 14 8 4 16 8 23 12 8 4 16 8 24 12 8 3 15 6 23 10 8 3 16 6 24 8 7 3 15 5 23 8 8 2 16 4 24 5 8 2 16 3 23 5 8 1 16 2 24 3s16 2 24 2 16 0 24 1c-2-731-3-1462-5-2192-316 0-633 0-950 0z">
                  <text:p/>
                </draw:path>
                <draw:path draw:style-name="gr13" draw:text-style-name="P2" draw:layer="layout" svg:width="0.954cm" svg:height="2.191cm" draw:transform="rotate (3.1415926535892) translate (4.40861196413286cm 23.8515992805124cm)" svg:viewBox="0 0 955 2192" svg:d="m0-47703c0 18 0 36 0 55 1 18 1 36 1 54 1 19 1 37 2 55 0 18 1 36 2 55 1 18 2 36 2 54 1 18 3 36 4 54s2 36 4 54c1 18 3 36 4 54 2 18 3 36 5 54s4 35 6 53 4 36 6 53c2 18 4 35 6 53 3 17 5 34 8 52 2 17 5 34 8 52 2 17 5 34 8 51s6 34 9 50c3 17 6 34 10 51 3 16 6 33 10 49 3 17 7 33 10 49 4 16 8 33 11 49 4 16 8 32 12 47 4 16 8 32 12 48 4 15 9 31 13 46s9 30 13 45c5 15 9 30 14 45 4 15 9 30 14 44 5 15 10 29 15 44 5 14 10 28 15 42s10 28 15 41c5 14 11 27 16 41 6 13 11 26 17 40 5 12 11 25 16 38 6 13 12 25 18 38 6 12 11 24 17 37 6 11 12 23 18 35s13 23 19 35c6 11 12 22 19 34 6 10 12 21 19 32 6 10 13 21 19 31 7 10 13 20 20 30s13 20 20 29c7 10 14 19 21 28s14 18 20 27c7 8 14 17 22 25 7 8 14 17 21 25 7 7 14 15 21 22 8 8 15 15 22 22 8 7 15 14 22 21 8 6 15 13 23 19 7 6 14 12 22 18 8 5 15 11 23 16 7 5 15 11 22 16 8 4 16 9 23 14 8 4 16 8 23 12 8 4 16 8 24 12 8 3 15 6 23 10 8 3 16 6 24 8 7 3 15 5 23 8 8 2 16 4 24 5 8 2 16 3 23 5 8 1 16 2 24 3s16 2 24 2 16 0 24 1c-2-731-3-1462-5-2192-316 0-633 0-950 0z">
                  <text:p/>
                </draw:path>
              </draw:g>
            </draw:g>
            <draw:g>
              <draw:g>
                <draw:path draw:style-name="gr14" draw:text-style-name="P2" draw:layer="layout" svg:width="0.954cm" svg:height="2.191cm" svg:x="4.76cm" svg:y="19.95cm" svg:viewBox="0 0 955 2192" svg:d="m0 0c0 18 0 37 0 55 1 18 1 36 1 55 1 18 1 36 2 54 0 18 1 37 2 55s2 36 2 54c1 18 3 37 4 55s2 36 4 54c1 17 3 35 4 53 2 18 3 36 5 54s4 36 6 54c2 17 4 35 6 52 2 18 4 35 6 53 3 17 5 35 8 52 2 17 5 35 8 52 2 17 5 34 8 51s6 34 9 51c3 16 6 33 10 50 3 16 6 33 10 49 3 17 7 33 10 49 4 17 8 33 11 49 4 16 8 32 12 48 4 15 8 31 12 47 4 15 9 31 13 46s9 30 13 46c5 15 9 29 14 44 4 15 9 30 14 45 5 14 10 28 15 43 5 14 10 28 15 42s10 28 15 42c5 13 11 27 16 40 6 13 11 27 17 40 5 13 11 26 16 39 6 12 12 25 18 37s11 25 17 37 12 24 18 35c6 12 13 24 19 35s12 23 19 34c6 10 12 21 19 32 6 10 13 21 19 31 7 10 13 20 20 31 7 9 13 19 20 29 7 9 14 18 21 27s14 18 20 27c7 9 14 17 22 25 7 9 14 17 21 25 7 7 14 15 21 23 8 7 15 14 22 21 8 7 15 14 22 21 8 6 15 13 23 19 7 6 14 12 22 18s15 11 23 17c7 5 15 10 22 15 8 5 16 9 23 14 8 4 16 8 23 13 8 3 16 7 24 11 8 3 15 7 23 10s16 6 24 9c7 2 15 5 23 7s16 4 24 6c8 1 16 3 23 4 8 1 16 2 24 4 8 0 16 1 24 1s16 1 24 1c-2-731-3-1461-5-2192-316 0-633 0-950 0z">
                  <text:p/>
                </draw:path>
                <draw:path draw:style-name="gr15" draw:text-style-name="P2" draw:layer="layout" svg:width="0.954cm" svg:height="2.191cm" svg:x="4.76cm" svg:y="19.95cm" svg:viewBox="0 0 955 2192" svg:d="m0 0c0 18 0 37 0 55 1 18 1 36 1 55 1 18 1 36 2 54 0 18 1 37 2 55s2 36 2 54c1 18 3 37 4 55s2 36 4 54c1 17 3 35 4 53 2 18 3 36 5 54s4 36 6 54c2 17 4 35 6 52 2 18 4 35 6 53 3 17 5 35 8 52 2 17 5 35 8 52 2 17 5 34 8 51s6 34 9 51c3 16 6 33 10 50 3 16 6 33 10 49 3 17 7 33 10 49 4 17 8 33 11 49 4 16 8 32 12 48 4 15 8 31 12 47 4 15 9 31 13 46s9 30 13 46c5 15 9 29 14 44 4 15 9 30 14 45 5 14 10 28 15 43 5 14 10 28 15 42s10 28 15 42c5 13 11 27 16 40 6 13 11 27 17 40 5 13 11 26 16 39 6 12 12 25 18 37s11 25 17 37 12 24 18 35c6 12 13 24 19 35s12 23 19 34c6 10 12 21 19 32 6 10 13 21 19 31 7 10 13 20 20 31 7 9 13 19 20 29 7 9 14 18 21 27s14 18 20 27c7 9 14 17 22 25 7 9 14 17 21 25 7 7 14 15 21 23 8 7 15 14 22 21 8 7 15 14 22 21 8 6 15 13 23 19 7 6 14 12 22 18s15 11 23 17c7 5 15 10 22 15 8 5 16 9 23 14 8 4 16 8 23 13 8 3 16 7 24 11 8 3 15 7 23 10s16 6 24 9c7 2 15 5 23 7s16 4 24 6c8 1 16 3 23 4 8 1 16 2 24 4 8 0 16 1 24 1s16 1 24 1c-2-731-3-1461-5-2192-316 0-633 0-950 0z">
                  <text:p/>
                </draw:path>
              </draw:g>
              <draw:g>
                <draw:path draw:style-name="gr16" draw:text-style-name="P2" draw:layer="layout" svg:width="0.954cm" svg:height="2.191cm" draw:transform="rotate (3.1415926535892) translate (5.7069684314239cm 23.8515992805124cm)" svg:viewBox="0 0 955 2192" svg:d="m955-47703c0 18-1 36-1 55 0 18 0 36-1 54 0 19-1 37-1 55-1 18-1 36-2 55-1 18-2 36-3 54s-2 36-3 54-3 36-4 54-3 36-4 54c-2 18-4 36-5 54-2 18-4 35-6 53s-4 36-6 53c-2 18-5 35-7 53-2 17-5 34-7 52-3 17-5 34-8 52-3 17-6 34-8 51-3 17-6 34-9 50-3 17-7 34-10 51-3 16-7 33-10 49-4 17-7 33-11 49-3 16-7 33-11 49s-8 32-11 47c-4 16-9 32-13 48-4 15-8 31-12 46-5 15-9 30-13 45-5 15-9 30-14 45s-9 30-14 44c-5 15-10 29-15 44-5 14-10 28-15 42s-10 28-15 41c-6 14-11 27-16 41-6 13-11 26-17 40-5 12-11 25-17 38-5 13-11 25-17 38-6 12-12 24-18 37-6 11-12 23-18 35s-12 23-18 35c-6 11-13 22-19 34-6 10-13 21-19 32-7 10-13 21-20 31-6 10-13 20-19 30-7 10-14 20-20 29-7 10-14 19-21 28s-14 18-21 27c-7 8-14 17-21 25s-14 17-21 25c-7 7-14 15-22 22-7 8-14 15-22 22-7 7-14 14-22 21-7 6-14 13-22 19-7 6-15 12-22 18-8 5-15 11-23 16-7 5-15 11-23 16-7 4-15 9-23 14-7 4-15 8-23 12s-15 8-23 12c-8 3-16 6-23 10-8 3-16 6-24 8-8 3-16 5-23 8-8 2-16 4-24 5-8 2-16 3-24 5-8 1-16 2-23 3-8 1-16 2-24 2s-16 0-24 1c1-731 3-1462 4-2192 317 0 634 0 951 0z">
                  <text:p/>
                </draw:path>
                <draw:path draw:style-name="gr17" draw:text-style-name="P2" draw:layer="layout" svg:width="0.954cm" svg:height="2.191cm" draw:transform="rotate (3.1415926535892) translate (5.7069684314239cm 23.8515992805124cm)" svg:viewBox="0 0 955 2192" svg:d="m955-47703c0 18-1 36-1 55 0 18 0 36-1 54 0 19-1 37-1 55-1 18-1 36-2 55-1 18-2 36-3 54s-2 36-3 54-3 36-4 54-3 36-4 54c-2 18-4 36-5 54-2 18-4 35-6 53s-4 36-6 53c-2 18-5 35-7 53-2 17-5 34-7 52-3 17-5 34-8 52-3 17-6 34-8 51-3 17-6 34-9 50-3 17-7 34-10 51-3 16-7 33-10 49-4 17-7 33-11 49-3 16-7 33-11 49s-8 32-11 47c-4 16-9 32-13 48-4 15-8 31-12 46-5 15-9 30-13 45-5 15-9 30-14 45s-9 30-14 44c-5 15-10 29-15 44-5 14-10 28-15 42s-10 28-15 41c-6 14-11 27-16 41-6 13-11 26-17 40-5 12-11 25-17 38-5 13-11 25-17 38-6 12-12 24-18 37-6 11-12 23-18 35s-12 23-18 35c-6 11-13 22-19 34-6 10-13 21-19 32-7 10-13 21-20 31-6 10-13 20-19 30-7 10-14 20-20 29-7 10-14 19-21 28s-14 18-21 27c-7 8-14 17-21 25s-14 17-21 25c-7 7-14 15-22 22-7 8-14 15-22 22-7 7-14 14-22 21-7 6-14 13-22 19-7 6-15 12-22 18-8 5-15 11-23 16-7 5-15 11-23 16-7 4-15 9-23 14-7 4-15 8-23 12s-15 8-23 12c-8 3-16 6-23 10-8 3-16 6-24 8-8 3-16 5-23 8-8 2-16 4-24 5-8 2-16 3-24 5-8 1-16 2-23 3-8 1-16 2-24 2s-16 0-24 1c1-731 3-1462 4-2192 317 0 634 0 951 0z">
                  <text:p/>
                </draw:path>
              </draw:g>
            </draw:g>
            <draw:custom-shape draw:style-name="gr18" draw:text-style-name="P1" draw:layer="layout" svg:width="2.296cm" svg:height="3.947cm" svg:x="3.442cm" svg:y="19.948cm">
              <text:p/>
              <draw:enhanced-geometry svg:viewBox="0 0 21600 21600" draw:type="rectangle" draw:enhanced-path="M 0 0 L 21600 0 21600 21600 0 21600 0 0 Z N"/>
            </draw:custom-shape>
            <draw:line draw:style-name="gr19" draw:text-style-name="P1" draw:layer="layout" svg:x1="4.288cm" svg:y1="19.92cm" svg:x2="4.288cm" svg:y2="23.909cm">
              <text:p/>
            </draw:line>
            <draw:line draw:style-name="gr19" draw:text-style-name="P1" draw:layer="layout" svg:x1="3.43cm" svg:y1="20.789cm" svg:x2="5.75cm" svg:y2="20.789cm">
              <text:p/>
            </draw:line>
          </draw:g>
          <draw:g>
            <draw:custom-shape draw:style-name="gr9" draw:text-style-name="P1" draw:layer="layout" svg:width="2.279cm" svg:height="3.931cm" svg:x="7.474cm" svg:y="19.987cm">
              <text:p/>
              <draw:enhanced-geometry svg:viewBox="0 0 21600 21600" draw:type="rectangle" draw:enhanced-path="M 0 0 L 21600 0 21600 21600 0 21600 0 0 Z N"/>
            </draw:custom-shape>
            <draw:g>
              <draw:g>
                <draw:path draw:style-name="gr20" draw:text-style-name="P2" draw:layer="layout" svg:width="0.954cm" svg:height="2.191cm" svg:x="7.474cm" svg:y="19.987cm" svg:viewBox="0 0 955 2192" svg:d="m955 0c0 18-1 37-1 55s0 36-1 55c0 18-1 36-1 54-1 18-1 37-2 55s-2 36-3 54-2 37-3 55-3 36-4 54c-1 17-3 35-4 53-2 18-4 36-5 54-2 18-4 36-6 54-2 17-4 35-6 52-2 18-5 35-7 53-2 17-5 35-7 52-3 17-5 35-8 52s-6 34-8 51c-3 17-6 34-9 51-3 16-7 33-10 50-3 16-7 33-10 49-4 17-7 33-11 49-3 17-7 33-11 49s-8 32-11 48c-4 15-9 31-13 47-4 15-8 31-12 46-5 15-9 30-13 46-5 15-9 29-14 44s-9 30-14 45c-5 14-10 28-15 43-5 14-10 28-15 42s-10 28-15 42c-6 13-11 27-16 40-6 13-11 27-17 40-5 13-11 26-17 39-5 12-11 25-17 37s-12 25-18 37-12 24-18 35c-6 12-12 24-18 35s-13 23-19 34c-6 10-13 21-19 32-7 10-13 21-20 31-6 10-13 20-19 31-7 9-14 19-20 29-7 9-14 18-21 27s-14 18-21 27-14 17-21 25c-7 9-14 17-21 25-7 7-14 15-22 23-7 7-14 14-22 21-7 7-14 14-22 21-7 6-14 13-22 19-7 6-15 12-22 18-8 6-15 11-23 17-7 5-15 10-23 15-7 5-15 9-23 14-7 4-15 8-23 13-8 3-15 7-23 11-8 3-16 7-23 10-8 3-16 6-24 9-8 2-16 5-23 7-8 2-16 4-24 6-8 1-16 3-24 4s-16 2-23 4c-8 0-16 1-24 1s-16 1-24 1c1-731 3-1461 4-2192 317 0 634 0 951 0z">
                  <text:p/>
                </draw:path>
                <draw:path draw:style-name="gr21" draw:text-style-name="P2" draw:layer="layout" svg:width="0.954cm" svg:height="2.191cm" svg:x="7.474cm" svg:y="19.987cm" svg:viewBox="0 0 955 2192" svg:d="m955 0c0 18-1 37-1 55s0 36-1 55c0 18-1 36-1 54-1 18-1 37-2 55s-2 36-3 54-2 37-3 55-3 36-4 54c-1 17-3 35-4 53-2 18-4 36-5 54-2 18-4 36-6 54-2 17-4 35-6 52-2 18-5 35-7 53-2 17-5 35-7 52-3 17-5 35-8 52s-6 34-8 51c-3 17-6 34-9 51-3 16-7 33-10 50-3 16-7 33-10 49-4 17-7 33-11 49-3 17-7 33-11 49s-8 32-11 48c-4 15-9 31-13 47-4 15-8 31-12 46-5 15-9 30-13 46-5 15-9 29-14 44s-9 30-14 45c-5 14-10 28-15 43-5 14-10 28-15 42s-10 28-15 42c-6 13-11 27-16 40-6 13-11 27-17 40-5 13-11 26-17 39-5 12-11 25-17 37s-12 25-18 37-12 24-18 35c-6 12-12 24-18 35s-13 23-19 34c-6 10-13 21-19 32-7 10-13 21-20 31-6 10-13 20-19 31-7 9-14 19-20 29-7 9-14 18-21 27s-14 18-21 27-14 17-21 25c-7 9-14 17-21 25-7 7-14 15-22 23-7 7-14 14-22 21-7 7-14 14-22 21-7 6-14 13-22 19-7 6-15 12-22 18-8 6-15 11-23 17-7 5-15 10-23 15-7 5-15 9-23 14-7 4-15 8-23 13-8 3-15 7-23 11-8 3-16 7-23 10-8 3-16 6-24 9-8 2-16 5-23 7-8 2-16 4-24 6-8 1-16 3-24 4s-16 2-23 4c-8 0-16 1-24 1s-16 1-24 1c1-731 3-1461 4-2192 317 0 634 0 951 0z">
                  <text:p/>
                </draw:path>
              </draw:g>
              <draw:g>
                <draw:path draw:style-name="gr22" draw:text-style-name="P2" draw:layer="layout" svg:width="0.954cm" svg:height="2.191cm" draw:transform="rotate (3.1415926535892) translate (8.43561196413294cm 23.8885992805124cm)" svg:viewBox="0 0 955 2192" svg:d="m0-47777c0 18 0 36 0 55 1 18 1 36 1 54 1 19 1 37 2 55 0 18 1 36 2 55 1 18 2 36 2 54 1 18 3 36 4 54s2 36 4 54c1 18 3 36 4 54 2 18 3 36 5 54s4 35 6 53 4 36 6 53c2 18 4 35 6 53 3 17 5 34 8 52 2 17 5 34 8 52 2 17 5 34 8 51s6 34 9 50c3 17 6 34 10 51 3 16 6 33 10 49 3 17 7 33 10 49 4 16 8 33 11 49 4 16 8 32 12 47 4 16 8 32 12 48 4 15 9 31 13 46s9 30 13 45c5 15 9 30 14 45 4 15 9 30 14 44 5 15 10 29 15 44 5 14 10 28 15 42s10 28 15 41c5 14 11 27 16 41 6 13 11 26 17 40 5 12 11 25 16 38 6 13 12 25 18 38 6 12 11 24 17 37 6 11 12 23 18 35s13 23 19 35c6 11 12 22 19 34 6 10 12 21 19 32 6 10 13 21 19 31 7 10 13 20 20 30s13 20 20 29c7 10 14 19 21 28s14 18 20 27c7 8 14 17 22 25 7 8 14 17 21 25 7 7 14 15 21 22 8 8 15 15 22 22 8 7 15 14 22 21 8 6 15 13 23 19 7 6 14 12 22 18 8 5 15 11 23 16 7 5 15 11 22 16 8 4 16 9 23 14 8 4 16 8 23 12 8 4 16 8 24 12 8 3 15 6 23 10 8 3 16 6 24 8 7 3 15 5 23 8 8 2 16 4 24 5 8 2 16 3 23 5 8 1 16 2 24 3s16 2 24 2 16 0 24 1c-2-731-3-1462-5-2192-316 0-633 0-950 0z">
                  <text:p/>
                </draw:path>
                <draw:path draw:style-name="gr23" draw:text-style-name="P2" draw:layer="layout" svg:width="0.954cm" svg:height="2.191cm" draw:transform="rotate (3.1415926535892) translate (8.43561196413294cm 23.8885992805124cm)" svg:viewBox="0 0 955 2192" svg:d="m0-47777c0 18 0 36 0 55 1 18 1 36 1 54 1 19 1 37 2 55 0 18 1 36 2 55 1 18 2 36 2 54 1 18 3 36 4 54s2 36 4 54c1 18 3 36 4 54 2 18 3 36 5 54s4 35 6 53 4 36 6 53c2 18 4 35 6 53 3 17 5 34 8 52 2 17 5 34 8 52 2 17 5 34 8 51s6 34 9 50c3 17 6 34 10 51 3 16 6 33 10 49 3 17 7 33 10 49 4 16 8 33 11 49 4 16 8 32 12 47 4 16 8 32 12 48 4 15 9 31 13 46s9 30 13 45c5 15 9 30 14 45 4 15 9 30 14 44 5 15 10 29 15 44 5 14 10 28 15 42s10 28 15 41c5 14 11 27 16 41 6 13 11 26 17 40 5 12 11 25 16 38 6 13 12 25 18 38 6 12 11 24 17 37 6 11 12 23 18 35s13 23 19 35c6 11 12 22 19 34 6 10 12 21 19 32 6 10 13 21 19 31 7 10 13 20 20 30s13 20 20 29c7 10 14 19 21 28s14 18 20 27c7 8 14 17 22 25 7 8 14 17 21 25 7 7 14 15 21 22 8 8 15 15 22 22 8 7 15 14 22 21 8 6 15 13 23 19 7 6 14 12 22 18 8 5 15 11 23 16 7 5 15 11 22 16 8 4 16 9 23 14 8 4 16 8 23 12 8 4 16 8 24 12 8 3 15 6 23 10 8 3 16 6 24 8 7 3 15 5 23 8 8 2 16 4 24 5 8 2 16 3 23 5 8 1 16 2 24 3s16 2 24 2 16 0 24 1c-2-731-3-1462-5-2192-316 0-633 0-950 0z">
                  <text:p/>
                </draw:path>
              </draw:g>
            </draw:g>
            <draw:g>
              <draw:g>
                <draw:path draw:style-name="gr24" draw:text-style-name="P2" draw:layer="layout" svg:width="0.954cm" svg:height="2.191cm" svg:x="8.787cm" svg:y="19.987cm" svg:viewBox="0 0 955 2192" svg:d="m0 0c0 18 0 37 0 55 1 18 1 36 1 55 1 18 1 36 2 54 0 18 1 37 2 55s2 36 2 54c1 18 3 37 4 55s2 36 4 54c1 17 3 35 4 53 2 18 3 36 5 54s4 36 6 54c2 17 4 35 6 52 2 18 4 35 6 53 3 17 5 35 8 52 2 17 5 35 8 52 2 17 5 34 8 51s6 34 9 51c3 16 6 33 10 50 3 16 6 33 10 49 3 17 7 33 10 49 4 17 8 33 11 49 4 16 8 32 12 48 4 15 8 31 12 47 4 15 9 31 13 46s9 30 13 46c5 15 9 29 14 44 4 15 9 30 14 45 5 14 10 28 15 43 5 14 10 28 15 42s10 28 15 42c5 13 11 27 16 40 6 13 11 27 17 40 5 13 11 26 16 39 6 12 12 25 18 37s11 25 17 37 12 24 18 35c6 12 13 24 19 35s12 23 19 34c6 10 12 21 19 32 6 10 13 21 19 31 7 10 13 20 20 31 7 9 13 19 20 29 7 9 14 18 21 27s14 18 20 27c7 9 14 17 22 25 7 9 14 17 21 25 7 7 14 15 21 23 8 7 15 14 22 21 8 7 15 14 22 21 8 6 15 13 23 19 7 6 14 12 22 18s15 11 23 17c7 5 15 10 22 15 8 5 16 9 23 14 8 4 16 8 23 13 8 3 16 7 24 11 8 3 15 7 23 10s16 6 24 9c7 2 15 5 23 7s16 4 24 6c8 1 16 3 23 4 8 1 16 2 24 4 8 0 16 1 24 1s16 1 24 1c-2-731-3-1461-5-2192-316 0-633 0-950 0z">
                  <text:p/>
                </draw:path>
                <draw:path draw:style-name="gr25" draw:text-style-name="P2" draw:layer="layout" svg:width="0.954cm" svg:height="2.191cm" svg:x="8.787cm" svg:y="19.987cm" svg:viewBox="0 0 955 2192" svg:d="m0 0c0 18 0 37 0 55 1 18 1 36 1 55 1 18 1 36 2 54 0 18 1 37 2 55s2 36 2 54c1 18 3 37 4 55s2 36 4 54c1 17 3 35 4 53 2 18 3 36 5 54s4 36 6 54c2 17 4 35 6 52 2 18 4 35 6 53 3 17 5 35 8 52 2 17 5 35 8 52 2 17 5 34 8 51s6 34 9 51c3 16 6 33 10 50 3 16 6 33 10 49 3 17 7 33 10 49 4 17 8 33 11 49 4 16 8 32 12 48 4 15 8 31 12 47 4 15 9 31 13 46s9 30 13 46c5 15 9 29 14 44 4 15 9 30 14 45 5 14 10 28 15 43 5 14 10 28 15 42s10 28 15 42c5 13 11 27 16 40 6 13 11 27 17 40 5 13 11 26 16 39 6 12 12 25 18 37s11 25 17 37 12 24 18 35c6 12 13 24 19 35s12 23 19 34c6 10 12 21 19 32 6 10 13 21 19 31 7 10 13 20 20 31 7 9 13 19 20 29 7 9 14 18 21 27s14 18 20 27c7 9 14 17 22 25 7 9 14 17 21 25 7 7 14 15 21 23 8 7 15 14 22 21 8 7 15 14 22 21 8 6 15 13 23 19 7 6 14 12 22 18s15 11 23 17c7 5 15 10 22 15 8 5 16 9 23 14 8 4 16 8 23 13 8 3 16 7 24 11 8 3 15 7 23 10s16 6 24 9c7 2 15 5 23 7s16 4 24 6c8 1 16 3 23 4 8 1 16 2 24 4 8 0 16 1 24 1s16 1 24 1c-2-731-3-1461-5-2192-316 0-633 0-950 0z">
                  <text:p/>
                </draw:path>
              </draw:g>
              <draw:g>
                <draw:path draw:style-name="gr26" draw:text-style-name="P2" draw:layer="layout" svg:width="0.954cm" svg:height="2.191cm" draw:transform="rotate (3.1415926535892) translate (9.7339684314239cm 23.8885992805124cm)" svg:viewBox="0 0 955 2192" svg:d="m955-47777c0 18-1 36-1 55 0 18 0 36-1 54 0 19-1 37-1 55-1 18-1 36-2 55-1 18-2 36-3 54s-2 36-3 54-3 36-4 54-3 36-4 54c-2 18-4 36-5 54-2 18-4 35-6 53s-4 36-6 53c-2 18-5 35-7 53-2 17-5 34-7 52-3 17-5 34-8 52-3 17-6 34-8 51-3 17-6 34-9 50-3 17-7 34-10 51-3 16-7 33-10 49-4 17-7 33-11 49-3 16-7 33-11 49s-8 32-11 47c-4 16-9 32-13 48-4 15-8 31-12 46-5 15-9 30-13 45-5 15-9 30-14 45s-9 30-14 44c-5 15-10 29-15 44-5 14-10 28-15 42s-10 28-15 41c-6 14-11 27-16 41-6 13-11 26-17 40-5 12-11 25-17 38-5 13-11 25-17 38-6 12-12 24-18 37-6 11-12 23-18 35s-12 23-18 35c-6 11-13 22-19 34-6 10-13 21-19 32-7 10-13 21-20 31-6 10-13 20-19 30-7 10-14 20-20 29-7 10-14 19-21 28s-14 18-21 27c-7 8-14 17-21 25s-14 17-21 25c-7 7-14 15-22 22-7 8-14 15-22 22-7 7-14 14-22 21-7 6-14 13-22 19-7 6-15 12-22 18-8 5-15 11-23 16-7 5-15 11-23 16-7 4-15 9-23 14-7 4-15 8-23 12s-15 8-23 12c-8 3-16 6-23 10-8 3-16 6-24 8-8 3-16 5-23 8-8 2-16 4-24 5-8 2-16 3-24 5-8 1-16 2-23 3-8 1-16 2-24 2s-16 0-24 1c1-731 3-1462 4-2192 317 0 634 0 951 0z">
                  <text:p/>
                </draw:path>
                <draw:path draw:style-name="gr27" draw:text-style-name="P2" draw:layer="layout" svg:width="0.954cm" svg:height="2.191cm" draw:transform="rotate (3.1415926535892) translate (9.7339684314239cm 23.8885992805124cm)" svg:viewBox="0 0 955 2192" svg:d="m955-47777c0 18-1 36-1 55 0 18 0 36-1 54 0 19-1 37-1 55-1 18-1 36-2 55-1 18-2 36-3 54s-2 36-3 54-3 36-4 54-3 36-4 54c-2 18-4 36-5 54-2 18-4 35-6 53s-4 36-6 53c-2 18-5 35-7 53-2 17-5 34-7 52-3 17-5 34-8 52-3 17-6 34-8 51-3 17-6 34-9 50-3 17-7 34-10 51-3 16-7 33-10 49-4 17-7 33-11 49-3 16-7 33-11 49s-8 32-11 47c-4 16-9 32-13 48-4 15-8 31-12 46-5 15-9 30-13 45-5 15-9 30-14 45s-9 30-14 44c-5 15-10 29-15 44-5 14-10 28-15 42s-10 28-15 41c-6 14-11 27-16 41-6 13-11 26-17 40-5 12-11 25-17 38-5 13-11 25-17 38-6 12-12 24-18 37-6 11-12 23-18 35s-12 23-18 35c-6 11-13 22-19 34-6 10-13 21-19 32-7 10-13 21-20 31-6 10-13 20-19 30-7 10-14 20-20 29-7 10-14 19-21 28s-14 18-21 27c-7 8-14 17-21 25s-14 17-21 25c-7 7-14 15-22 22-7 8-14 15-22 22-7 7-14 14-22 21-7 6-14 13-22 19-7 6-15 12-22 18-8 5-15 11-23 16-7 5-15 11-23 16-7 4-15 9-23 14-7 4-15 8-23 12s-15 8-23 12c-8 3-16 6-23 10-8 3-16 6-24 8-8 3-16 5-23 8-8 2-16 4-24 5-8 2-16 3-24 5-8 1-16 2-23 3-8 1-16 2-24 2s-16 0-24 1c1-731 3-1462 4-2192 317 0 634 0 951 0z">
                  <text:p/>
                </draw:path>
              </draw:g>
            </draw:g>
            <draw:custom-shape draw:style-name="gr18" draw:text-style-name="P1" draw:layer="layout" svg:width="2.296cm" svg:height="3.947cm" svg:x="7.469cm" svg:y="19.985cm">
              <text:p/>
              <draw:enhanced-geometry svg:viewBox="0 0 21600 21600" draw:type="rectangle" draw:enhanced-path="M 0 0 L 21600 0 21600 21600 0 21600 0 0 Z N"/>
            </draw:custom-shape>
            <draw:line draw:style-name="gr19" draw:text-style-name="P1" draw:layer="layout" svg:x1="8.315cm" svg:y1="19.957cm" svg:x2="8.315cm" svg:y2="23.946cm">
              <text:p/>
            </draw:line>
            <draw:line draw:style-name="gr19" draw:text-style-name="P1" draw:layer="layout" svg:x1="7.457cm" svg:y1="20.826cm" svg:x2="9.777cm" svg:y2="20.826cm">
              <text:p/>
            </draw:line>
          </draw:g>
        </draw:g>
        <draw:g>
          <draw:line draw:style-name="gr28" draw:text-style-name="P2" draw:layer="layout" svg:x1="27.129cm" svg:y1="15.522cm" svg:x2="27.129cm" svg:y2="3.646cm">
            <text:p/>
          </draw:line>
          <draw:line draw:style-name="gr29" draw:text-style-name="P2" draw:layer="layout" svg:x1="27.157cm" svg:y1="15.056cm" svg:x2="24.048cm" svg:y2="15.056cm">
            <text:p/>
          </draw:line>
          <draw:line draw:style-name="gr30" draw:text-style-name="P2" draw:layer="layout" svg:x1="27.157cm" svg:y1="13.516cm" svg:x2="24.048cm" svg:y2="13.516cm">
            <text:p/>
          </draw:line>
          <draw:line draw:style-name="gr31" draw:text-style-name="P2" draw:layer="layout" svg:x1="27.157cm" svg:y1="11.975cm" svg:x2="24.048cm" svg:y2="11.975cm">
            <text:p/>
          </draw:line>
          <draw:line draw:style-name="gr32" draw:text-style-name="P2" draw:layer="layout" svg:x1="27.157cm" svg:y1="10.435cm" svg:x2="24.048cm" svg:y2="10.435cm">
            <text:p/>
          </draw:line>
          <draw:line draw:style-name="gr33" draw:text-style-name="P2" draw:layer="layout" svg:x1="27.157cm" svg:y1="8.895cm" svg:x2="24.048cm" svg:y2="8.895cm">
            <text:p/>
          </draw:line>
          <draw:line draw:style-name="gr34" draw:text-style-name="P2" draw:layer="layout" svg:x1="27.157cm" svg:y1="7.355cm" svg:x2="24.048cm" svg:y2="7.355cm">
            <text:p/>
          </draw:line>
          <draw:line draw:style-name="gr35" draw:text-style-name="P2" draw:layer="layout" svg:x1="27.157cm" svg:y1="5.815cm" svg:x2="24.048cm" svg:y2="5.815cm">
            <text:p/>
          </draw:line>
          <draw:line draw:style-name="gr36" draw:text-style-name="P2" draw:layer="layout" svg:x1="27.157cm" svg:y1="4.275cm" svg:x2="24.048cm" svg:y2="4.275cm">
            <text:p/>
          </draw:line>
          <draw:line draw:style-name="gr37" draw:text-style-name="P2" draw:layer="layout" svg:x1="24.049cm" svg:y1="15.522cm" svg:x2="24.049cm" svg:y2="3.646cm">
            <text:p/>
          </draw:line>
        </draw:g>
        <draw:g>
          <draw:custom-shape draw:style-name="gr38" draw:text-style-name="P1" draw:layer="layout" svg:width="3.131cm" svg:height="2.755cm" svg:x="21.805cm" svg:y="22.304cm">
            <text:p/>
            <draw:enhanced-geometry svg:viewBox="0 0 21600 21600" draw:type="rectangle" draw:enhanced-path="M 0 0 L 21600 0 21600 21600 0 21600 0 0 Z N"/>
          </draw:custom-shape>
          <draw:polygon draw:style-name="gr39" draw:text-style-name="P1" draw:layer="layout" svg:width="3.13cm" svg:height="0.817cm" svg:x="21.802cm" svg:y="21.498cm" svg:viewBox="0 0 3131 818" draw:points="0,818 594,0 2543,0 3131,818">
            <text:p/>
          </draw:polygon>
          <draw:custom-shape draw:style-name="gr4" draw:text-style-name="P1" draw:layer="layout" svg:width="1.902cm" svg:height="0.812cm" svg:x="22.417cm" svg:y="23.251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8" draw:text-style-name="P1" draw:layer="layout" svg:width="0.626cm" svg:height="0.257cm" svg:x="23.478cm" svg:y="23.508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8" draw:text-style-name="P1" draw:layer="layout" svg:width="0.626cm" svg:height="0.257cm" svg:x="22.683cm" svg:y="23.508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path draw:style-name="gr5" draw:text-style-name="P1" draw:layer="layout" svg:width="1.263cm" svg:height="0.184cm" svg:x="22.85cm" svg:y="23.847cm" svg:viewBox="0 0 1264 185" svg:d="m0 0c144 82 566 185 566 185l698-185">
            <text:p/>
          </draw:path>
        </draw:g>
        <draw:g>
          <draw:custom-shape draw:style-name="gr40" draw:text-style-name="P1" draw:layer="layout" svg:width="11.13cm" svg:height="2.916cm" svg:x="-15.016cm" svg:y="15.562cm">
            <text:p/>
            <draw:enhanced-geometry svg:viewBox="0 0 21600 21600" draw:type="rectangle" draw:enhanced-path="M 0 0 L 21600 0 21600 21600 0 21600 0 0 Z N"/>
          </draw:custom-shape>
          <draw:g>
            <draw:line draw:style-name="gr41" draw:text-style-name="P2" draw:layer="layout" svg:x1="-15.035cm" svg:y1="15.575cm" svg:x2="-3.844cm" svg:y2="15.575cm">
              <text:p/>
            </draw:line>
            <draw:line draw:style-name="gr42" draw:text-style-name="P2" draw:layer="layout" svg:x1="-14.596cm" svg:y1="15.549cm" svg:x2="-14.596cm" svg:y2="18.479cm">
              <text:p/>
            </draw:line>
            <draw:line draw:style-name="gr43" draw:text-style-name="P2" draw:layer="layout" svg:x1="-13.144cm" svg:y1="15.549cm" svg:x2="-13.144cm" svg:y2="18.479cm">
              <text:p/>
            </draw:line>
            <draw:line draw:style-name="gr44" draw:text-style-name="P2" draw:layer="layout" svg:x1="-11.693cm" svg:y1="15.549cm" svg:x2="-11.693cm" svg:y2="18.479cm">
              <text:p/>
            </draw:line>
            <draw:line draw:style-name="gr45" draw:text-style-name="P2" draw:layer="layout" svg:x1="-10.242cm" svg:y1="15.549cm" svg:x2="-10.242cm" svg:y2="18.479cm">
              <text:p/>
            </draw:line>
            <draw:line draw:style-name="gr46" draw:text-style-name="P2" draw:layer="layout" svg:x1="-8.79cm" svg:y1="15.549cm" svg:x2="-8.79cm" svg:y2="18.479cm">
              <text:p/>
            </draw:line>
            <draw:line draw:style-name="gr47" draw:text-style-name="P2" draw:layer="layout" svg:x1="-7.339cm" svg:y1="15.549cm" svg:x2="-7.339cm" svg:y2="18.479cm">
              <text:p/>
            </draw:line>
            <draw:line draw:style-name="gr48" draw:text-style-name="P2" draw:layer="layout" svg:x1="-5.888cm" svg:y1="15.549cm" svg:x2="-5.888cm" svg:y2="18.479cm">
              <text:p/>
            </draw:line>
            <draw:line draw:style-name="gr49" draw:text-style-name="P2" draw:layer="layout" svg:x1="-4.437cm" svg:y1="15.549cm" svg:x2="-4.437cm" svg:y2="18.479cm">
              <text:p/>
            </draw:line>
            <draw:line draw:style-name="gr50" draw:text-style-name="P2" draw:layer="layout" svg:x1="-15.035cm" svg:y1="18.478cm" svg:x2="-3.844cm" svg:y2="18.478cm">
              <text:p/>
            </draw:line>
          </draw:g>
        </draw:g>
        <draw:line draw:style-name="gr51" draw:text-style-name="P1" draw:layer="layout" svg:x1="10.188cm" svg:y1="25.747cm" svg:x2="14.651cm" svg:y2="21.601cm">
          <text:p/>
        </draw:line>
        <draw:line draw:style-name="gr51" draw:text-style-name="P1" draw:layer="layout" svg:x1="2.093cm" svg:y1="18.402cm" svg:x2="6.556cm" svg:y2="14.256cm">
          <text:p/>
        </draw:line>
        <draw:line draw:style-name="gr51" draw:text-style-name="P1" draw:layer="layout" svg:x1="6.635cm" svg:y1="13.032cm" svg:x2="11.098cm" svg:y2="8.886cm">
          <text:p/>
        </draw:line>
        <draw:line draw:style-name="gr51" draw:text-style-name="P1" draw:layer="layout" svg:x1="11.098cm" svg:y1="18.362cm" svg:x2="15.561cm" svg:y2="14.216cm">
          <text:p/>
        </draw:line>
        <draw:line draw:style-name="gr51" draw:text-style-name="P1" draw:layer="layout" svg:x1="10.189cm" svg:y1="18.442cm" svg:x2="14.652cm" svg:y2="14.296cm">
          <text:p/>
        </draw:line>
        <draw:polygon draw:style-name="gr52" draw:text-style-name="P1" draw:layer="layout" svg:width="8.918cm" svg:height="9.437cm" svg:x="6.628cm" svg:y="8.919cm" svg:viewBox="0 0 8919 9438" draw:points="4528,9438 4419,9411 0,4119 4473,0 8919,5346 4501,9411">
          <text:p/>
        </draw:polygon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3" draw:display-name="Gradient 3" draw:style="radial" draw:cx="30%" draw:cy="30%" draw:start-color="#800000" draw:end-color="#ffff00" draw:start-intensity="100%" draw:end-intensity="100%" draw:border="2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ffffff" draw:end-color="#355e00" draw:start-intensity="100%" draw:end-intensity="100%" draw:angle="450" draw:border="0%"/>
    <draw:gradient draw:name="Square_20_yellow_2f_white" draw:display-name="Square yellow/white" draw:style="square" draw:cx="50%" draw:cy="50%" draw:start-color="#e6ff00" draw:end-color="#ffffff" draw:start-intensity="100%" draw:end-intensity="100%" draw:angle="2700" draw:border="0%"/>
    <draw:gradient draw:name="_5f_Градиент_20_8_5f_" draw:display-name="_Градиент 8_" draw:style="radial" draw:cx="0%" draw:cy="0%" draw:start-color="#ff3333" draw:end-color="#e6ff00" draw:start-intensity="100%" draw:end-intensity="100%" draw:border="0%"/>
    <draw:gradient draw:name="_5f_Градиент_20_9_5f_" draw:display-name="_Градиент 9_" draw:style="linear" draw:start-color="#ff8080" draw:end-color="#ffffff" draw:start-intensity="100%" draw:end-intensity="100%" draw:angle="2200" draw:border="0%"/>
    <draw:gradient draw:name="Градиент_20_МВВ_5f_Окно" draw:display-name="Градиент МВВ_Окно" draw:style="linear" draw:start-color="#99ccff" draw:end-color="#ffffff" draw:start-intensity="100%" draw:end-intensity="100%" draw:angle="450" draw:border="0%"/>
    <draw:gradient draw:name="Градиент_5f_МВВ_5f_домик" draw:display-name="Градиент_МВВ_домик" draw:style="linear" draw:start-color="#ffcc99" draw:end-color="#ffffff" draw:start-intensity="100%" draw:end-intensity="100%" draw:angle="250" draw:border="0%"/>
    <draw:hatch draw:name="Hatch_20_3" draw:display-name="Hatch 3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Обычный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Win32 OpenOffice.org_project/680m5$Build-9221
  </meta:generator>
    <meta:creation-date>2008-05-24T17:07:20</meta:creation-date>
    <dc:date>2008-06-09T14:23:52</dc:date>
    <meta:editing-cycles>17</meta:editing-cycles>
    <meta:editing-duration>PT2H0M29S</meta:editing-duration>
    <meta:user-defined meta:name="Info 1"/>
    <meta:user-defined meta:name="Info 2"/>
    <meta:user-defined meta:name="Info 3"/>
    <meta:user-defined meta:name="Info 4"/>
    <meta:document-statistic meta:object-count="110"/>
  </office:meta>
</office:document-meta>
</file>