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svg:stroke-width="0.1cm" svg:stroke-color="#ffff99" draw:marker-start-width="0.35cm" draw:marker-end-width="0.35cm" draw:fill="gradient" draw:fill-gradient-name="Square_20_yellow_2f_white" draw:textarea-horizontal-align="justify" draw:textarea-vertical-align="middle" draw:auto-grow-height="false" fo:padding-top="0.175cm" fo:padding-bottom="0.175cm" fo:padding-left="0.3cm" fo:padding-right="0.3cm"/>
    </style:style>
    <style:style style:name="gr2" style:family="graphic" style:parent-style-name="standard">
      <style:graphic-properties svg:stroke-color="#000080" draw:fill="solid" draw:fill-color="#ccffff" draw:textarea-horizontal-align="justify" draw:textarea-vertical-align="middle" draw:auto-grow-height="false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objectwithoutfill">
      <style:graphic-properties draw:fill="none" draw:textarea-horizontal-align="center" draw:textarea-vertical-align="middle"/>
    </style:style>
    <style:style style:name="gr5" style:family="graphic" style:parent-style-name="standard">
      <style:graphic-properties draw:textarea-horizontal-align="center" draw:textarea-vertical-align="middle"/>
    </style:style>
    <style:style style:name="gr6" style:family="graphic" style:parent-style-name="standard" style:list-style-name="L1">
      <style:graphic-properties draw:stroke="solid" draw:stroke-dash="Dash_20_1" svg:stroke-width="0.1cm" svg:stroke-color="#b80047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8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" style:family="graphic" style:parent-style-name="standard" style:list-style-name="L1">
      <style:graphic-properties draw:stroke="solid" draw:stroke-dash="Dash_20_1" svg:stroke-width="0.1cm" svg:stroke-color="#b80047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8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" style:family="graphic" style:parent-style-name="standard" style:list-style-name="L1">
      <style:graphic-properties draw:stroke="solid" draw:stroke-dash="Dash_20_1" svg:stroke-width="0.1cm" svg:stroke-color="#b80047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8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" style:family="graphic" style:parent-style-name="standard" style:list-style-name="L1">
      <style:graphic-properties draw:stroke="solid" draw:stroke-dash="Dash_20_1" svg:stroke-width="0.1cm" svg:stroke-color="#b80047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8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" style:family="graphic" style:parent-style-name="standard" style:list-style-name="L1">
      <style:graphic-properties draw:stroke="solid" draw:stroke-dash="Dash_20_1" svg:stroke-width="0.1cm" svg:stroke-color="#b80047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8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" style:family="graphic" style:parent-style-name="standard" style:list-style-name="L1">
      <style:graphic-properties draw:stroke="solid" draw:stroke-dash="Dash_20_1" svg:stroke-width="0.1cm" svg:stroke-color="#b80047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8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" style:family="graphic" style:parent-style-name="standard" style:list-style-name="L1">
      <style:graphic-properties draw:stroke="solid" draw:stroke-dash="Dash_20_1" svg:stroke-width="0.1cm" svg:stroke-color="#b80047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8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" style:family="graphic" style:parent-style-name="standard" style:list-style-name="L1">
      <style:graphic-properties draw:stroke="solid" draw:stroke-dash="Dash_20_1" svg:stroke-width="0.1cm" svg:stroke-color="#b80047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8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" style:family="graphic" style:parent-style-name="standard" style:list-style-name="L1">
      <style:graphic-properties draw:stroke="solid" draw:stroke-dash="Dash_20_1" svg:stroke-width="0.1cm" svg:stroke-color="#b80047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8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" style:family="graphic" style:parent-style-name="standard" style:list-style-name="L1">
      <style:graphic-properties draw:stroke="solid" draw:stroke-dash="Dash_20_1" svg:stroke-width="0.1cm" svg:stroke-color="#b80047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8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" style:family="graphic" style:parent-style-name="standard">
      <style:graphic-properties draw:fill="solid" draw:fill-color="#808019" draw:textarea-horizontal-align="justify" draw:textarea-vertical-align="middle" draw:auto-grow-height="false"/>
    </style:style>
    <style:style style:name="gr17" style:family="graphic" style:parent-style-name="standard">
      <style:graphic-properties draw:fill="solid" draw:fill-color="#4c1900" draw:textarea-horizontal-align="center" draw:textarea-vertical-align="middle"/>
    </style:style>
    <style:style style:name="gr18" style:family="graphic" style:parent-style-name="standard">
      <style:graphic-properties draw:fill="gradient" draw:fill-gradient-name="Gradient_20_3" draw:textarea-horizontal-align="justify" draw:textarea-vertical-align="middle" draw:auto-grow-height="false"/>
    </style:style>
    <style:style style:name="gr19" style:family="graphic" style:parent-style-name="standard">
      <style:graphic-properties draw:stroke="solid" svg:stroke-width="0.2cm" svg:stroke-color="#008080" draw:marker-start-width="0.5cm" draw:marker-end-width="0.5cm" draw:fill="gradient" draw:fill-gradient-name="Gradient_20_9" draw:textarea-horizontal-align="justify" draw:textarea-vertical-align="middle" draw:auto-grow-height="false" fo:padding-top="0.225cm" fo:padding-bottom="0.225cm" fo:padding-left="0.35cm" fo:padding-right="0.35cm" draw:shadow="hidden"/>
    </style:style>
    <style:style style:name="gr20" style:family="graphic" style:parent-style-name="standard" style:list-style-name="L1">
      <style:graphic-properties draw:stroke="solid" draw:stroke-dash="Dash_20_1" svg:stroke-width="0.2cm" svg:stroke-color="#008080" draw:marker-start="" draw:marker-start-width="0.6cm" draw:marker-start-center="false" draw:marker-end="" draw:marker-end-width="0.6cm" draw:marker-end-center="false" svg:stroke-opacity="100%" draw:stroke-linejoin="round" draw:fill="solid" draw:fill-color="#99ccff" draw:secondary-fill-color="#99ccff" draw:fill-gradient-name="Gradient_20_8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" style:family="graphic" style:parent-style-name="standard" style:list-style-name="L1">
      <style:graphic-properties draw:stroke="solid" draw:stroke-dash="Dash_20_1" svg:stroke-width="0.2cm" svg:stroke-color="#008080" draw:marker-start="" draw:marker-start-width="0.6cm" draw:marker-start-center="false" draw:marker-end="" draw:marker-end-width="0.6cm" draw:marker-end-center="false" svg:stroke-opacity="100%" draw:stroke-linejoin="round" draw:fill="solid" draw:fill-color="#99ccff" draw:secondary-fill-color="#99ccff" draw:fill-gradient-name="Gradient_20_8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" style:family="graphic" style:parent-style-name="standard" style:list-style-name="L1">
      <style:graphic-properties draw:stroke="solid" draw:stroke-dash="Dash_20_1" svg:stroke-width="0.2cm" svg:stroke-color="#008080" draw:marker-start="" draw:marker-start-width="0.6cm" draw:marker-start-center="false" draw:marker-end="" draw:marker-end-width="0.6cm" draw:marker-end-center="false" svg:stroke-opacity="100%" draw:stroke-linejoin="round" draw:fill="solid" draw:fill-color="#99ccff" draw:secondary-fill-color="#99ccff" draw:fill-gradient-name="Gradient_20_8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3" style:family="graphic" style:parent-style-name="standard" style:list-style-name="L1">
      <style:graphic-properties draw:stroke="solid" draw:stroke-dash="Dash_20_1" svg:stroke-width="0.2cm" svg:stroke-color="#008080" draw:marker-start="" draw:marker-start-width="0.6cm" draw:marker-start-center="false" draw:marker-end="" draw:marker-end-width="0.6cm" draw:marker-end-center="false" svg:stroke-opacity="100%" draw:stroke-linejoin="round" draw:fill="solid" draw:fill-color="#99ccff" draw:secondary-fill-color="#99ccff" draw:fill-gradient-name="Gradient_20_8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4" style:family="graphic" style:parent-style-name="standard" style:list-style-name="L1">
      <style:graphic-properties draw:stroke="solid" draw:stroke-dash="Dash_20_1" svg:stroke-width="0.2cm" svg:stroke-color="#008080" draw:marker-start="" draw:marker-start-width="0.6cm" draw:marker-start-center="false" draw:marker-end="" draw:marker-end-width="0.6cm" draw:marker-end-center="false" svg:stroke-opacity="100%" draw:stroke-linejoin="round" draw:fill="solid" draw:fill-color="#99ccff" draw:secondary-fill-color="#99ccff" draw:fill-gradient-name="Gradient_20_8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5" style:family="graphic" style:parent-style-name="standard" style:list-style-name="L1">
      <style:graphic-properties draw:stroke="solid" draw:stroke-dash="Dash_20_1" svg:stroke-width="0.2cm" svg:stroke-color="#008080" draw:marker-start="" draw:marker-start-width="0.6cm" draw:marker-start-center="false" draw:marker-end="" draw:marker-end-width="0.6cm" draw:marker-end-center="false" svg:stroke-opacity="100%" draw:stroke-linejoin="round" draw:fill="solid" draw:fill-color="#99ccff" draw:secondary-fill-color="#99ccff" draw:fill-gradient-name="Gradient_20_8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6" style:family="graphic" style:parent-style-name="standard" style:list-style-name="L1">
      <style:graphic-properties draw:stroke="solid" draw:stroke-dash="Dash_20_1" svg:stroke-width="0.2cm" svg:stroke-color="#008080" draw:marker-start="" draw:marker-start-width="0.6cm" draw:marker-start-center="false" draw:marker-end="" draw:marker-end-width="0.6cm" draw:marker-end-center="false" svg:stroke-opacity="100%" draw:stroke-linejoin="round" draw:fill="solid" draw:fill-color="#99ccff" draw:secondary-fill-color="#99ccff" draw:fill-gradient-name="Gradient_20_8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7" style:family="graphic" style:parent-style-name="standard" style:list-style-name="L1">
      <style:graphic-properties draw:stroke="solid" draw:stroke-dash="Dash_20_1" svg:stroke-width="0.2cm" svg:stroke-color="#008080" draw:marker-start="" draw:marker-start-width="0.6cm" draw:marker-start-center="false" draw:marker-end="" draw:marker-end-width="0.6cm" draw:marker-end-center="false" svg:stroke-opacity="100%" draw:stroke-linejoin="round" draw:fill="solid" draw:fill-color="#99ccff" draw:secondary-fill-color="#99ccff" draw:fill-gradient-name="Gradient_20_8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8" style:family="graphic" style:parent-style-name="standard" style:list-style-name="L1">
      <style:graphic-properties draw:stroke="solid" draw:stroke-dash="Dash_20_1" svg:stroke-width="0.2cm" svg:stroke-color="#008080" draw:marker-start="" draw:marker-start-width="0.6cm" draw:marker-start-center="false" draw:marker-end="" draw:marker-end-width="0.6cm" draw:marker-end-center="false" svg:stroke-opacity="100%" draw:stroke-linejoin="round" draw:fill="solid" draw:fill-color="#99ccff" draw:secondary-fill-color="#99ccff" draw:fill-gradient-name="Gradient_20_8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9" style:family="graphic" style:parent-style-name="standard" style:list-style-name="L1">
      <style:graphic-properties draw:stroke="solid" draw:stroke-dash="Dash_20_1" svg:stroke-width="0.2cm" svg:stroke-color="#008080" draw:marker-start="" draw:marker-start-width="0.6cm" draw:marker-start-center="false" draw:marker-end="" draw:marker-end-width="0.6cm" draw:marker-end-center="false" svg:stroke-opacity="100%" draw:stroke-linejoin="round" draw:fill="solid" draw:fill-color="#99ccff" draw:secondary-fill-color="#99ccff" draw:fill-gradient-name="Gradient_20_8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0" style:family="graphic" style:parent-style-name="standard">
      <style:graphic-properties draw:fill="gradient" draw:fill-color="#ff9966" draw:fill-gradient-name="_5f_Градиент_20_9_5f_" draw:gradient-step-count="64" draw:textarea-horizontal-align="center" draw:textarea-vertical-align="middle"/>
    </style:style>
    <style:style style:name="gr31" style:family="graphic" style:parent-style-name="standard">
      <style:graphic-properties svg:stroke-width="0.1cm" svg:stroke-color="#99284c" draw:marker-start-width="0.35cm" draw:marker-end-width="0.35cm" draw:fill="gradient" draw:fill-gradient-name="Градиент_5f_МВВ_5f_домик" draw:textarea-horizontal-align="justify" draw:textarea-vertical-align="middle" draw:auto-grow-height="false" fo:padding-top="0.175cm" fo:padding-bottom="0.175cm" fo:padding-left="0.3cm" fo:padding-right="0.3cm"/>
    </style:style>
    <style:style style:name="gr32" style:family="graphic" style:parent-style-name="standard">
      <style:graphic-properties draw:fill="gradient" draw:fill-gradient-name="Градиент_20_МВВ_5f_Окно" draw:textarea-horizontal-align="justify" draw:textarea-vertical-align="middle" draw:auto-grow-height="false"/>
    </style:style>
    <style:style style:name="gr33" style:family="graphic" style:parent-style-name="standard" style:list-style-name="L1">
      <style:graphic-properties draw:stroke="none" draw:stroke-dash="Dash_20_1" svg:stroke-width="0.1cm" svg:stroke-color="#800000" draw:marker-start="" draw:marker-start-width="0.45cm" draw:marker-start-center="false" draw:marker-end="" draw:marker-end-width="0.45cm" draw:marker-end-center="false" svg:stroke-opacity="100%" draw:stroke-linejoin="round" draw:fill="solid" draw:fill-color="#ff8080" draw:secondary-fill-color="#99ccff" draw:fill-gradient-name="Gradient_20_7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49cm" fo:min-width="0.499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4" style:family="graphic" style:parent-style-name="standard" style:list-style-name="L1">
      <style:graphic-properties draw:stroke-dash="Dash_20_1" svg:stroke-width="0.1cm" svg:stroke-color="#800000" draw:marker-start="" draw:marker-start-width="0.45cm" draw:marker-start-center="false" draw:marker-end="" draw:marker-end-width="0.45cm" draw:marker-end-center="false" svg:stroke-opacity="100%" draw:stroke-linejoin="round" draw:fill="solid" draw:fill-color="#ff8080" draw:secondary-fill-color="#99ccff" draw:fill-gradient-name="Gradient_20_7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49cm" fo:min-width="0.499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5" style:family="graphic" style:parent-style-name="standard" style:list-style-name="L1">
      <style:graphic-properties draw:stroke="none" draw:stroke-dash="Dash_20_1" svg:stroke-width="0.1cm" svg:stroke-color="#800000" draw:marker-start="" draw:marker-start-width="0.45cm" draw:marker-start-center="false" draw:marker-end="" draw:marker-end-width="0.45cm" draw:marker-end-center="false" svg:stroke-opacity="100%" draw:stroke-linejoin="round" draw:fill="solid" draw:fill-color="#ff8080" draw:secondary-fill-color="#99ccff" draw:fill-gradient-name="Gradient_20_7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49cm" fo:min-width="0.499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6" style:family="graphic" style:parent-style-name="standard" style:list-style-name="L1">
      <style:graphic-properties draw:stroke-dash="Dash_20_1" svg:stroke-width="0.1cm" svg:stroke-color="#800000" draw:marker-start="" draw:marker-start-width="0.45cm" draw:marker-start-center="false" draw:marker-end="" draw:marker-end-width="0.45cm" draw:marker-end-center="false" svg:stroke-opacity="100%" draw:stroke-linejoin="round" draw:fill="solid" draw:fill-color="#ff8080" draw:secondary-fill-color="#99ccff" draw:fill-gradient-name="Gradient_20_7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49cm" fo:min-width="0.499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7" style:family="graphic" style:parent-style-name="standard" style:list-style-name="L1">
      <style:graphic-properties draw:stroke="none" draw:stroke-dash="Dash_20_1" svg:stroke-width="0.1cm" svg:stroke-color="#800000" draw:marker-start="" draw:marker-start-width="0.45cm" draw:marker-start-center="false" draw:marker-end="" draw:marker-end-width="0.45cm" draw:marker-end-center="false" svg:stroke-opacity="100%" draw:stroke-linejoin="round" draw:fill="solid" draw:fill-color="#ff8080" draw:secondary-fill-color="#99ccff" draw:fill-gradient-name="Gradient_20_7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49cm" fo:min-width="0.499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8" style:family="graphic" style:parent-style-name="standard" style:list-style-name="L1">
      <style:graphic-properties draw:stroke-dash="Dash_20_1" svg:stroke-width="0.1cm" svg:stroke-color="#800000" draw:marker-start="" draw:marker-start-width="0.45cm" draw:marker-start-center="false" draw:marker-end="" draw:marker-end-width="0.45cm" draw:marker-end-center="false" svg:stroke-opacity="100%" draw:stroke-linejoin="round" draw:fill="solid" draw:fill-color="#ff8080" draw:secondary-fill-color="#99ccff" draw:fill-gradient-name="Gradient_20_7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49cm" fo:min-width="0.499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9" style:family="graphic" style:parent-style-name="standard" style:list-style-name="L1">
      <style:graphic-properties draw:stroke="none" draw:stroke-dash="Dash_20_1" svg:stroke-width="0.1cm" svg:stroke-color="#800000" draw:marker-start="" draw:marker-start-width="0.45cm" draw:marker-start-center="false" draw:marker-end="" draw:marker-end-width="0.45cm" draw:marker-end-center="false" svg:stroke-opacity="100%" draw:stroke-linejoin="round" draw:fill="solid" draw:fill-color="#ff8080" draw:secondary-fill-color="#99ccff" draw:fill-gradient-name="Gradient_20_7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49cm" fo:min-width="0.499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0" style:family="graphic" style:parent-style-name="standard" style:list-style-name="L1">
      <style:graphic-properties draw:stroke-dash="Dash_20_1" svg:stroke-width="0.1cm" svg:stroke-color="#800000" draw:marker-start="" draw:marker-start-width="0.45cm" draw:marker-start-center="false" draw:marker-end="" draw:marker-end-width="0.45cm" draw:marker-end-center="false" svg:stroke-opacity="100%" draw:stroke-linejoin="round" draw:fill="solid" draw:fill-color="#ff8080" draw:secondary-fill-color="#99ccff" draw:fill-gradient-name="Gradient_20_7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49cm" fo:min-width="0.499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1" style:family="graphic" style:parent-style-name="standard">
      <style:graphic-properties svg:stroke-width="0.2cm" svg:stroke-color="#b84747" draw:marker-start-width="0.5cm" draw:marker-end-width="0.5cm" draw:fill="none" draw:textarea-horizontal-align="justify" draw:textarea-vertical-align="middle" draw:auto-grow-height="false" fo:padding-top="0.225cm" fo:padding-bottom="0.225cm" fo:padding-left="0.35cm" fo:padding-right="0.35cm"/>
    </style:style>
    <style:style style:name="gr42" style:family="graphic" style:parent-style-name="standard">
      <style:graphic-properties svg:stroke-width="0.2cm" svg:stroke-color="#b84747" draw:marker-start-width="0.5cm" draw:marker-end-width="0.5cm" draw:textarea-horizontal-align="center" draw:textarea-vertical-align="middle" fo:padding-top="0.225cm" fo:padding-bottom="0.225cm" fo:padding-left="0.35cm" fo:padding-right="0.35cm"/>
    </style:style>
    <style:style style:name="gr43" style:family="graphic" style:parent-style-name="standard" style:list-style-name="L1">
      <style:graphic-properties draw:stroke="none" draw:stroke-dash="Dash_20_1" svg:stroke-width="0.1cm" svg:stroke-color="#800000" draw:marker-start="" draw:marker-start-width="0.45cm" draw:marker-start-center="false" draw:marker-end="" draw:marker-end-width="0.45cm" draw:marker-end-center="false" svg:stroke-opacity="100%" draw:stroke-linejoin="round" draw:fill="solid" draw:fill-color="#ff8080" draw:secondary-fill-color="#99ccff" draw:fill-gradient-name="Gradient_20_7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49cm" fo:min-width="0.499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4" style:family="graphic" style:parent-style-name="standard" style:list-style-name="L1">
      <style:graphic-properties draw:stroke-dash="Dash_20_1" svg:stroke-width="0.1cm" svg:stroke-color="#800000" draw:marker-start="" draw:marker-start-width="0.45cm" draw:marker-start-center="false" draw:marker-end="" draw:marker-end-width="0.45cm" draw:marker-end-center="false" svg:stroke-opacity="100%" draw:stroke-linejoin="round" draw:fill="solid" draw:fill-color="#ff8080" draw:secondary-fill-color="#99ccff" draw:fill-gradient-name="Gradient_20_7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49cm" fo:min-width="0.499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5" style:family="graphic" style:parent-style-name="standard" style:list-style-name="L1">
      <style:graphic-properties draw:stroke="none" draw:stroke-dash="Dash_20_1" svg:stroke-width="0.1cm" svg:stroke-color="#800000" draw:marker-start="" draw:marker-start-width="0.45cm" draw:marker-start-center="false" draw:marker-end="" draw:marker-end-width="0.45cm" draw:marker-end-center="false" svg:stroke-opacity="100%" draw:stroke-linejoin="round" draw:fill="solid" draw:fill-color="#ff8080" draw:secondary-fill-color="#99ccff" draw:fill-gradient-name="Gradient_20_7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49cm" fo:min-width="0.499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6" style:family="graphic" style:parent-style-name="standard" style:list-style-name="L1">
      <style:graphic-properties draw:stroke-dash="Dash_20_1" svg:stroke-width="0.1cm" svg:stroke-color="#800000" draw:marker-start="" draw:marker-start-width="0.45cm" draw:marker-start-center="false" draw:marker-end="" draw:marker-end-width="0.45cm" draw:marker-end-center="false" svg:stroke-opacity="100%" draw:stroke-linejoin="round" draw:fill="solid" draw:fill-color="#ff8080" draw:secondary-fill-color="#99ccff" draw:fill-gradient-name="Gradient_20_7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49cm" fo:min-width="0.499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7" style:family="graphic" style:parent-style-name="standard" style:list-style-name="L1">
      <style:graphic-properties draw:stroke="none" draw:stroke-dash="Dash_20_1" svg:stroke-width="0.1cm" svg:stroke-color="#800000" draw:marker-start="" draw:marker-start-width="0.45cm" draw:marker-start-center="false" draw:marker-end="" draw:marker-end-width="0.45cm" draw:marker-end-center="false" svg:stroke-opacity="100%" draw:stroke-linejoin="round" draw:fill="solid" draw:fill-color="#ff8080" draw:secondary-fill-color="#99ccff" draw:fill-gradient-name="Gradient_20_7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49cm" fo:min-width="0.499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8" style:family="graphic" style:parent-style-name="standard" style:list-style-name="L1">
      <style:graphic-properties draw:stroke-dash="Dash_20_1" svg:stroke-width="0.1cm" svg:stroke-color="#800000" draw:marker-start="" draw:marker-start-width="0.45cm" draw:marker-start-center="false" draw:marker-end="" draw:marker-end-width="0.45cm" draw:marker-end-center="false" svg:stroke-opacity="100%" draw:stroke-linejoin="round" draw:fill="solid" draw:fill-color="#ff8080" draw:secondary-fill-color="#99ccff" draw:fill-gradient-name="Gradient_20_7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49cm" fo:min-width="0.499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9" style:family="graphic" style:parent-style-name="standard" style:list-style-name="L1">
      <style:graphic-properties draw:stroke="none" draw:stroke-dash="Dash_20_1" svg:stroke-width="0.1cm" svg:stroke-color="#800000" draw:marker-start="" draw:marker-start-width="0.45cm" draw:marker-start-center="false" draw:marker-end="" draw:marker-end-width="0.45cm" draw:marker-end-center="false" svg:stroke-opacity="100%" draw:stroke-linejoin="round" draw:fill="solid" draw:fill-color="#ff8080" draw:secondary-fill-color="#99ccff" draw:fill-gradient-name="Gradient_20_7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49cm" fo:min-width="0.499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0" style:family="graphic" style:parent-style-name="standard" style:list-style-name="L1">
      <style:graphic-properties draw:stroke-dash="Dash_20_1" svg:stroke-width="0.1cm" svg:stroke-color="#800000" draw:marker-start="" draw:marker-start-width="0.45cm" draw:marker-start-center="false" draw:marker-end="" draw:marker-end-width="0.45cm" draw:marker-end-center="false" svg:stroke-opacity="100%" draw:stroke-linejoin="round" draw:fill="solid" draw:fill-color="#ff8080" draw:secondary-fill-color="#99ccff" draw:fill-gradient-name="Gradient_20_7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49cm" fo:min-width="0.499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1" style:family="graphic" style:parent-style-name="standard">
      <style:graphic-properties draw:fill="gradient" draw:fill-gradient-name="_5f_Градиент_20_8_5f_" draw:textarea-horizontal-align="center" draw:textarea-vertical-align="middle"/>
    </style:style>
    <style:style style:name="gr52" style:family="graphic" style:parent-style-name="standard">
      <style:graphic-properties svg:stroke-width="0.1cm" svg:stroke-color="#008000" draw:marker-start-width="0.35cm" draw:marker-end-width="0.35cm" draw:fill="hatch" draw:fill-hatch-name="Hatch_20_4" draw:fill-hatch-solid="false" draw:textarea-horizontal-align="center" draw:textarea-vertical-align="middle" fo:padding-top="0.175cm" fo:padding-bottom="0.175cm" fo:padding-left="0.3cm" fo:padding-right="0.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ru" fo:country="RU" fo:font-style="normal" fo:text-shadow="none" style:text-underline-style="none" fo:font-weight="normal" style:text-underline-mode="continuous" style:text-line-through-mode="continuous" style:letter-kerning="true" style:font-family-asian="'Arial Unicode MS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Обычный">
        <office:forms form:automatic-focus="false" form:apply-design-mode="false"/>
        <draw:g>
          <draw:custom-shape draw:style-name="gr1" draw:text-style-name="P1" draw:layer="layout" svg:width="7.225cm" svg:height="6.114cm" svg:x="-9.686cm" svg:y="-0.463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g>
            <draw:custom-shape draw:style-name="gr2" draw:text-style-name="P1" draw:layer="layout" svg:width="3.14cm" svg:height="1.569cm" svg:x="-9.412cm" svg:y="1.333cm">
              <text:p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3" draw:text-style-name="P1" draw:layer="layout" svg:width="1.046cm" svg:height="0.897cm" svg:x="-7.318cm" svg:y="1.781cm">
              <text:p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path draw:style-name="gr4" draw:text-style-name="P1" draw:layer="layout" svg:width="0.418cm" svg:height="0.895cm" svg:x="-9.276cm" svg:y="0.613cm" svg:viewBox="0 0 419 896" svg:d="m419 896c0-224 15-774-419-896">
              <text:p/>
            </draw:path>
            <draw:path draw:style-name="gr4" draw:text-style-name="P1" draw:layer="layout" svg:width="0.418cm" svg:height="0.895cm" svg:x="-9.109cm" svg:y="0.546cm" svg:viewBox="0 0 419 896" svg:d="m419 896c0-224 15-774-419-896">
              <text:p/>
            </draw:path>
            <draw:path draw:style-name="gr4" draw:text-style-name="P1" draw:layer="layout" svg:width="0.418cm" svg:height="0.895cm" svg:x="-8.961cm" svg:y="0.483cm" svg:viewBox="0 0 419 896" svg:d="m419 896c0-224 15-774-419-896">
              <text:p/>
            </draw:path>
            <draw:path draw:style-name="gr4" draw:text-style-name="P1" draw:layer="layout" svg:width="0.418cm" svg:height="0.895cm" svg:x="-8.813cm" svg:y="0.451cm" svg:viewBox="0 0 419 896" svg:d="m419 896c0-224 15-774-419-896">
              <text:p/>
            </draw:path>
            <draw:path draw:style-name="gr4" draw:text-style-name="P1" draw:layer="layout" svg:width="0.418cm" svg:height="0.895cm" svg:x="-8.621cm" svg:y="0.467cm" svg:viewBox="0 0 419 896" svg:d="m419 896c0-224 15-774-419-896">
              <text:p/>
            </draw:path>
            <draw:path draw:style-name="gr4" draw:text-style-name="P1" draw:layer="layout" svg:width="0.418cm" svg:height="0.895cm" svg:x="-8.488cm" svg:y="0.451cm" svg:viewBox="0 0 419 896" svg:d="m419 896c0-224 15-774-419-896">
              <text:p/>
            </draw:path>
            <draw:path draw:style-name="gr4" draw:text-style-name="P1" draw:layer="layout" svg:width="0.418cm" svg:height="0.895cm" svg:x="-8.355cm" svg:y="0.436cm" svg:viewBox="0 0 419 896" svg:d="m419 896c0-224 15-774-419-896">
              <text:p/>
            </draw:path>
            <draw:path draw:style-name="gr4" draw:text-style-name="P1" draw:layer="layout" svg:width="0.418cm" svg:height="0.895cm" svg:x="-8.207cm" svg:y="0.435cm" svg:viewBox="0 0 419 896" svg:d="m419 896c0-224 15-774-419-896">
              <text:p/>
            </draw:path>
            <draw:path draw:style-name="gr4" draw:text-style-name="P1" draw:layer="layout" svg:width="0.418cm" svg:height="0.895cm" svg:x="-8.045cm" svg:y="0.435cm" svg:viewBox="0 0 419 896" svg:d="m419 896c0-224 15-774-419-896">
              <text:p/>
            </draw:path>
            <draw:path draw:style-name="gr4" draw:text-style-name="P1" draw:layer="layout" svg:width="0.418cm" svg:height="0.895cm" svg:x="-7.838cm" svg:y="0.467cm" svg:viewBox="0 0 419 896" svg:d="m419 896c0-224 15-774-419-896">
              <text:p/>
            </draw:path>
          </draw:g>
          <draw:g>
            <draw:custom-shape draw:style-name="gr2" draw:text-style-name="P1" draw:layer="layout" svg:width="3.14cm" svg:height="1.568cm" svg:x="-5.57cm" svg:y="1.334cm">
              <text:p/>
              <draw:enhanced-geometry svg:viewBox="0 0 21600 21600" draw:mirror-vertical="false" draw:mirror-horizontal="true" draw:glue-points="10800 0 3160 3160 0 10800 3160 18440 10800 21600 18440 18440 21600 10800 18440 3160" draw:text-areas="3200 3200 18400 18400" draw:type="ellipse"/>
            </draw:custom-shape>
            <draw:custom-shape draw:style-name="gr3" draw:text-style-name="P1" draw:layer="layout" svg:width="1.046cm" svg:height="0.896cm" svg:x="-5.57cm" svg:y="1.782cm">
              <text:p/>
              <draw:enhanced-geometry svg:viewBox="0 0 21600 21600" draw:mirror-vertical="false" draw:mirror-horizontal="true" draw:glue-points="10800 0 3160 3160 0 10800 3160 18440 10800 21600 18440 18440 21600 10800 18440 3160" draw:text-areas="3200 3200 18400 18400" draw:type="ellipse"/>
            </draw:custom-shape>
            <draw:path draw:style-name="gr4" draw:text-style-name="P1" draw:layer="layout" svg:width="0.418cm" svg:height="0.895cm" svg:x="-2.984cm" svg:y="0.614cm" svg:viewBox="0 0 419 896" svg:d="m0 896c0-224-15-774 419-896">
              <text:p/>
            </draw:path>
            <draw:path draw:style-name="gr4" draw:text-style-name="P1" draw:layer="layout" svg:width="0.418cm" svg:height="0.895cm" svg:x="-3.152cm" svg:y="0.547cm" svg:viewBox="0 0 419 896" svg:d="m0 896c0-224-15-774 419-896">
              <text:p/>
            </draw:path>
            <draw:path draw:style-name="gr4" draw:text-style-name="P1" draw:layer="layout" svg:width="0.418cm" svg:height="0.895cm" svg:x="-3.3cm" svg:y="0.484cm" svg:viewBox="0 0 419 896" svg:d="m0 896c0-224-15-774 419-896">
              <text:p/>
            </draw:path>
            <draw:path draw:style-name="gr4" draw:text-style-name="P1" draw:layer="layout" svg:width="0.418cm" svg:height="0.895cm" svg:x="-3.448cm" svg:y="0.452cm" svg:viewBox="0 0 419 896" svg:d="m0 896c0-224-15-774 419-896">
              <text:p/>
            </draw:path>
            <draw:path draw:style-name="gr4" draw:text-style-name="P1" draw:layer="layout" svg:width="0.418cm" svg:height="0.895cm" svg:x="-3.64cm" svg:y="0.468cm" svg:viewBox="0 0 419 896" svg:d="m0 896c0-224-15-774 419-896">
              <text:p/>
            </draw:path>
            <draw:path draw:style-name="gr4" draw:text-style-name="P1" draw:layer="layout" svg:width="0.418cm" svg:height="0.895cm" svg:x="-3.773cm" svg:y="0.452cm" svg:viewBox="0 0 419 896" svg:d="m0 896c0-224-15-774 419-896">
              <text:p/>
            </draw:path>
            <draw:path draw:style-name="gr4" draw:text-style-name="P1" draw:layer="layout" svg:width="0.418cm" svg:height="0.895cm" svg:x="-3.906cm" svg:y="0.436cm" svg:viewBox="0 0 419 896" svg:d="m0 896c0-224-15-774 419-896">
              <text:p/>
            </draw:path>
            <draw:path draw:style-name="gr4" draw:text-style-name="P1" draw:layer="layout" svg:width="0.418cm" svg:height="0.895cm" svg:x="-4.054cm" svg:y="0.436cm" svg:viewBox="0 0 419 896" svg:d="m0 896c0-224-15-774 419-896">
              <text:p/>
            </draw:path>
            <draw:path draw:style-name="gr4" draw:text-style-name="P1" draw:layer="layout" svg:width="0.418cm" svg:height="0.895cm" svg:x="-4.216cm" svg:y="0.436cm" svg:viewBox="0 0 419 896" svg:d="m0 896c0-224-15-774 419-896">
              <text:p/>
            </draw:path>
            <draw:path draw:style-name="gr4" draw:text-style-name="P1" draw:layer="layout" svg:width="0.418cm" svg:height="0.895cm" svg:x="-4.422cm" svg:y="0.468cm" svg:viewBox="0 0 419 896" svg:d="m0 896c0-224-15-774 419-896">
              <text:p/>
            </draw:path>
          </draw:g>
          <draw:line draw:style-name="gr5" draw:text-style-name="P1" draw:layer="layout" svg:x1="-5.977cm" svg:y1="2.664cm" svg:x2="-6.531cm" svg:y2="4.137cm">
            <text:p/>
          </draw:line>
          <draw:path draw:style-name="gr4" draw:text-style-name="P1" draw:layer="layout" svg:width="4.696cm" svg:height="1.221cm" svg:x="-8.415cm" svg:y="3.85cm" svg:viewBox="0 0 4697 1222" svg:d="m0 0c333 719 1995 1222 1995 1222l2702-970">
            <text:p/>
          </draw:path>
        </draw:g>
        <draw:g>
          <draw:line draw:style-name="gr6" draw:text-style-name="P2" draw:layer="layout" svg:x1="27.129cm" svg:y1="15.522cm" svg:x2="27.129cm" svg:y2="3.646cm">
            <text:p/>
          </draw:line>
          <draw:line draw:style-name="gr7" draw:text-style-name="P2" draw:layer="layout" svg:x1="27.157cm" svg:y1="15.056cm" svg:x2="24.048cm" svg:y2="15.056cm">
            <text:p/>
          </draw:line>
          <draw:line draw:style-name="gr8" draw:text-style-name="P2" draw:layer="layout" svg:x1="27.157cm" svg:y1="13.516cm" svg:x2="24.048cm" svg:y2="13.516cm">
            <text:p/>
          </draw:line>
          <draw:line draw:style-name="gr9" draw:text-style-name="P2" draw:layer="layout" svg:x1="27.157cm" svg:y1="11.975cm" svg:x2="24.048cm" svg:y2="11.975cm">
            <text:p/>
          </draw:line>
          <draw:line draw:style-name="gr10" draw:text-style-name="P2" draw:layer="layout" svg:x1="27.157cm" svg:y1="10.435cm" svg:x2="24.048cm" svg:y2="10.435cm">
            <text:p/>
          </draw:line>
          <draw:line draw:style-name="gr11" draw:text-style-name="P2" draw:layer="layout" svg:x1="27.157cm" svg:y1="8.895cm" svg:x2="24.048cm" svg:y2="8.895cm">
            <text:p/>
          </draw:line>
          <draw:line draw:style-name="gr12" draw:text-style-name="P2" draw:layer="layout" svg:x1="27.157cm" svg:y1="7.355cm" svg:x2="24.048cm" svg:y2="7.355cm">
            <text:p/>
          </draw:line>
          <draw:line draw:style-name="gr13" draw:text-style-name="P2" draw:layer="layout" svg:x1="27.157cm" svg:y1="5.815cm" svg:x2="24.048cm" svg:y2="5.815cm">
            <text:p/>
          </draw:line>
          <draw:line draw:style-name="gr14" draw:text-style-name="P2" draw:layer="layout" svg:x1="27.157cm" svg:y1="4.275cm" svg:x2="24.048cm" svg:y2="4.275cm">
            <text:p/>
          </draw:line>
          <draw:line draw:style-name="gr15" draw:text-style-name="P2" draw:layer="layout" svg:x1="24.049cm" svg:y1="15.522cm" svg:x2="24.049cm" svg:y2="3.646cm">
            <text:p/>
          </draw:line>
        </draw:g>
        <draw:g>
          <draw:custom-shape draw:style-name="gr16" draw:text-style-name="P1" draw:layer="layout" svg:width="3.131cm" svg:height="2.755cm" svg:x="21.805cm" svg:y="22.304cm">
            <text:p/>
            <draw:enhanced-geometry svg:viewBox="0 0 21600 21600" draw:type="rectangle" draw:enhanced-path="M 0 0 L 21600 0 21600 21600 0 21600 0 0 Z N"/>
          </draw:custom-shape>
          <draw:polygon draw:style-name="gr17" draw:text-style-name="P1" draw:layer="layout" svg:width="3.13cm" svg:height="0.817cm" svg:x="21.802cm" svg:y="21.498cm" svg:viewBox="0 0 3131 818" draw:points="0,818 594,0 2543,0 3131,818">
            <text:p/>
          </draw:polygon>
          <draw:custom-shape draw:style-name="gr3" draw:text-style-name="P1" draw:layer="layout" svg:width="1.902cm" svg:height="0.812cm" svg:x="22.417cm" svg:y="23.251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8" draw:text-style-name="P1" draw:layer="layout" svg:width="0.626cm" svg:height="0.257cm" svg:x="23.478cm" svg:y="23.508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8" draw:text-style-name="P1" draw:layer="layout" svg:width="0.626cm" svg:height="0.257cm" svg:x="22.683cm" svg:y="23.508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path draw:style-name="gr4" draw:text-style-name="P1" draw:layer="layout" svg:width="1.263cm" svg:height="0.184cm" svg:x="22.85cm" svg:y="23.847cm" svg:viewBox="0 0 1264 185" svg:d="m0 0c144 82 566 185 566 185l698-185">
            <text:p/>
          </draw:path>
        </draw:g>
        <draw:g>
          <draw:custom-shape draw:style-name="gr19" draw:text-style-name="P1" draw:layer="layout" svg:width="11.13cm" svg:height="2.916cm" svg:x="-15.016cm" svg:y="15.562cm">
            <text:p/>
            <draw:enhanced-geometry svg:viewBox="0 0 21600 21600" draw:type="rectangle" draw:enhanced-path="M 0 0 L 21600 0 21600 21600 0 21600 0 0 Z N"/>
          </draw:custom-shape>
          <draw:g>
            <draw:line draw:style-name="gr20" draw:text-style-name="P2" draw:layer="layout" svg:x1="-15.035cm" svg:y1="15.575cm" svg:x2="-3.844cm" svg:y2="15.575cm">
              <text:p/>
            </draw:line>
            <draw:line draw:style-name="gr21" draw:text-style-name="P2" draw:layer="layout" svg:x1="-14.596cm" svg:y1="15.549cm" svg:x2="-14.596cm" svg:y2="18.479cm">
              <text:p/>
            </draw:line>
            <draw:line draw:style-name="gr22" draw:text-style-name="P2" draw:layer="layout" svg:x1="-13.144cm" svg:y1="15.549cm" svg:x2="-13.144cm" svg:y2="18.479cm">
              <text:p/>
            </draw:line>
            <draw:line draw:style-name="gr23" draw:text-style-name="P2" draw:layer="layout" svg:x1="-11.693cm" svg:y1="15.549cm" svg:x2="-11.693cm" svg:y2="18.479cm">
              <text:p/>
            </draw:line>
            <draw:line draw:style-name="gr24" draw:text-style-name="P2" draw:layer="layout" svg:x1="-10.242cm" svg:y1="15.549cm" svg:x2="-10.242cm" svg:y2="18.479cm">
              <text:p/>
            </draw:line>
            <draw:line draw:style-name="gr25" draw:text-style-name="P2" draw:layer="layout" svg:x1="-8.79cm" svg:y1="15.549cm" svg:x2="-8.79cm" svg:y2="18.479cm">
              <text:p/>
            </draw:line>
            <draw:line draw:style-name="gr26" draw:text-style-name="P2" draw:layer="layout" svg:x1="-7.339cm" svg:y1="15.549cm" svg:x2="-7.339cm" svg:y2="18.479cm">
              <text:p/>
            </draw:line>
            <draw:line draw:style-name="gr27" draw:text-style-name="P2" draw:layer="layout" svg:x1="-5.888cm" svg:y1="15.549cm" svg:x2="-5.888cm" svg:y2="18.479cm">
              <text:p/>
            </draw:line>
            <draw:line draw:style-name="gr28" draw:text-style-name="P2" draw:layer="layout" svg:x1="-4.437cm" svg:y1="15.549cm" svg:x2="-4.437cm" svg:y2="18.479cm">
              <text:p/>
            </draw:line>
            <draw:line draw:style-name="gr29" draw:text-style-name="P2" draw:layer="layout" svg:x1="-15.035cm" svg:y1="18.478cm" svg:x2="-3.844cm" svg:y2="18.478cm">
              <text:p/>
            </draw:line>
          </draw:g>
        </draw:g>
        <draw:g>
          <draw:polygon draw:style-name="gr30" draw:text-style-name="P1" draw:layer="layout" svg:width="2.51cm" svg:height="4.95cm" svg:x="-8.597cm" svg:y="24.296cm" svg:viewBox="0 0 2511 4951" draw:points="21,4951 0,4886 42,1785 2511,0 2489,3181 42,4951">
            <text:p/>
          </draw:polygon>
          <draw:g>
            <draw:g>
              <draw:custom-shape draw:style-name="gr31" draw:text-style-name="P1" draw:layer="layout" svg:width="4.097cm" svg:height="3.227cm" svg:x="-12.656cm" svg:y="26.024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18" draw:text-style-name="P1" draw:layer="layout" svg:width="5.01cm" svg:height="2.305cm" svg:x="-13.072cm" svg:y="23.719cm">
                <text:p/>
      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      <draw:equation draw:name="f0" draw:formula="$0 "/>
                  <draw:equation draw:name="f1" draw:formula="$0 /2"/>
                  <draw:equation draw:name="f2" draw:formula="?f1 +10800"/>
                  <draw:equation draw:name="f3" draw:formula="$0 *2/3"/>
                  <draw:equation draw:name="f4" draw:formula="?f3 +7200"/>
                  <draw:equation draw:name="f5" draw:formula="21600-?f0 "/>
                  <draw:equation draw:name="f6" draw:formula="?f5 /2"/>
                  <draw:equation draw:name="f7" draw:formula="21600-?f6 "/>
                  <draw:handle draw:handle-position="$0 top" draw:handle-range-x-minimum="0" draw:handle-range-x-maximum="21600"/>
                </draw:enhanced-geometry>
              </draw:custom-shape>
            </draw:g>
            <draw:g>
              <draw:custom-shape draw:style-name="gr32" draw:text-style-name="P1" draw:layer="layout" svg:width="1.269cm" svg:height="1.712cm" svg:x="-12.321cm" svg:y="26.73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g>
                <draw:g>
                  <draw:path draw:style-name="gr33" draw:text-style-name="P2" draw:layer="layout" svg:width="0.531cm" svg:height="0.954cm" svg:x="-12.321cm" svg:y="26.736cm" svg:viewBox="0 0 532 955" svg:d="m532 0c0 8-1 16-1 24s0 16-1 24c0 8 0 16 0 23-1 8-1 17-1 24s-1 16-2 24-1 16-2 24-1 16-2 23c0 8-1 16-2 23-1 8-2 16-3 24-1 8-2 16-3 24-1 7-2 15-3 22-2 8-3 15-4 23-1 8-3 15-4 23-2 7-3 15-5 23s-3 14-4 22c-2 7-3 15-5 22-2 7-4 14-6 22-1 7-4 14-5 21-3 7-4 14-6 21-2 8-4 15-7 22s-4 14-6 21c-2 6-5 13-7 20-2 7-4 14-7 20-2 7-5 13-7 20-3 7-5 13-8 19s-5 13-7 20c-3 6-6 12-9 19-3 6-5 12-8 18s-6 12-8 18c-4 6-7 12-9 18-4 5-6 11-10 17-3 6-6 11-9 17-3 5-6 11-10 16s-6 11-10 16-6 11-10 16c-3 5-6 10-10 15s-7 10-10 15c-4 4-8 9-11 14-4 4-7 9-11 13-3 4-7 9-11 14-4 4-7 8-11 12-4 4-8 8-11 12s-8 8-12 12-8 7-12 11c-4 4-8 7-12 11-3 3-7 6-12 10-4 3-8 6-12 9-4 3-8 6-12 9-4 2-8 6-13 8-3 3-8 5-12 8-4 3-8 5-13 7-3 3-8 5-12 7-4 2-9 4-13 6-4 2-9 3-13 6-4 1-8 3-13 4-4 2-9 4-13 5-4 1-9 2-13 4-4 1-9 2-13 3-4 1-9 2-13 2-5 1-9 2-13 2s-9 1-13 2c-5 0-9 0-14 0s-9 1-13 1c1-319 2-637 2-955 177 0 353 0 530 0z">
                    <text:p/>
                  </draw:path>
                  <draw:path draw:style-name="gr34" draw:text-style-name="P2" draw:layer="layout" svg:width="0.531cm" svg:height="0.954cm" svg:x="-12.321cm" svg:y="26.736cm" svg:viewBox="0 0 532 955" svg:d="m532 0c0 8-1 16-1 24s0 16-1 24c0 8 0 16 0 23-1 8-1 17-1 24s-1 16-2 24-1 16-2 24-1 16-2 23c0 8-1 16-2 23-1 8-2 16-3 24-1 8-2 16-3 24-1 7-2 15-3 22-2 8-3 15-4 23-1 8-3 15-4 23-2 7-3 15-5 23s-3 14-4 22c-2 7-3 15-5 22-2 7-4 14-6 22-1 7-4 14-5 21-3 7-4 14-6 21-2 8-4 15-7 22s-4 14-6 21c-2 6-5 13-7 20-2 7-4 14-7 20-2 7-5 13-7 20-3 7-5 13-8 19s-5 13-7 20c-3 6-6 12-9 19-3 6-5 12-8 18s-6 12-8 18c-4 6-7 12-9 18-4 5-6 11-10 17-3 6-6 11-9 17-3 5-6 11-10 16s-6 11-10 16-6 11-10 16c-3 5-6 10-10 15s-7 10-10 15c-4 4-8 9-11 14-4 4-7 9-11 13-3 4-7 9-11 14-4 4-7 8-11 12-4 4-8 8-11 12s-8 8-12 12-8 7-12 11c-4 4-8 7-12 11-3 3-7 6-12 10-4 3-8 6-12 9-4 3-8 6-12 9-4 2-8 6-13 8-3 3-8 5-12 8-4 3-8 5-13 7-3 3-8 5-12 7-4 2-9 4-13 6-4 2-9 3-13 6-4 1-8 3-13 4-4 2-9 4-13 5-4 1-9 2-13 4-4 1-9 2-13 3-4 1-9 2-13 2-5 1-9 2-13 2s-9 1-13 2c-5 0-9 0-14 0s-9 1-13 1c1-319 2-637 2-955 177 0 353 0 530 0z">
                    <text:p/>
                  </draw:path>
                </draw:g>
                <draw:g>
                  <draw:path draw:style-name="gr35" draw:text-style-name="P2" draw:layer="layout" svg:width="-0.531cm" svg:height="-0.954cm" svg:x="-11.785cm" svg:y="28.435cm" svg:viewBox="0 0 -532 -955" svg:d="m0-56871c0 8 0 16 0 24 1 8 1 16 1 24 0 8 0 16 1 24 0 7 0 15 1 23 0 8 1 16 1 24 0 8 2 16 2 24s1 15 2 23c1 8 2 16 3 24 1 7 1 15 2 23s3 15 4 23 2 16 3 23c1 8 2 16 3 23 2 8 3 15 5 23 1 7 3 15 4 23 1 7 3 14 5 22s3 15 5 22c1 7 3 14 5 22 2 7 4 14 6 21 2 8 4 15 5 22 3 7 5 14 7 21 2 7 4 14 6 20 2 7 5 14 7 21 2 7 5 14 7 20s5 13 7 20c3 6 5 13 8 19 2 7 5 14 8 20 3 6 6 12 8 19 3 6 6 12 9 18s5 12 8 18c3 6 6 12 9 18 3 6 6 11 9 17 3 5 7 11 9 17 4 5 7 11 10 16 4 6 6 11 10 16 3 5 6 10 10 16s7 10 10 15c4 5 7 10 11 15 3 4 7 9 11 14 3 4 7 9 10 13 4 5 7 9 11 13s7 9 11 13c4 4 8 8 12 12s8 8 11 12c4 3 8 7 12 11 4 3 8 7 12 11 4 3 8 6 12 9 4 4 8 7 12 10 5 3 8 6 12 9 5 3 9 6 13 8 4 3 8 5 12 8 5 2 9 5 13 7 4 2 9 5 12 7 5 2 9 4 13 6 5 2 9 4 13 5 4 2 9 4 13 6 5 1 9 2 13 4 5 1 9 3 14 3 3 2 8 3 12 4 5 1 9 2 14 2 4 1 9 1 13 2 4 1 8 1 13 2s9 0 13 0 9 0 14 1c-2-319-2-637-3-955-176 0-353 0-529 0z">
                    <text:p/>
                  </draw:path>
                  <draw:path draw:style-name="gr36" draw:text-style-name="P2" draw:layer="layout" svg:width="-0.531cm" svg:height="-0.954cm" svg:x="-11.785cm" svg:y="28.435cm" svg:viewBox="0 0 -532 -955" svg:d="m0-56871c0 8 0 16 0 24 1 8 1 16 1 24 0 8 0 16 1 24 0 7 0 15 1 23 0 8 1 16 1 24 0 8 2 16 2 24s1 15 2 23c1 8 2 16 3 24 1 7 1 15 2 23s3 15 4 23 2 16 3 23c1 8 2 16 3 23 2 8 3 15 5 23 1 7 3 15 4 23 1 7 3 14 5 22s3 15 5 22c1 7 3 14 5 22 2 7 4 14 6 21 2 8 4 15 5 22 3 7 5 14 7 21 2 7 4 14 6 20 2 7 5 14 7 21 2 7 5 14 7 20s5 13 7 20c3 6 5 13 8 19 2 7 5 14 8 20 3 6 6 12 8 19 3 6 6 12 9 18s5 12 8 18c3 6 6 12 9 18 3 6 6 11 9 17 3 5 7 11 9 17 4 5 7 11 10 16 4 6 6 11 10 16 3 5 6 10 10 16s7 10 10 15c4 5 7 10 11 15 3 4 7 9 11 14 3 4 7 9 10 13 4 5 7 9 11 13s7 9 11 13c4 4 8 8 12 12s8 8 11 12c4 3 8 7 12 11 4 3 8 7 12 11 4 3 8 6 12 9 4 4 8 7 12 10 5 3 8 6 12 9 5 3 9 6 13 8 4 3 8 5 12 8 5 2 9 5 13 7 4 2 9 5 12 7 5 2 9 4 13 6 5 2 9 4 13 5 4 2 9 4 13 6 5 1 9 2 13 4 5 1 9 3 14 3 3 2 8 3 12 4 5 1 9 2 14 2 4 1 9 1 13 2 4 1 8 1 13 2s9 0 13 0 9 0 14 1c-2-319-2-637-3-955-176 0-353 0-529 0z">
                    <text:p/>
                  </draw:path>
                </draw:g>
              </draw:g>
              <draw:g>
                <draw:g>
                  <draw:path draw:style-name="gr37" draw:text-style-name="P2" draw:layer="layout" svg:width="0.531cm" svg:height="0.954cm" svg:x="-11.59cm" svg:y="26.736cm" svg:viewBox="0 0 532 955" svg:d="m0 0c0 8 0 16 0 24 1 8 1 16 1 24 0 8 0 16 1 23 0 8 0 17 1 24s1 16 1 24c0 8 2 16 2 24s1 16 2 23c1 8 2 16 3 23 1 8 1 16 2 24s3 16 4 24c1 7 2 15 3 22 1 8 2 15 3 23 2 8 3 15 5 23 1 7 3 15 4 23 1 7 3 14 5 22s3 15 5 22c1 7 3 14 5 22 2 7 4 14 6 21 2 7 4 14 5 21 3 8 5 15 7 22 2 7 4 14 6 21 2 6 5 13 7 20 2 7 5 14 7 20s5 13 7 20c3 7 5 13 8 19 2 7 5 13 8 20 3 6 6 12 8 19 3 6 6 12 9 18s5 12 8 18c3 6 6 12 9 18 3 5 6 11 9 17 3 6 7 11 9 17 4 5 7 11 10 16s6 11 10 16 6 11 10 16c3 5 7 10 10 15s7 10 11 15c3 4 7 9 11 14 3 4 7 9 10 13 4 4 7 9 11 14 4 4 7 8 11 12 4 4 8 8 12 12s8 8 11 12c4 4 8 7 12 11 4 4 8 7 12 11 4 3 8 6 12 10 4 3 8 6 12 9 5 3 8 6 12 9 5 2 9 6 13 8 4 3 8 5 12 8s9 5 13 7c4 3 9 5 12 7 5 2 9 4 13 6 5 2 9 3 13 6 4 1 9 3 13 4 5 2 9 4 13 5s9 2 14 4c3 1 8 2 12 3s9 2 14 2c4 1 9 2 13 2 4 1 8 1 13 2 4 0 9 0 13 0s9 1 14 1c-2-319-2-637-3-955-176 0-353 0-529 0z">
                    <text:p/>
                  </draw:path>
                  <draw:path draw:style-name="gr38" draw:text-style-name="P2" draw:layer="layout" svg:width="0.531cm" svg:height="0.954cm" svg:x="-11.59cm" svg:y="26.736cm" svg:viewBox="0 0 532 955" svg:d="m0 0c0 8 0 16 0 24 1 8 1 16 1 24 0 8 0 16 1 23 0 8 0 17 1 24s1 16 1 24c0 8 2 16 2 24s1 16 2 23c1 8 2 16 3 23 1 8 1 16 2 24s3 16 4 24c1 7 2 15 3 22 1 8 2 15 3 23 2 8 3 15 5 23 1 7 3 15 4 23 1 7 3 14 5 22s3 15 5 22c1 7 3 14 5 22 2 7 4 14 6 21 2 7 4 14 5 21 3 8 5 15 7 22 2 7 4 14 6 21 2 6 5 13 7 20 2 7 5 14 7 20s5 13 7 20c3 7 5 13 8 19 2 7 5 13 8 20 3 6 6 12 8 19 3 6 6 12 9 18s5 12 8 18c3 6 6 12 9 18 3 5 6 11 9 17 3 6 7 11 9 17 4 5 7 11 10 16s6 11 10 16 6 11 10 16c3 5 7 10 10 15s7 10 11 15c3 4 7 9 11 14 3 4 7 9 10 13 4 4 7 9 11 14 4 4 7 8 11 12 4 4 8 8 12 12s8 8 11 12c4 4 8 7 12 11 4 4 8 7 12 11 4 3 8 6 12 10 4 3 8 6 12 9 5 3 8 6 12 9 5 2 9 6 13 8 4 3 8 5 12 8s9 5 13 7c4 3 9 5 12 7 5 2 9 4 13 6 5 2 9 3 13 6 4 1 9 3 13 4 5 2 9 4 13 5s9 2 14 4c3 1 8 2 12 3s9 2 14 2c4 1 9 2 13 2 4 1 8 1 13 2 4 0 9 0 13 0s9 1 14 1c-2-319-2-637-3-955-176 0-353 0-529 0z">
                    <text:p/>
                  </draw:path>
                </draw:g>
                <draw:g>
                  <draw:path draw:style-name="gr39" draw:text-style-name="P2" draw:layer="layout" svg:width="-0.531cm" svg:height="-0.954cm" svg:x="-11.062cm" svg:y="28.435cm" svg:viewBox="0 0 -532 -955" svg:d="m532-56871c0 8-1 16-1 24 0 8 0 16-1 24 0 8 0 16 0 24-1 7-1 15-1 23-1 8-1 16-2 24s-1 16-2 24-1 15-2 23-1 16-2 24c-1 7-2 15-3 23-1 8-2 15-3 23s-2 16-3 23c-2 8-3 16-4 23-1 8-3 15-4 23-2 7-3 15-5 23-1 7-3 14-4 22-2 7-3 15-5 22-2 7-4 14-6 22-1 7-4 14-5 21-3 8-4 15-6 22-2 7-4 14-7 21s-4 14-6 20c-2 7-5 14-7 21-2 7-4 14-7 20-2 7-5 13-7 20-3 6-5 13-8 19s-5 14-7 20c-3 6-6 12-9 19-3 6-5 12-8 18s-6 12-8 18c-4 6-7 12-9 18-4 6-6 11-10 17-3 5-6 11-9 17-3 5-6 11-10 16-3 6-6 11-10 16-3 5-6 10-10 16s-6 10-10 15c-3 5-7 10-10 15-4 4-8 9-11 14-4 4-7 9-11 13-3 5-7 9-11 13-4 5-7 9-11 13-4 4-8 8-11 12s-8 8-12 12c-4 3-8 7-12 11s-8 7-12 11c-3 3-7 6-12 9-4 4-8 7-12 10-4 3-8 6-12 9-4 3-8 6-13 8-3 3-8 5-12 8-4 2-8 5-13 7-3 2-8 5-12 7-4 2-9 4-13 6-4 2-9 4-13 5s-8 4-13 6c-4 1-9 2-13 4-4 1-9 3-13 3-4 2-9 3-13 4-4 1-9 2-13 2-5 1-9 1-13 2-5 1-9 1-13 2-5 0-9 0-14 0s-9 0-13 1c1-319 2-637 2-955 177 0 353 0 530 0z">
                    <text:p/>
                  </draw:path>
                  <draw:path draw:style-name="gr40" draw:text-style-name="P2" draw:layer="layout" svg:width="-0.531cm" svg:height="-0.954cm" svg:x="-11.062cm" svg:y="28.435cm" svg:viewBox="0 0 -532 -955" svg:d="m532-56871c0 8-1 16-1 24 0 8 0 16-1 24 0 8 0 16 0 24-1 7-1 15-1 23-1 8-1 16-2 24s-1 16-2 24-1 15-2 23-1 16-2 24c-1 7-2 15-3 23-1 8-2 15-3 23s-2 16-3 23c-2 8-3 16-4 23-1 8-3 15-4 23-2 7-3 15-5 23-1 7-3 14-4 22-2 7-3 15-5 22-2 7-4 14-6 22-1 7-4 14-5 21-3 8-4 15-6 22-2 7-4 14-7 21s-4 14-6 20c-2 7-5 14-7 21-2 7-4 14-7 20-2 7-5 13-7 20-3 6-5 13-8 19s-5 14-7 20c-3 6-6 12-9 19-3 6-5 12-8 18s-6 12-8 18c-4 6-7 12-9 18-4 6-6 11-10 17-3 5-6 11-9 17-3 5-6 11-10 16-3 6-6 11-10 16-3 5-6 10-10 16s-6 10-10 15c-3 5-7 10-10 15-4 4-8 9-11 14-4 4-7 9-11 13-3 5-7 9-11 13-4 5-7 9-11 13-4 4-8 8-11 12s-8 8-12 12c-4 3-8 7-12 11s-8 7-12 11c-3 3-7 6-12 9-4 4-8 7-12 10-4 3-8 6-12 9-4 3-8 6-13 8-3 3-8 5-12 8-4 2-8 5-13 7-3 2-8 5-12 7-4 2-9 4-13 6-4 2-9 4-13 5s-8 4-13 6c-4 1-9 2-13 4-4 1-9 3-13 3-4 2-9 3-13 4-4 1-9 2-13 2-5 1-9 1-13 2-5 1-9 1-13 2-5 0-9 0-14 0s-9 0-13 1c1-319 2-637 2-955 177 0 353 0 530 0z">
                    <text:p/>
                  </draw:path>
                </draw:g>
              </draw:g>
              <draw:custom-shape draw:style-name="gr41" draw:text-style-name="P1" draw:layer="layout" svg:width="1.278cm" svg:height="1.719cm" svg:x="-12.323cm" svg:y="26.73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line draw:style-name="gr42" draw:text-style-name="P1" draw:layer="layout" svg:x1="-11.852cm" svg:y1="26.723cm" svg:x2="-11.852cm" svg:y2="28.46cm">
                <text:p/>
              </draw:line>
              <draw:line draw:style-name="gr42" draw:text-style-name="P1" draw:layer="layout" svg:x1="-12.33cm" svg:y1="27.101cm" svg:x2="-11.039cm" svg:y2="27.101cm">
                <text:p/>
              </draw:line>
            </draw:g>
            <draw:g>
              <draw:custom-shape draw:style-name="gr32" draw:text-style-name="P1" draw:layer="layout" svg:width="1.269cm" svg:height="1.713cm" svg:x="-10.079cm" svg:y="26.75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g>
                <draw:g>
                  <draw:path draw:style-name="gr43" draw:text-style-name="P2" draw:layer="layout" svg:width="0.531cm" svg:height="0.954cm" svg:x="-10.079cm" svg:y="26.752cm" svg:viewBox="0 0 532 955" svg:d="m532 0c0 8-1 16-1 24s0 16-1 24c0 8 0 16 0 23-1 8-1 17-1 24s-1 16-2 24-1 16-2 24-1 16-2 23c0 8-1 16-2 23-1 8-2 16-3 24-1 8-2 16-3 24-1 7-2 15-3 22-2 8-3 15-4 23-1 8-3 15-4 23-2 7-3 15-5 23s-3 14-4 22c-2 7-3 15-5 22-2 7-4 14-6 22-1 7-4 14-5 21-3 7-4 14-6 21-2 8-4 15-7 22s-4 14-6 21c-2 6-5 13-7 20-2 7-4 14-7 20-2 7-5 13-7 20-3 7-5 13-8 19s-5 13-7 20c-3 6-6 12-9 19-3 6-5 12-8 18s-6 12-8 18c-4 6-7 12-9 18-4 5-6 11-10 17-3 6-6 11-9 17-3 5-6 11-10 16s-6 11-10 16-6 11-10 16c-3 5-6 10-10 15s-7 10-10 15c-4 4-8 9-11 14-4 4-7 9-11 13-3 4-7 9-11 14-4 4-7 8-11 12-4 4-8 8-11 12s-8 8-12 12-8 7-12 11c-4 4-8 7-12 11-3 3-7 6-12 10-4 3-8 6-12 9-4 3-8 6-12 9-4 2-8 6-13 8-3 3-8 5-12 8-4 3-8 5-13 7-3 3-8 5-12 7-4 2-9 4-13 6-4 2-9 3-13 6-4 1-8 3-13 4-4 2-9 4-13 5-4 1-9 2-13 4-4 1-9 2-13 3-4 1-9 2-13 2-5 1-9 2-13 2s-9 1-13 2c-5 0-9 0-14 0s-9 1-13 1c1-319 2-637 2-955 177 0 353 0 530 0z">
                    <text:p/>
                  </draw:path>
                  <draw:path draw:style-name="gr44" draw:text-style-name="P2" draw:layer="layout" svg:width="0.531cm" svg:height="0.954cm" svg:x="-10.079cm" svg:y="26.752cm" svg:viewBox="0 0 532 955" svg:d="m532 0c0 8-1 16-1 24s0 16-1 24c0 8 0 16 0 23-1 8-1 17-1 24s-1 16-2 24-1 16-2 24-1 16-2 23c0 8-1 16-2 23-1 8-2 16-3 24-1 8-2 16-3 24-1 7-2 15-3 22-2 8-3 15-4 23-1 8-3 15-4 23-2 7-3 15-5 23s-3 14-4 22c-2 7-3 15-5 22-2 7-4 14-6 22-1 7-4 14-5 21-3 7-4 14-6 21-2 8-4 15-7 22s-4 14-6 21c-2 6-5 13-7 20-2 7-4 14-7 20-2 7-5 13-7 20-3 7-5 13-8 19s-5 13-7 20c-3 6-6 12-9 19-3 6-5 12-8 18s-6 12-8 18c-4 6-7 12-9 18-4 5-6 11-10 17-3 6-6 11-9 17-3 5-6 11-10 16s-6 11-10 16-6 11-10 16c-3 5-6 10-10 15s-7 10-10 15c-4 4-8 9-11 14-4 4-7 9-11 13-3 4-7 9-11 14-4 4-7 8-11 12-4 4-8 8-11 12s-8 8-12 12-8 7-12 11c-4 4-8 7-12 11-3 3-7 6-12 10-4 3-8 6-12 9-4 3-8 6-12 9-4 2-8 6-13 8-3 3-8 5-12 8-4 3-8 5-13 7-3 3-8 5-12 7-4 2-9 4-13 6-4 2-9 3-13 6-4 1-8 3-13 4-4 2-9 4-13 5-4 1-9 2-13 4-4 1-9 2-13 3-4 1-9 2-13 2-5 1-9 2-13 2s-9 1-13 2c-5 0-9 0-14 0s-9 1-13 1c1-319 2-637 2-955 177 0 353 0 530 0z">
                    <text:p/>
                  </draw:path>
                </draw:g>
                <draw:g>
                  <draw:path draw:style-name="gr45" draw:text-style-name="P2" draw:layer="layout" svg:width="-0.531cm" svg:height="-0.954cm" svg:x="-9.544cm" svg:y="28.452cm" svg:viewBox="0 0 -532 -955" svg:d="m0-56903c0 8 0 16 0 24 1 8 1 16 1 23 0 9 0 16 1 24 0 8 0 16 1 24 0 8 1 16 1 24 0 8 2 15 2 23s1 16 2 24c1 8 2 16 3 23 1 8 1 16 2 24s3 15 4 23 2 16 3 23c1 8 2 15 3 23 2 8 3 15 5 23 1 7 3 15 4 22 1 8 3 15 5 23s3 14 5 21c1 8 3 15 5 23 2 7 4 14 6 21 2 7 4 14 5 21 3 7 5 15 7 22 2 7 4 14 6 20 2 7 5 14 7 21 2 7 5 14 7 20s5 13 7 20c3 6 5 13 8 19 2 7 5 13 8 19 3 7 6 13 8 20 3 6 6 12 9 18s5 12 8 18c3 6 6 12 9 18 3 5 6 11 9 17 3 5 7 11 9 17 4 5 7 10 10 16 4 5 6 11 10 16 3 5 6 10 10 15s7 11 10 16c4 5 7 9 11 15 3 4 7 9 11 13 3 5 7 10 10 14 4 4 7 9 11 13s7 9 11 13c4 4 8 8 12 12s8 8 11 12c4 3 8 7 12 11 4 3 8 7 12 10 4 3 8 7 12 10 4 3 8 7 12 10 5 3 8 6 12 9 5 2 9 5 13 8 4 3 8 5 12 8 5 2 9 5 13 7 4 2 9 5 12 7 5 2 9 4 13 6 5 2 9 3 13 5 4 2 9 4 13 5 5 2 9 3 13 5 5 1 9 2 14 3 3 1 8 2 12 4 5 1 9 1 14 2 4 1 9 1 13 2 4 0 8 1 13 1s9 1 13 1 9 0 14 1c-2-319-2-637-3-955-176 0-353 0-529 0z">
                    <text:p/>
                  </draw:path>
                  <draw:path draw:style-name="gr46" draw:text-style-name="P2" draw:layer="layout" svg:width="-0.531cm" svg:height="-0.954cm" svg:x="-9.544cm" svg:y="28.452cm" svg:viewBox="0 0 -532 -955" svg:d="m0-56903c0 8 0 16 0 24 1 8 1 16 1 23 0 9 0 16 1 24 0 8 0 16 1 24 0 8 1 16 1 24 0 8 2 15 2 23s1 16 2 24c1 8 2 16 3 23 1 8 1 16 2 24s3 15 4 23 2 16 3 23c1 8 2 15 3 23 2 8 3 15 5 23 1 7 3 15 4 22 1 8 3 15 5 23s3 14 5 21c1 8 3 15 5 23 2 7 4 14 6 21 2 7 4 14 5 21 3 7 5 15 7 22 2 7 4 14 6 20 2 7 5 14 7 21 2 7 5 14 7 20s5 13 7 20c3 6 5 13 8 19 2 7 5 13 8 19 3 7 6 13 8 20 3 6 6 12 9 18s5 12 8 18c3 6 6 12 9 18 3 5 6 11 9 17 3 5 7 11 9 17 4 5 7 10 10 16 4 5 6 11 10 16 3 5 6 10 10 15s7 11 10 16c4 5 7 9 11 15 3 4 7 9 11 13 3 5 7 10 10 14 4 4 7 9 11 13s7 9 11 13c4 4 8 8 12 12s8 8 11 12c4 3 8 7 12 11 4 3 8 7 12 10 4 3 8 7 12 10 4 3 8 7 12 10 5 3 8 6 12 9 5 2 9 5 13 8 4 3 8 5 12 8 5 2 9 5 13 7 4 2 9 5 12 7 5 2 9 4 13 6 5 2 9 3 13 5 4 2 9 4 13 5 5 2 9 3 13 5 5 1 9 2 14 3 3 1 8 2 12 4 5 1 9 1 14 2 4 1 9 1 13 2 4 0 8 1 13 1s9 1 13 1 9 0 14 1c-2-319-2-637-3-955-176 0-353 0-529 0z">
                    <text:p/>
                  </draw:path>
                </draw:g>
              </draw:g>
              <draw:g>
                <draw:g>
                  <draw:path draw:style-name="gr47" draw:text-style-name="P2" draw:layer="layout" svg:width="0.531cm" svg:height="0.954cm" svg:x="-9.348cm" svg:y="26.752cm" svg:viewBox="0 0 532 955" svg:d="m0 0c0 8 0 16 0 24 1 8 1 16 1 24 0 8 0 16 1 23 0 8 0 17 1 24s1 16 1 24c0 8 2 16 2 24s1 16 2 23c1 8 2 16 3 23 1 8 1 16 2 24s3 16 4 24c1 7 2 15 3 22 1 8 2 15 3 23 2 8 3 15 5 23 1 7 3 15 4 23 1 7 3 14 5 22s3 15 5 22c1 7 3 14 5 22 2 7 4 14 6 21 2 7 4 14 5 21 3 8 5 15 7 22 2 7 4 14 6 21 2 6 5 13 7 20 2 7 5 14 7 20s5 13 7 20c3 7 5 13 8 19 2 7 5 13 8 20 3 6 6 12 8 19 3 6 6 12 9 18s5 12 8 18c3 6 6 12 9 18 3 5 6 11 9 17 3 6 7 11 9 17 4 5 7 11 10 16s6 11 10 16 6 11 10 16c3 5 7 10 10 15s7 10 11 15c3 4 7 9 11 14 3 4 7 9 10 13 4 4 7 9 11 14 4 4 7 8 11 12 4 4 8 8 12 12s8 8 11 12c4 4 8 7 12 11 4 4 8 7 12 11 4 3 8 6 12 10 4 3 8 6 12 9 5 3 8 6 12 9 5 2 9 6 13 8 4 3 8 5 12 8s9 5 13 7c4 3 9 5 12 7 5 2 9 4 13 6 5 2 9 3 13 6 4 1 9 3 13 4 5 2 9 4 13 5s9 2 14 4c3 1 8 2 12 3s9 2 14 2c4 1 9 2 13 2 4 1 8 1 13 2 4 0 9 0 13 0s9 1 14 1c-2-319-2-637-3-955-176 0-353 0-529 0z">
                    <text:p/>
                  </draw:path>
                  <draw:path draw:style-name="gr48" draw:text-style-name="P2" draw:layer="layout" svg:width="0.531cm" svg:height="0.954cm" svg:x="-9.348cm" svg:y="26.752cm" svg:viewBox="0 0 532 955" svg:d="m0 0c0 8 0 16 0 24 1 8 1 16 1 24 0 8 0 16 1 23 0 8 0 17 1 24s1 16 1 24c0 8 2 16 2 24s1 16 2 23c1 8 2 16 3 23 1 8 1 16 2 24s3 16 4 24c1 7 2 15 3 22 1 8 2 15 3 23 2 8 3 15 5 23 1 7 3 15 4 23 1 7 3 14 5 22s3 15 5 22c1 7 3 14 5 22 2 7 4 14 6 21 2 7 4 14 5 21 3 8 5 15 7 22 2 7 4 14 6 21 2 6 5 13 7 20 2 7 5 14 7 20s5 13 7 20c3 7 5 13 8 19 2 7 5 13 8 20 3 6 6 12 8 19 3 6 6 12 9 18s5 12 8 18c3 6 6 12 9 18 3 5 6 11 9 17 3 6 7 11 9 17 4 5 7 11 10 16s6 11 10 16 6 11 10 16c3 5 7 10 10 15s7 10 11 15c3 4 7 9 11 14 3 4 7 9 10 13 4 4 7 9 11 14 4 4 7 8 11 12 4 4 8 8 12 12s8 8 11 12c4 4 8 7 12 11 4 4 8 7 12 11 4 3 8 6 12 10 4 3 8 6 12 9 5 3 8 6 12 9 5 2 9 6 13 8 4 3 8 5 12 8s9 5 13 7c4 3 9 5 12 7 5 2 9 4 13 6 5 2 9 3 13 6 4 1 9 3 13 4 5 2 9 4 13 5s9 2 14 4c3 1 8 2 12 3s9 2 14 2c4 1 9 2 13 2 4 1 8 1 13 2 4 0 9 0 13 0s9 1 14 1c-2-319-2-637-3-955-176 0-353 0-529 0z">
                    <text:p/>
                  </draw:path>
                </draw:g>
                <draw:g>
                  <draw:path draw:style-name="gr49" draw:text-style-name="P2" draw:layer="layout" svg:width="-0.531cm" svg:height="-0.954cm" svg:x="-8.821cm" svg:y="28.452cm" svg:viewBox="0 0 -532 -955" svg:d="m532-56903c0 8-1 16-1 24 0 8 0 16-1 23 0 9 0 16 0 24-1 8-1 16-1 24-1 8-1 16-2 24s-1 15-2 23-1 16-2 24-1 16-2 23c-1 8-2 16-3 24-1 8-2 15-3 23s-2 16-3 23c-2 8-3 15-4 23-1 8-3 15-4 23-2 7-3 15-5 22-1 8-3 15-4 23-2 7-3 14-5 21-2 8-4 15-6 23-1 7-4 14-5 21-3 7-4 14-6 21-2 7-4 15-7 22s-4 14-6 20c-2 7-5 14-7 21-2 7-4 14-7 20-2 7-5 13-7 20-3 6-5 13-8 19s-5 13-7 19c-3 7-6 13-9 20-3 6-5 12-8 18s-6 12-8 18c-4 6-7 12-9 18-4 5-6 11-10 17-3 5-6 11-9 17-3 5-6 10-10 16-3 5-6 11-10 16-3 5-6 10-10 15s-6 11-10 16c-3 5-7 9-10 15-4 4-8 9-11 13-4 5-7 10-11 14-3 4-7 9-11 13-4 4-7 9-11 13-4 4-8 8-11 12s-8 8-12 12c-4 3-8 7-12 11s-8 7-12 10c-3 3-7 7-12 10-4 3-8 7-12 10-4 3-8 6-12 9-4 2-8 5-13 8-3 3-8 5-12 8-4 2-8 5-13 7-3 2-8 5-12 7-4 2-9 4-13 6-4 2-9 3-13 5s-8 4-13 5c-4 2-9 3-13 5-4 1-9 2-13 3-4 1-9 2-13 4-4 1-9 1-13 2-5 1-9 1-13 2-5 0-9 1-13 1-5 1-9 1-14 1s-9 0-13 1c1-319 2-637 2-955 177 0 353 0 530 0z">
                    <text:p/>
                  </draw:path>
                  <draw:path draw:style-name="gr50" draw:text-style-name="P2" draw:layer="layout" svg:width="-0.531cm" svg:height="-0.954cm" svg:x="-8.821cm" svg:y="28.452cm" svg:viewBox="0 0 -532 -955" svg:d="m532-56903c0 8-1 16-1 24 0 8 0 16-1 23 0 9 0 16 0 24-1 8-1 16-1 24-1 8-1 16-2 24s-1 15-2 23-1 16-2 24-1 16-2 23c-1 8-2 16-3 24-1 8-2 15-3 23s-2 16-3 23c-2 8-3 15-4 23-1 8-3 15-4 23-2 7-3 15-5 22-1 8-3 15-4 23-2 7-3 14-5 21-2 8-4 15-6 23-1 7-4 14-5 21-3 7-4 14-6 21-2 7-4 15-7 22s-4 14-6 20c-2 7-5 14-7 21-2 7-4 14-7 20-2 7-5 13-7 20-3 6-5 13-8 19s-5 13-7 19c-3 7-6 13-9 20-3 6-5 12-8 18s-6 12-8 18c-4 6-7 12-9 18-4 5-6 11-10 17-3 5-6 11-9 17-3 5-6 10-10 16-3 5-6 11-10 16-3 5-6 10-10 15s-6 11-10 16c-3 5-7 9-10 15-4 4-8 9-11 13-4 5-7 10-11 14-3 4-7 9-11 13-4 4-7 9-11 13-4 4-8 8-11 12s-8 8-12 12c-4 3-8 7-12 11s-8 7-12 10c-3 3-7 7-12 10-4 3-8 7-12 10-4 3-8 6-12 9-4 2-8 5-13 8-3 3-8 5-12 8-4 2-8 5-13 7-3 2-8 5-12 7-4 2-9 4-13 6-4 2-9 3-13 5s-8 4-13 5c-4 2-9 3-13 5-4 1-9 2-13 3-4 1-9 2-13 4-4 1-9 1-13 2-5 1-9 1-13 2-5 0-9 1-13 1-5 1-9 1-14 1s-9 0-13 1c1-319 2-637 2-955 177 0 353 0 530 0z">
                    <text:p/>
                  </draw:path>
                </draw:g>
              </draw:g>
              <draw:custom-shape draw:style-name="gr41" draw:text-style-name="P1" draw:layer="layout" svg:width="1.278cm" svg:height="1.719cm" svg:x="-10.082cm" svg:y="26.75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line draw:style-name="gr42" draw:text-style-name="P1" draw:layer="layout" svg:x1="-9.611cm" svg:y1="26.739cm" svg:x2="-9.611cm" svg:y2="28.476cm">
                <text:p/>
              </draw:line>
              <draw:line draw:style-name="gr42" draw:text-style-name="P1" draw:layer="layout" svg:x1="-10.088cm" svg:y1="27.118cm" svg:x2="-8.797cm" svg:y2="27.118cm">
                <text:p/>
              </draw:line>
            </draw:g>
          </draw:g>
          <draw:polygon draw:style-name="gr51" draw:text-style-name="P1" draw:layer="layout" svg:width="4.964cm" svg:height="4.11cm" svg:x="-10.55cm" svg:y="21.931cm" svg:viewBox="0 0 4965 4111" draw:points="2521,4111 2460,4099 0,1794 2490,0 4965,2329 2506,4099">
            <text:p/>
          </draw:polygon>
        </draw:g>
        <draw:line draw:style-name="gr5" draw:text-style-name="P1" draw:layer="layout" svg:x1="10.407cm" svg:y1="6.35cm" svg:x2="10.407cm" svg:y2="23.989cm">
          <text:p/>
        </draw:line>
        <draw:path draw:style-name="gr52" draw:text-style-name="P1" draw:layer="layout" svg:width="3.16cm" svg:height="10.406cm" svg:x="7.256cm" svg:y="6.409cm" svg:viewBox="0 0 3161 10407" svg:d="m3092 0c-340 539-323 1176-529 1764-224 639-354 1333-824 1822-948 987 546 1000 824 588 1004-1488-154 288-236 588-194 709-1066 958-1528 1529-665 822 771 996 1234 823 1665-622-150 623-294 882-321 578-1088 658-1646 1235-454 470 848 1220 1588 1176h588l588-59 304-18z">
          <text:p/>
        </draw:path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3" draw:display-name="Gradient 3" draw:style="radial" draw:cx="30%" draw:cy="30%" draw:start-color="#800000" draw:end-color="#ffff00" draw:start-intensity="100%" draw:end-intensity="100%" draw:border="2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ffffff" draw:end-color="#355e00" draw:start-intensity="100%" draw:end-intensity="100%" draw:angle="450" draw:border="0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gradient draw:name="_5f_Градиент_20_8_5f_" draw:display-name="_Градиент 8_" draw:style="radial" draw:cx="0%" draw:cy="0%" draw:start-color="#ff3333" draw:end-color="#e6ff00" draw:start-intensity="100%" draw:end-intensity="100%" draw:border="0%"/>
    <draw:gradient draw:name="_5f_Градиент_20_9_5f_" draw:display-name="_Градиент 9_" draw:style="linear" draw:start-color="#ff8080" draw:end-color="#ffffff" draw:start-intensity="100%" draw:end-intensity="100%" draw:angle="2200" draw:border="0%"/>
    <draw:gradient draw:name="Градиент_20_МВВ_5f_Окно" draw:display-name="Градиент МВВ_Окно" draw:style="linear" draw:start-color="#99ccff" draw:end-color="#ffffff" draw:start-intensity="100%" draw:end-intensity="100%" draw:angle="450" draw:border="0%"/>
    <draw:gradient draw:name="Градиент_5f_МВВ_5f_домик" draw:display-name="Градиент_МВВ_домик" draw:style="linear" draw:start-color="#ffcc99" draw:end-color="#ffffff" draw:start-intensity="100%" draw:end-intensity="100%" draw:angle="250" draw:border="0%"/>
    <draw:hatch draw:name="Blue_20_Triple_20_90_20_Degrees" draw:display-name="Blue Triple 90 Degrees" draw:style="triple" draw:color="#0000ff" draw:distance="0.102cm" draw:rotation="900"/>
    <draw:hatch draw:name="Hatch_20_3" draw:display-name="Hatch 3" draw:style="single" draw:color="#000000" draw:distance="0.02cm" draw:rotation="0"/>
    <draw:hatch draw:name="Hatch_20_4" draw:display-name="Hatch 4" draw:style="triple" draw:color="#00ff00" draw:distance="0.1cm" draw:rotation="90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Win32 OpenOffice.org_project/680m5$Build-9221
  </meta:generator>
    <meta:creation-date>2008-05-24T17:07:20</meta:creation-date>
    <dc:date>2008-06-09T14:28:51</dc:date>
    <meta:editing-cycles>19</meta:editing-cycles>
    <meta:editing-duration>PT2H3M29S</meta:editing-duration>
    <meta:user-defined meta:name="Info 1"/>
    <meta:user-defined meta:name="Info 2"/>
    <meta:user-defined meta:name="Info 3"/>
    <meta:user-defined meta:name="Info 4"/>
    <meta:document-statistic meta:object-count="108"/>
  </office:meta>
</office:document-meta>
</file>