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4c1900" draw:textarea-horizontal-align="center" draw:textarea-vertical-align="middle"/>
    </style:style>
    <style:style style:name="gr18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19" style:family="graphic" style:parent-style-name="standard">
      <style:graphic-properties draw:stroke="solid" svg:stroke-width="0.2cm" svg:stroke-color="#008080" draw:marker-start-width="0.5cm" draw:marker-end-width="0.5cm" draw:fill="gradient" draw:fill-gradient-name="Gradient_20_9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2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draw:fill="gradient" draw:fill-color="#ff9966" draw:fill-gradient-name="_5f_Градиент_20_9_5f_" draw:gradient-step-count="64" draw:textarea-horizontal-align="center" draw:textarea-vertical-align="middle"/>
    </style:style>
    <style:style style:name="gr31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3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2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fill="gradient" draw:fill-gradient-name="_5f_Градиент_20_8_5f_" draw:textarea-horizontal-align="center" draw:textarea-vertical-align="middle"/>
    </style:style>
    <style:style style:name="gr52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width="0cm" svg:stroke-color="#008000" draw:marker-start-width="0.2cm" draw:marker-end-width="0.2cm" draw:fill="hatch" draw:fill-hatch-name="Hatch_20_4" draw:fill-hatch-solid="false" draw:textarea-horizontal-align="center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225cm" svg:height="6.114cm" svg:x="-9.686cm" svg:y="-0.4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" draw:text-style-name="P1" draw:layer="layout" svg:width="3.14cm" svg:height="1.569cm" svg:x="-9.412cm" svg:y="1.33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7cm" svg:x="-7.318cm" svg:y="1.78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9.276cm" svg:y="0.613cm" svg:viewBox="0 0 419 896" svg:d="m419 896c0-224 15-774-419-896">
              <text:p/>
            </draw:path>
            <draw:path draw:style-name="gr4" draw:text-style-name="P1" draw:layer="layout" svg:width="0.418cm" svg:height="0.895cm" svg:x="-9.109cm" svg:y="0.546cm" svg:viewBox="0 0 419 896" svg:d="m419 896c0-224 15-774-419-896">
              <text:p/>
            </draw:path>
            <draw:path draw:style-name="gr4" draw:text-style-name="P1" draw:layer="layout" svg:width="0.418cm" svg:height="0.895cm" svg:x="-8.961cm" svg:y="0.483cm" svg:viewBox="0 0 419 896" svg:d="m419 896c0-224 15-774-419-896">
              <text:p/>
            </draw:path>
            <draw:path draw:style-name="gr4" draw:text-style-name="P1" draw:layer="layout" svg:width="0.418cm" svg:height="0.895cm" svg:x="-8.813cm" svg:y="0.451cm" svg:viewBox="0 0 419 896" svg:d="m419 896c0-224 15-774-419-896">
              <text:p/>
            </draw:path>
            <draw:path draw:style-name="gr4" draw:text-style-name="P1" draw:layer="layout" svg:width="0.418cm" svg:height="0.895cm" svg:x="-8.621cm" svg:y="0.467cm" svg:viewBox="0 0 419 896" svg:d="m419 896c0-224 15-774-419-896">
              <text:p/>
            </draw:path>
            <draw:path draw:style-name="gr4" draw:text-style-name="P1" draw:layer="layout" svg:width="0.418cm" svg:height="0.895cm" svg:x="-8.488cm" svg:y="0.451cm" svg:viewBox="0 0 419 896" svg:d="m419 896c0-224 15-774-419-896">
              <text:p/>
            </draw:path>
            <draw:path draw:style-name="gr4" draw:text-style-name="P1" draw:layer="layout" svg:width="0.418cm" svg:height="0.895cm" svg:x="-8.355cm" svg:y="0.436cm" svg:viewBox="0 0 419 896" svg:d="m419 896c0-224 15-774-419-896">
              <text:p/>
            </draw:path>
            <draw:path draw:style-name="gr4" draw:text-style-name="P1" draw:layer="layout" svg:width="0.418cm" svg:height="0.895cm" svg:x="-8.207cm" svg:y="0.435cm" svg:viewBox="0 0 419 896" svg:d="m419 896c0-224 15-774-419-896">
              <text:p/>
            </draw:path>
            <draw:path draw:style-name="gr4" draw:text-style-name="P1" draw:layer="layout" svg:width="0.418cm" svg:height="0.895cm" svg:x="-8.045cm" svg:y="0.435cm" svg:viewBox="0 0 419 896" svg:d="m419 896c0-224 15-774-419-896">
              <text:p/>
            </draw:path>
            <draw:path draw:style-name="gr4" draw:text-style-name="P1" draw:layer="layout" svg:width="0.418cm" svg:height="0.895cm" svg:x="-7.838cm" svg:y="0.467cm" svg:viewBox="0 0 419 896" svg:d="m419 896c0-224 15-774-419-896">
              <text:p/>
            </draw:path>
          </draw:g>
          <draw:g>
            <draw:custom-shape draw:style-name="gr2" draw:text-style-name="P1" draw:layer="layout" svg:width="3.14cm" svg:height="1.568cm" svg:x="-5.57cm" svg:y="1.334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6cm" svg:x="-5.57cm" svg:y="1.782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2.984cm" svg:y="0.614cm" svg:viewBox="0 0 419 896" svg:d="m0 896c0-224-15-774 419-896">
              <text:p/>
            </draw:path>
            <draw:path draw:style-name="gr4" draw:text-style-name="P1" draw:layer="layout" svg:width="0.418cm" svg:height="0.895cm" svg:x="-3.152cm" svg:y="0.547cm" svg:viewBox="0 0 419 896" svg:d="m0 896c0-224-15-774 419-896">
              <text:p/>
            </draw:path>
            <draw:path draw:style-name="gr4" draw:text-style-name="P1" draw:layer="layout" svg:width="0.418cm" svg:height="0.895cm" svg:x="-3.3cm" svg:y="0.484cm" svg:viewBox="0 0 419 896" svg:d="m0 896c0-224-15-774 419-896">
              <text:p/>
            </draw:path>
            <draw:path draw:style-name="gr4" draw:text-style-name="P1" draw:layer="layout" svg:width="0.418cm" svg:height="0.895cm" svg:x="-3.448cm" svg:y="0.452cm" svg:viewBox="0 0 419 896" svg:d="m0 896c0-224-15-774 419-896">
              <text:p/>
            </draw:path>
            <draw:path draw:style-name="gr4" draw:text-style-name="P1" draw:layer="layout" svg:width="0.418cm" svg:height="0.895cm" svg:x="-3.64cm" svg:y="0.468cm" svg:viewBox="0 0 419 896" svg:d="m0 896c0-224-15-774 419-896">
              <text:p/>
            </draw:path>
            <draw:path draw:style-name="gr4" draw:text-style-name="P1" draw:layer="layout" svg:width="0.418cm" svg:height="0.895cm" svg:x="-3.773cm" svg:y="0.452cm" svg:viewBox="0 0 419 896" svg:d="m0 896c0-224-15-774 419-896">
              <text:p/>
            </draw:path>
            <draw:path draw:style-name="gr4" draw:text-style-name="P1" draw:layer="layout" svg:width="0.418cm" svg:height="0.895cm" svg:x="-3.906cm" svg:y="0.436cm" svg:viewBox="0 0 419 896" svg:d="m0 896c0-224-15-774 419-896">
              <text:p/>
            </draw:path>
            <draw:path draw:style-name="gr4" draw:text-style-name="P1" draw:layer="layout" svg:width="0.418cm" svg:height="0.895cm" svg:x="-4.054cm" svg:y="0.436cm" svg:viewBox="0 0 419 896" svg:d="m0 896c0-224-15-774 419-896">
              <text:p/>
            </draw:path>
            <draw:path draw:style-name="gr4" draw:text-style-name="P1" draw:layer="layout" svg:width="0.418cm" svg:height="0.895cm" svg:x="-4.216cm" svg:y="0.436cm" svg:viewBox="0 0 419 896" svg:d="m0 896c0-224-15-774 419-896">
              <text:p/>
            </draw:path>
            <draw:path draw:style-name="gr4" draw:text-style-name="P1" draw:layer="layout" svg:width="0.418cm" svg:height="0.895cm" svg:x="-4.422cm" svg:y="0.468cm" svg:viewBox="0 0 419 896" svg:d="m0 896c0-224-15-774 419-896">
              <text:p/>
            </draw:path>
          </draw:g>
          <draw:line draw:style-name="gr5" draw:text-style-name="P1" draw:layer="layout" svg:x1="-5.977cm" svg:y1="2.664cm" svg:x2="-6.531cm" svg:y2="4.137cm">
            <text:p/>
          </draw:line>
          <draw:path draw:style-name="gr4" draw:text-style-name="P1" draw:layer="layout" svg:width="4.696cm" svg:height="1.221cm" svg:x="-8.415cm" svg:y="3.85cm" svg:viewBox="0 0 4697 1222" svg:d="m0 0c333 719 1995 1222 1995 1222l2702-970">
            <text:p/>
          </draw:path>
        </draw:g>
        <draw:g>
          <draw:line draw:style-name="gr6" draw:text-style-name="P2" draw:layer="layout" svg:x1="27.129cm" svg:y1="15.522cm" svg:x2="27.129cm" svg:y2="3.646cm">
            <text:p/>
          </draw:line>
          <draw:line draw:style-name="gr7" draw:text-style-name="P2" draw:layer="layout" svg:x1="27.157cm" svg:y1="15.056cm" svg:x2="24.048cm" svg:y2="15.056cm">
            <text:p/>
          </draw:line>
          <draw:line draw:style-name="gr8" draw:text-style-name="P2" draw:layer="layout" svg:x1="27.157cm" svg:y1="13.516cm" svg:x2="24.048cm" svg:y2="13.516cm">
            <text:p/>
          </draw:line>
          <draw:line draw:style-name="gr9" draw:text-style-name="P2" draw:layer="layout" svg:x1="27.157cm" svg:y1="11.975cm" svg:x2="24.048cm" svg:y2="11.975cm">
            <text:p/>
          </draw:line>
          <draw:line draw:style-name="gr10" draw:text-style-name="P2" draw:layer="layout" svg:x1="27.157cm" svg:y1="10.435cm" svg:x2="24.048cm" svg:y2="10.435cm">
            <text:p/>
          </draw:line>
          <draw:line draw:style-name="gr11" draw:text-style-name="P2" draw:layer="layout" svg:x1="27.157cm" svg:y1="8.895cm" svg:x2="24.048cm" svg:y2="8.895cm">
            <text:p/>
          </draw:line>
          <draw:line draw:style-name="gr12" draw:text-style-name="P2" draw:layer="layout" svg:x1="27.157cm" svg:y1="7.355cm" svg:x2="24.048cm" svg:y2="7.355cm">
            <text:p/>
          </draw:line>
          <draw:line draw:style-name="gr13" draw:text-style-name="P2" draw:layer="layout" svg:x1="27.157cm" svg:y1="5.815cm" svg:x2="24.048cm" svg:y2="5.815cm">
            <text:p/>
          </draw:line>
          <draw:line draw:style-name="gr14" draw:text-style-name="P2" draw:layer="layout" svg:x1="27.157cm" svg:y1="4.275cm" svg:x2="24.048cm" svg:y2="4.275cm">
            <text:p/>
          </draw:line>
          <draw:line draw:style-name="gr15" draw:text-style-name="P2" draw:layer="layout" svg:x1="24.049cm" svg:y1="15.522cm" svg:x2="24.049cm" svg:y2="3.646cm">
            <text:p/>
          </draw:line>
        </draw:g>
        <draw:g>
          <draw:custom-shape draw:style-name="gr16" draw:text-style-name="P1" draw:layer="layout" svg:width="3.131cm" svg:height="2.755cm" svg:x="21.805cm" svg:y="22.304cm">
            <text:p/>
            <draw:enhanced-geometry svg:viewBox="0 0 21600 21600" draw:type="rectangle" draw:enhanced-path="M 0 0 L 21600 0 21600 21600 0 21600 0 0 Z N"/>
          </draw:custom-shape>
          <draw:polygon draw:style-name="gr17" draw:text-style-name="P1" draw:layer="layout" svg:width="3.13cm" svg:height="0.817cm" svg:x="21.802cm" svg:y="21.498cm" svg:viewBox="0 0 3131 818" draw:points="0,818 594,0 2543,0 3131,818">
            <text:p/>
          </draw:polygon>
          <draw:custom-shape draw:style-name="gr3" draw:text-style-name="P1" draw:layer="layout" svg:width="1.902cm" svg:height="0.812cm" svg:x="22.417cm" svg:y="23.2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" draw:layer="layout" svg:width="0.626cm" svg:height="0.257cm" svg:x="23.478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" draw:layer="layout" svg:width="0.626cm" svg:height="0.257cm" svg:x="22.683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path draw:style-name="gr4" draw:text-style-name="P1" draw:layer="layout" svg:width="1.263cm" svg:height="0.184cm" svg:x="22.85cm" svg:y="23.847cm" svg:viewBox="0 0 1264 185" svg:d="m0 0c144 82 566 185 566 185l698-185">
            <text:p/>
          </draw:path>
        </draw:g>
        <draw:g>
          <draw:custom-shape draw:style-name="gr19" draw:text-style-name="P1" draw:layer="layout" svg:width="11.13cm" svg:height="2.916cm" svg:x="-15.016cm" svg:y="15.562cm">
            <text:p/>
            <draw:enhanced-geometry svg:viewBox="0 0 21600 21600" draw:type="rectangle" draw:enhanced-path="M 0 0 L 21600 0 21600 21600 0 21600 0 0 Z N"/>
          </draw:custom-shape>
          <draw:g>
            <draw:line draw:style-name="gr20" draw:text-style-name="P2" draw:layer="layout" svg:x1="-15.035cm" svg:y1="15.575cm" svg:x2="-3.844cm" svg:y2="15.575cm">
              <text:p/>
            </draw:line>
            <draw:line draw:style-name="gr21" draw:text-style-name="P2" draw:layer="layout" svg:x1="-14.596cm" svg:y1="15.549cm" svg:x2="-14.596cm" svg:y2="18.479cm">
              <text:p/>
            </draw:line>
            <draw:line draw:style-name="gr22" draw:text-style-name="P2" draw:layer="layout" svg:x1="-13.144cm" svg:y1="15.549cm" svg:x2="-13.144cm" svg:y2="18.479cm">
              <text:p/>
            </draw:line>
            <draw:line draw:style-name="gr23" draw:text-style-name="P2" draw:layer="layout" svg:x1="-11.693cm" svg:y1="15.549cm" svg:x2="-11.693cm" svg:y2="18.479cm">
              <text:p/>
            </draw:line>
            <draw:line draw:style-name="gr24" draw:text-style-name="P2" draw:layer="layout" svg:x1="-10.242cm" svg:y1="15.549cm" svg:x2="-10.242cm" svg:y2="18.479cm">
              <text:p/>
            </draw:line>
            <draw:line draw:style-name="gr25" draw:text-style-name="P2" draw:layer="layout" svg:x1="-8.79cm" svg:y1="15.549cm" svg:x2="-8.79cm" svg:y2="18.479cm">
              <text:p/>
            </draw:line>
            <draw:line draw:style-name="gr26" draw:text-style-name="P2" draw:layer="layout" svg:x1="-7.339cm" svg:y1="15.549cm" svg:x2="-7.339cm" svg:y2="18.479cm">
              <text:p/>
            </draw:line>
            <draw:line draw:style-name="gr27" draw:text-style-name="P2" draw:layer="layout" svg:x1="-5.888cm" svg:y1="15.549cm" svg:x2="-5.888cm" svg:y2="18.479cm">
              <text:p/>
            </draw:line>
            <draw:line draw:style-name="gr28" draw:text-style-name="P2" draw:layer="layout" svg:x1="-4.437cm" svg:y1="15.549cm" svg:x2="-4.437cm" svg:y2="18.479cm">
              <text:p/>
            </draw:line>
            <draw:line draw:style-name="gr29" draw:text-style-name="P2" draw:layer="layout" svg:x1="-15.035cm" svg:y1="18.478cm" svg:x2="-3.844cm" svg:y2="18.478cm">
              <text:p/>
            </draw:line>
          </draw:g>
        </draw:g>
        <draw:g>
          <draw:polygon draw:style-name="gr30" draw:text-style-name="P1" draw:layer="layout" svg:width="2.51cm" svg:height="4.95cm" svg:x="-8.597cm" svg:y="24.296cm" svg:viewBox="0 0 2511 4951" draw:points="21,4951 0,4886 42,1785 2511,0 2489,3181 42,4951">
            <text:p/>
          </draw:polygon>
          <draw:g>
            <draw:g>
              <draw:custom-shape draw:style-name="gr31" draw:text-style-name="P1" draw:layer="layout" svg:width="4.097cm" svg:height="3.227cm" svg:x="-12.656cm" svg:y="26.024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1" draw:layer="layout" svg:width="5.01cm" svg:height="2.305cm" svg:x="-13.072cm" svg:y="23.719cm">
                <text:p/>
  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>
              <draw:custom-shape draw:style-name="gr32" draw:text-style-name="P1" draw:layer="layout" svg:width="1.269cm" svg:height="1.712cm" svg:x="-12.321cm" svg:y="26.73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g>
                  <draw:path draw:style-name="gr33" draw:text-style-name="P2" draw:layer="layout" svg:width="0.531cm" svg:height="0.954cm" svg:x="-12.321cm" svg:y="26.736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        <text:p/>
                  </draw:path>
                  <draw:path draw:style-name="gr34" draw:text-style-name="P2" draw:layer="layout" svg:width="0.531cm" svg:height="0.954cm" svg:x="-12.321cm" svg:y="26.736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        <text:p/>
                  </draw:path>
                </draw:g>
                <draw:g>
                  <draw:path draw:style-name="gr35" draw:text-style-name="P2" draw:layer="layout" svg:width="-0.531cm" svg:height="-0.954cm" svg:x="-11.785cm" svg:y="28.435cm" svg:viewBox="0 0 -532 -955" svg:d="m0-56870c0 8 0 16 0 24 1 8 1 16 1 24s0 16 1 24c0 7 0 15 1 23 0 8 1 16 1 24s2 16 2 24 1 15 2 23 2 16 3 24c1 7 1 15 2 23s3 15 4 23 2 16 3 23c1 8 2 16 3 23 2 8 3 15 5 23 1 7 3 15 4 23 1 7 3 14 5 22s3 15 5 22c1 7 3 14 5 22 2 7 4 14 6 21 2 8 4 15 5 22 3 7 5 14 7 21s4 14 6 20c2 7 5 14 7 21s5 14 7 20 5 13 7 20c3 6 5 13 8 19 2 7 5 14 8 20s6 12 8 19c3 6 6 12 9 18s5 12 8 18 6 12 9 18 6 11 9 17c3 5 7 11 9 17 4 5 7 11 10 16 4 6 6 11 10 16 3 5 6 10 10 16s7 10 10 15c4 5 7 10 11 15 3 4 7 9 11 14 3 4 7 9 10 13 4 5 7 9 11 13s7 9 11 13 8 8 12 12 8 8 11 12c4 3 8 7 12 11 4 3 8 7 12 11 4 3 8 6 12 9 4 4 8 7 12 10 5 3 8 6 12 9 5 3 9 6 13 8 4 3 8 5 12 8 5 2 9 5 13 7s9 5 12 7c5 2 9 4 13 6 5 2 9 4 13 5 4 2 9 4 13 6 5 1 9 2 13 4 5 1 9 3 14 3 3 2 8 3 12 4 5 1 9 2 14 2 4 1 9 1 13 2s8 1 13 2 9 0 13 0 9 0 14 1c-2-319-2-637-3-955-176 0-353 0-529 0z">
                    <text:p/>
                  </draw:path>
                  <draw:path draw:style-name="gr36" draw:text-style-name="P2" draw:layer="layout" svg:width="-0.531cm" svg:height="-0.954cm" svg:x="-11.785cm" svg:y="28.435cm" svg:viewBox="0 0 -532 -955" svg:d="m0-56870c0 8 0 16 0 24 1 8 1 16 1 24s0 16 1 24c0 7 0 15 1 23 0 8 1 16 1 24s2 16 2 24 1 15 2 23 2 16 3 24c1 7 1 15 2 23s3 15 4 23 2 16 3 23c1 8 2 16 3 23 2 8 3 15 5 23 1 7 3 15 4 23 1 7 3 14 5 22s3 15 5 22c1 7 3 14 5 22 2 7 4 14 6 21 2 8 4 15 5 22 3 7 5 14 7 21s4 14 6 20c2 7 5 14 7 21s5 14 7 20 5 13 7 20c3 6 5 13 8 19 2 7 5 14 8 20s6 12 8 19c3 6 6 12 9 18s5 12 8 18 6 12 9 18 6 11 9 17c3 5 7 11 9 17 4 5 7 11 10 16 4 6 6 11 10 16 3 5 6 10 10 16s7 10 10 15c4 5 7 10 11 15 3 4 7 9 11 14 3 4 7 9 10 13 4 5 7 9 11 13s7 9 11 13 8 8 12 12 8 8 11 12c4 3 8 7 12 11 4 3 8 7 12 11 4 3 8 6 12 9 4 4 8 7 12 10 5 3 8 6 12 9 5 3 9 6 13 8 4 3 8 5 12 8 5 2 9 5 13 7s9 5 12 7c5 2 9 4 13 6 5 2 9 4 13 5 4 2 9 4 13 6 5 1 9 2 13 4 5 1 9 3 14 3 3 2 8 3 12 4 5 1 9 2 14 2 4 1 9 1 13 2s8 1 13 2 9 0 13 0 9 0 14 1c-2-319-2-637-3-955-176 0-353 0-529 0z">
                    <text:p/>
                  </draw:path>
                </draw:g>
              </draw:g>
              <draw:g>
                <draw:g>
                  <draw:path draw:style-name="gr37" draw:text-style-name="P2" draw:layer="layout" svg:width="0.531cm" svg:height="0.954cm" svg:x="-11.59cm" svg:y="26.736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        <text:p/>
                  </draw:path>
                  <draw:path draw:style-name="gr38" draw:text-style-name="P2" draw:layer="layout" svg:width="0.531cm" svg:height="0.954cm" svg:x="-11.59cm" svg:y="26.736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        <text:p/>
                  </draw:path>
                </draw:g>
                <draw:g>
                  <draw:path draw:style-name="gr39" draw:text-style-name="P2" draw:layer="layout" svg:width="-0.531cm" svg:height="-0.954cm" svg:x="-11.062cm" svg:y="28.435cm" svg:viewBox="0 0 -532 -955" svg:d="m532-56870c0 8-1 16-1 24s0 16-1 24c0 8 0 16 0 24-1 7-1 15-1 23-1 8-1 16-2 24s-1 16-2 24-1 15-2 23-1 16-2 24c-1 7-2 15-3 23s-2 15-3 23-2 16-3 23c-2 8-3 16-4 23-1 8-3 15-4 23-2 7-3 15-5 23-1 7-3 14-4 22-2 7-3 15-5 22s-4 14-6 22c-1 7-4 14-5 21-3 8-4 15-6 22s-4 14-7 21-4 14-6 20c-2 7-5 14-7 21s-4 14-7 20c-2 7-5 13-7 20-3 6-5 13-8 19s-5 14-7 20c-3 6-6 12-9 19-3 6-5 12-8 18s-6 12-8 18c-4 6-7 12-9 18-4 6-6 11-10 17-3 5-6 11-9 17-3 5-6 11-10 16-3 6-6 11-10 16-3 5-6 10-10 16s-6 10-10 15c-3 5-7 10-10 15-4 4-8 9-11 14-4 4-7 9-11 13-3 5-7 9-11 13-4 5-7 9-11 13s-8 8-11 12-8 8-12 12c-4 3-8 7-12 11s-8 7-12 11c-3 3-7 6-12 9-4 4-8 7-12 10s-8 6-12 9-8 6-13 8c-3 3-8 5-12 8-4 2-8 5-13 7-3 2-8 5-12 7s-9 4-13 6-9 4-13 5-8 4-13 6c-4 1-9 2-13 4-4 1-9 3-13 3-4 2-9 3-13 4s-9 2-13 2c-5 1-9 1-13 2-5 1-9 1-13 2-5 0-9 0-14 0s-9 0-13 1c1-319 2-637 2-955 177 0 353 0 530 0z">
                    <text:p/>
                  </draw:path>
                  <draw:path draw:style-name="gr40" draw:text-style-name="P2" draw:layer="layout" svg:width="-0.531cm" svg:height="-0.954cm" svg:x="-11.062cm" svg:y="28.435cm" svg:viewBox="0 0 -532 -955" svg:d="m532-56870c0 8-1 16-1 24s0 16-1 24c0 8 0 16 0 24-1 7-1 15-1 23-1 8-1 16-2 24s-1 16-2 24-1 15-2 23-1 16-2 24c-1 7-2 15-3 23s-2 15-3 23-2 16-3 23c-2 8-3 16-4 23-1 8-3 15-4 23-2 7-3 15-5 23-1 7-3 14-4 22-2 7-3 15-5 22s-4 14-6 22c-1 7-4 14-5 21-3 8-4 15-6 22s-4 14-7 21-4 14-6 20c-2 7-5 14-7 21s-4 14-7 20c-2 7-5 13-7 20-3 6-5 13-8 19s-5 14-7 20c-3 6-6 12-9 19-3 6-5 12-8 18s-6 12-8 18c-4 6-7 12-9 18-4 6-6 11-10 17-3 5-6 11-9 17-3 5-6 11-10 16-3 6-6 11-10 16-3 5-6 10-10 16s-6 10-10 15c-3 5-7 10-10 15-4 4-8 9-11 14-4 4-7 9-11 13-3 5-7 9-11 13-4 5-7 9-11 13s-8 8-11 12-8 8-12 12c-4 3-8 7-12 11s-8 7-12 11c-3 3-7 6-12 9-4 4-8 7-12 10s-8 6-12 9-8 6-13 8c-3 3-8 5-12 8-4 2-8 5-13 7-3 2-8 5-12 7s-9 4-13 6-9 4-13 5-8 4-13 6c-4 1-9 2-13 4-4 1-9 3-13 3-4 2-9 3-13 4s-9 2-13 2c-5 1-9 1-13 2-5 1-9 1-13 2-5 0-9 0-14 0s-9 0-13 1c1-319 2-637 2-955 177 0 353 0 530 0z">
                    <text:p/>
                  </draw:path>
                </draw:g>
              </draw:g>
              <draw:custom-shape draw:style-name="gr41" draw:text-style-name="P1" draw:layer="layout" svg:width="1.278cm" svg:height="1.719cm" svg:x="-12.323cm" svg:y="26.73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42" draw:text-style-name="P1" draw:layer="layout" svg:x1="-11.852cm" svg:y1="26.723cm" svg:x2="-11.852cm" svg:y2="28.46cm">
                <text:p/>
              </draw:line>
              <draw:line draw:style-name="gr42" draw:text-style-name="P1" draw:layer="layout" svg:x1="-12.33cm" svg:y1="27.101cm" svg:x2="-11.039cm" svg:y2="27.101cm">
                <text:p/>
              </draw:line>
            </draw:g>
            <draw:g>
              <draw:custom-shape draw:style-name="gr32" draw:text-style-name="P1" draw:layer="layout" svg:width="1.269cm" svg:height="1.713cm" svg:x="-10.079cm" svg:y="26.75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g>
                  <draw:path draw:style-name="gr43" draw:text-style-name="P2" draw:layer="layout" svg:width="0.531cm" svg:height="0.954cm" svg:x="-10.079cm" svg:y="26.752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        <text:p/>
                  </draw:path>
                  <draw:path draw:style-name="gr44" draw:text-style-name="P2" draw:layer="layout" svg:width="0.531cm" svg:height="0.954cm" svg:x="-10.079cm" svg:y="26.752cm" svg:viewBox="0 0 532 955" svg:d="m532 0c0 8-1 16-1 24s0 16-1 24c0 8 0 16 0 23-1 8-1 17-1 24s-1 16-2 24-1 16-2 24-1 16-2 23c0 8-1 16-2 23-1 8-2 16-3 24s-2 16-3 24c-1 7-2 15-3 22-2 8-3 15-4 23s-3 15-4 23c-2 7-3 15-5 23s-3 14-4 22c-2 7-3 15-5 22s-4 14-6 22c-1 7-4 14-5 21-3 7-4 14-6 21-2 8-4 15-7 22s-4 14-6 21c-2 6-5 13-7 20s-4 14-7 20c-2 7-5 13-7 20-3 7-5 13-8 19s-5 13-7 20c-3 6-6 12-9 19-3 6-5 12-8 18s-6 12-8 18c-4 6-7 12-9 18-4 5-6 11-10 17-3 6-6 11-9 17-3 5-6 11-10 16s-6 11-10 16-6 11-10 16c-3 5-6 10-10 15s-7 10-10 15c-4 4-8 9-11 14-4 4-7 9-11 13-3 4-7 9-11 14-4 4-7 8-11 12s-8 8-11 12-8 8-12 12-8 7-12 11-8 7-12 11c-3 3-7 6-12 10-4 3-8 6-12 9s-8 6-12 9c-4 2-8 6-13 8-3 3-8 5-12 8s-8 5-13 7c-3 3-8 5-12 7s-9 4-13 6-9 3-13 6c-4 1-8 3-13 4-4 2-9 4-13 5s-9 2-13 4c-4 1-9 2-13 3s-9 2-13 2c-5 1-9 2-13 2s-9 1-13 2c-5 0-9 0-14 0s-9 1-13 1c1-319 2-637 2-955 177 0 353 0 530 0z">
                    <text:p/>
                  </draw:path>
                </draw:g>
                <draw:g>
                  <draw:path draw:style-name="gr45" draw:text-style-name="P2" draw:layer="layout" svg:width="-0.531cm" svg:height="-0.954cm" svg:x="-9.544cm" svg:y="28.452cm" svg:viewBox="0 0 -532 -955" svg:d="m0-56904c0 8 0 16 0 24 1 8 1 16 1 23 0 9 0 16 1 24 0 8 0 16 1 24 0 8 1 16 1 24s2 15 2 23 1 16 2 24 2 16 3 23c1 8 1 16 2 24s3 15 4 23 2 16 3 23c1 8 2 15 3 23 2 8 3 15 5 23 1 7 3 15 4 22 1 8 3 15 5 23s3 14 5 21c1 8 3 15 5 23 2 7 4 14 6 21s4 14 5 21c3 7 5 15 7 22s4 14 6 20c2 7 5 14 7 21s5 14 7 20 5 13 7 20c3 6 5 13 8 19 2 7 5 13 8 19 3 7 6 13 8 20 3 6 6 12 9 18s5 12 8 18 6 12 9 18c3 5 6 11 9 17 3 5 7 11 9 17 4 5 7 10 10 16 4 5 6 11 10 16 3 5 6 10 10 15s7 11 10 16c4 5 7 9 11 15 3 4 7 9 11 13 3 5 7 10 10 14 4 4 7 9 11 13s7 9 11 13 8 8 12 12 8 8 11 12c4 3 8 7 12 11 4 3 8 7 12 10s8 7 12 10 8 7 12 10c5 3 8 6 12 9 5 2 9 5 13 8s8 5 12 8c5 2 9 5 13 7s9 5 12 7c5 2 9 4 13 6 5 2 9 3 13 5s9 4 13 5c5 2 9 3 13 5 5 1 9 2 14 3 3 1 8 2 12 4 5 1 9 1 14 2 4 1 9 1 13 2 4 0 8 1 13 1s9 1 13 1 9 0 14 1c-2-319-2-637-3-955-176 0-353 0-529 0z">
                    <text:p/>
                  </draw:path>
                  <draw:path draw:style-name="gr46" draw:text-style-name="P2" draw:layer="layout" svg:width="-0.531cm" svg:height="-0.954cm" svg:x="-9.544cm" svg:y="28.452cm" svg:viewBox="0 0 -532 -955" svg:d="m0-56904c0 8 0 16 0 24 1 8 1 16 1 23 0 9 0 16 1 24 0 8 0 16 1 24 0 8 1 16 1 24s2 15 2 23 1 16 2 24 2 16 3 23c1 8 1 16 2 24s3 15 4 23 2 16 3 23c1 8 2 15 3 23 2 8 3 15 5 23 1 7 3 15 4 22 1 8 3 15 5 23s3 14 5 21c1 8 3 15 5 23 2 7 4 14 6 21s4 14 5 21c3 7 5 15 7 22s4 14 6 20c2 7 5 14 7 21s5 14 7 20 5 13 7 20c3 6 5 13 8 19 2 7 5 13 8 19 3 7 6 13 8 20 3 6 6 12 9 18s5 12 8 18 6 12 9 18c3 5 6 11 9 17 3 5 7 11 9 17 4 5 7 10 10 16 4 5 6 11 10 16 3 5 6 10 10 15s7 11 10 16c4 5 7 9 11 15 3 4 7 9 11 13 3 5 7 10 10 14 4 4 7 9 11 13s7 9 11 13 8 8 12 12 8 8 11 12c4 3 8 7 12 11 4 3 8 7 12 10s8 7 12 10 8 7 12 10c5 3 8 6 12 9 5 2 9 5 13 8s8 5 12 8c5 2 9 5 13 7s9 5 12 7c5 2 9 4 13 6 5 2 9 3 13 5s9 4 13 5c5 2 9 3 13 5 5 1 9 2 14 3 3 1 8 2 12 4 5 1 9 1 14 2 4 1 9 1 13 2 4 0 8 1 13 1s9 1 13 1 9 0 14 1c-2-319-2-637-3-955-176 0-353 0-529 0z">
                    <text:p/>
                  </draw:path>
                </draw:g>
              </draw:g>
              <draw:g>
                <draw:g>
                  <draw:path draw:style-name="gr47" draw:text-style-name="P2" draw:layer="layout" svg:width="0.531cm" svg:height="0.954cm" svg:x="-9.348cm" svg:y="26.752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        <text:p/>
                  </draw:path>
                  <draw:path draw:style-name="gr48" draw:text-style-name="P2" draw:layer="layout" svg:width="0.531cm" svg:height="0.954cm" svg:x="-9.348cm" svg:y="26.752cm" svg:viewBox="0 0 532 955" svg:d="m0 0c0 8 0 16 0 24 1 8 1 16 1 24s0 16 1 23c0 8 0 17 1 24s1 16 1 24 2 16 2 24 1 16 2 23c1 8 2 16 3 23 1 8 1 16 2 24s3 16 4 24c1 7 2 15 3 22 1 8 2 15 3 23 2 8 3 15 5 23 1 7 3 15 4 23 1 7 3 14 5 22s3 15 5 22c1 7 3 14 5 22 2 7 4 14 6 21s4 14 5 21c3 8 5 15 7 22s4 14 6 21c2 6 5 13 7 20s5 14 7 20 5 13 7 20c3 7 5 13 8 19 2 7 5 13 8 20 3 6 6 12 8 19 3 6 6 12 9 18s5 12 8 18 6 12 9 18c3 5 6 11 9 17s7 11 9 17c4 5 7 11 10 16s6 11 10 16 6 11 10 16c3 5 7 10 10 15s7 10 11 15c3 4 7 9 11 14 3 4 7 9 10 13 4 4 7 9 11 14 4 4 7 8 11 12s8 8 12 12 8 8 11 12c4 4 8 7 12 11s8 7 12 11c4 3 8 6 12 10 4 3 8 6 12 9 5 3 8 6 12 9 5 2 9 6 13 8 4 3 8 5 12 8s9 5 13 7c4 3 9 5 12 7 5 2 9 4 13 6 5 2 9 3 13 6 4 1 9 3 13 4 5 2 9 4 13 5s9 2 14 4c3 1 8 2 12 3s9 2 14 2c4 1 9 2 13 2 4 1 8 1 13 2 4 0 9 0 13 0s9 1 14 1c-2-319-2-637-3-955-176 0-353 0-529 0z">
                    <text:p/>
                  </draw:path>
                </draw:g>
                <draw:g>
                  <draw:path draw:style-name="gr49" draw:text-style-name="P2" draw:layer="layout" svg:width="-0.531cm" svg:height="-0.954cm" svg:x="-8.821cm" svg:y="28.452cm" svg:viewBox="0 0 -532 -955" svg:d="m532-56904c0 8-1 16-1 24s0 16-1 23c0 9 0 16 0 24-1 8-1 16-1 24-1 8-1 16-2 24s-1 15-2 23-1 16-2 24-1 16-2 23c-1 8-2 16-3 24s-2 15-3 23-2 16-3 23c-2 8-3 15-4 23s-3 15-4 23c-2 7-3 15-5 22-1 8-3 15-4 23-2 7-3 14-5 21-2 8-4 15-6 23-1 7-4 14-5 21-3 7-4 14-6 21s-4 15-7 22-4 14-6 20c-2 7-5 14-7 21s-4 14-7 20c-2 7-5 13-7 20-3 6-5 13-8 19s-5 13-7 19c-3 7-6 13-9 20-3 6-5 12-8 18s-6 12-8 18c-4 6-7 12-9 18-4 5-6 11-10 17-3 5-6 11-9 17-3 5-6 10-10 16-3 5-6 11-10 16-3 5-6 10-10 15s-6 11-10 16c-3 5-7 9-10 15-4 4-8 9-11 13-4 5-7 10-11 14-3 4-7 9-11 13s-7 9-11 13-8 8-11 12-8 8-12 12c-4 3-8 7-12 11s-8 7-12 10c-3 3-7 7-12 10-4 3-8 7-12 10s-8 6-12 9c-4 2-8 5-13 8-3 3-8 5-12 8-4 2-8 5-13 7-3 2-8 5-12 7s-9 4-13 6-9 3-13 5-8 4-13 5c-4 2-9 3-13 5-4 1-9 2-13 3s-9 2-13 4c-4 1-9 1-13 2-5 1-9 1-13 2-5 0-9 1-13 1-5 1-9 1-14 1s-9 0-13 1c1-319 2-637 2-955 177 0 353 0 530 0z">
                    <text:p/>
                  </draw:path>
                  <draw:path draw:style-name="gr50" draw:text-style-name="P2" draw:layer="layout" svg:width="-0.531cm" svg:height="-0.954cm" svg:x="-8.821cm" svg:y="28.452cm" svg:viewBox="0 0 -532 -955" svg:d="m532-56904c0 8-1 16-1 24s0 16-1 23c0 9 0 16 0 24-1 8-1 16-1 24-1 8-1 16-2 24s-1 15-2 23-1 16-2 24-1 16-2 23c-1 8-2 16-3 24s-2 15-3 23-2 16-3 23c-2 8-3 15-4 23s-3 15-4 23c-2 7-3 15-5 22-1 8-3 15-4 23-2 7-3 14-5 21-2 8-4 15-6 23-1 7-4 14-5 21-3 7-4 14-6 21s-4 15-7 22-4 14-6 20c-2 7-5 14-7 21s-4 14-7 20c-2 7-5 13-7 20-3 6-5 13-8 19s-5 13-7 19c-3 7-6 13-9 20-3 6-5 12-8 18s-6 12-8 18c-4 6-7 12-9 18-4 5-6 11-10 17-3 5-6 11-9 17-3 5-6 10-10 16-3 5-6 11-10 16-3 5-6 10-10 15s-6 11-10 16c-3 5-7 9-10 15-4 4-8 9-11 13-4 5-7 10-11 14-3 4-7 9-11 13s-7 9-11 13-8 8-11 12-8 8-12 12c-4 3-8 7-12 11s-8 7-12 10c-3 3-7 7-12 10-4 3-8 7-12 10s-8 6-12 9c-4 2-8 5-13 8-3 3-8 5-12 8-4 2-8 5-13 7-3 2-8 5-12 7s-9 4-13 6-9 3-13 5-8 4-13 5c-4 2-9 3-13 5-4 1-9 2-13 3s-9 2-13 4c-4 1-9 1-13 2-5 1-9 1-13 2-5 0-9 1-13 1-5 1-9 1-14 1s-9 0-13 1c1-319 2-637 2-955 177 0 353 0 530 0z">
                    <text:p/>
                  </draw:path>
                </draw:g>
              </draw:g>
              <draw:custom-shape draw:style-name="gr41" draw:text-style-name="P1" draw:layer="layout" svg:width="1.278cm" svg:height="1.719cm" svg:x="-10.082cm" svg:y="26.75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42" draw:text-style-name="P1" draw:layer="layout" svg:x1="-9.611cm" svg:y1="26.739cm" svg:x2="-9.611cm" svg:y2="28.476cm">
                <text:p/>
              </draw:line>
              <draw:line draw:style-name="gr42" draw:text-style-name="P1" draw:layer="layout" svg:x1="-10.088cm" svg:y1="27.118cm" svg:x2="-8.797cm" svg:y2="27.118cm">
                <text:p/>
              </draw:line>
            </draw:g>
          </draw:g>
          <draw:polygon draw:style-name="gr51" draw:text-style-name="P1" draw:layer="layout" svg:width="4.964cm" svg:height="4.11cm" svg:x="-10.55cm" svg:y="21.931cm" svg:viewBox="0 0 4965 4111" draw:points="2521,4111 2460,4099 0,1794 2490,0 4965,2329 2506,4099">
            <text:p/>
          </draw:polygon>
        </draw:g>
        <draw:g>
          <draw:line draw:style-name="gr52" draw:text-style-name="P1" draw:layer="layout" svg:x1="10.407cm" svg:y1="14.196cm" svg:x2="10.407cm" svg:y2="17.83cm">
            <text:p/>
          </draw:line>
          <draw:path draw:style-name="gr53" draw:text-style-name="P1" draw:layer="layout" svg:width="3.16cm" svg:height="10.501cm" svg:x="7.256cm" svg:y="6.314cm" svg:viewBox="0 0 3161 10502" svg:d="m3115 0c-340 539-346 1271-552 1859-224 639-354 1333-824 1822-948 987 546 1000 824 588 1004-1488-154 288-236 588-194 709-1066 958-1528 1529-665 822 771 996 1234 823 1665-622-150 623-294 882-321 578-1088 658-1646 1235-454 470 848 1220 1588 1176h588l588-59 304-18z">
            <text:p/>
          </draw:path>
          <draw:path draw:style-name="gr53" draw:text-style-name="P1" draw:layer="layout" svg:width="3.25cm" svg:height="10.466cm" svg:x="10.376cm" svg:y="6.35cm" svg:viewBox="0 0 3251 10467" svg:d="m0 0c340 539 482 1236 688 1824 224 639 354 1333 824 1822 948 987-546 1000-824 588-1004-1488 154 288 236 588 194 709 1066 958 1528 1529 665 822-771 996-1234 823-1665-622 150 623 294 882 321 578 1088 658 1646 1235 454 470-848 1220-1588 1176h-588l-588-59-304-18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355e0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_5f_Градиент_20_8_5f_" draw:display-name="_Градиент 8_" draw:style="radial" draw:cx="0%" draw:cy="0%" draw:start-color="#ff3333" draw:end-color="#e6ff00" draw:start-intensity="100%" draw:end-intensity="100%" draw:border="0%"/>
    <draw:gradient draw:name="_5f_Градиент_20_9_5f_" draw:display-name="_Градиент 9_" draw:style="linear" draw:start-color="#ff8080" draw:end-color="#ffffff" draw:start-intensity="100%" draw:end-intensity="100%" draw:angle="22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hatch draw:name="Hatch_20_4" draw:display-name="Hatch 4" draw:style="triple" draw:color="#00ff00" draw:distance="0.1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5-24T17:07:20</meta:creation-date>
    <dc:date>2008-06-09T14:30:58</dc:date>
    <meta:editing-cycles>20</meta:editing-cycles>
    <meta:editing-duration>PT2H4M59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