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objectwithoutfill">
      <style:graphic-properties svg:stroke-color="#008000" draw:fill="gradient" draw:fill-color="#00ffff" draw:fill-gradient-name="_5f_Градиент_20_1_5f_" draw:textarea-horizontal-align="center" draw:textarea-vertical-align="middle"/>
    </style:style>
    <style:style style:name="gr2" style:family="graphic" style:parent-style-name="standard">
      <style:graphic-properties svg:stroke-width="0.1cm" svg:stroke-color="#ffff99" draw:marker-start-width="0.35cm" draw:marker-end-width="0.35cm" draw:fill="gradient" draw:fill-gradient-name="Square_20_yellow_2f_white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svg:stroke-color="#000080" draw:fill="solid" draw:fill-color="#ccffff"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objectwithoutfill">
      <style:graphic-properties draw:fill="none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svg:stroke-width="0.1cm" svg:stroke-color="#80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width="0cm" svg:stroke-color="#008000" draw:marker-start-width="0.2cm" draw:marker-end-width="0.2cm" draw:fill="hatch" draw:fill-hatch-name="Hatch_20_4" draw:fill-hatch-solid="false" draw:textarea-horizontal-align="center" draw:textarea-vertical-align="middle" fo:padding-top="0.125cm" fo:padding-bottom="0.125cm" fo:padding-left="0.25cm" fo:padding-right="0.25cm"/>
    </style:style>
    <style:style style:name="gr9" style:family="graphic" style:parent-style-name="standard">
      <style:graphic-properties draw:fill="gradient" draw:fill-color="#ff9966" draw:fill-gradient-name="_5f_Градиент_20_9_5f_" draw:gradient-step-count="64" draw:textarea-horizontal-align="center" draw:textarea-vertical-align="middle"/>
    </style:style>
    <style:style style:name="gr10" style:family="graphic" style:parent-style-name="standard">
      <style:graphic-properties svg:stroke-width="0.1cm" svg:stroke-color="#99284c" draw:marker-start-width="0.35cm" draw:marker-end-width="0.35cm" draw:fill="gradient" draw:fill-gradient-name="Градиент_5f_МВВ_5f_домик" draw:textarea-horizontal-align="justify" draw:textarea-vertical-align="middle" draw:auto-grow-height="false" fo:padding-top="0.175cm" fo:padding-bottom="0.175cm" fo:padding-left="0.3cm" fo:padding-right="0.3cm"/>
    </style:style>
    <style:style style:name="gr11" style:family="graphic" style:parent-style-name="standard">
      <style:graphic-properties draw:fill="gradient" draw:fill-gradient-name="Gradient_20_3" draw:textarea-horizontal-align="justify" draw:textarea-vertical-align="middle" draw:auto-grow-height="false"/>
    </style:style>
    <style:style style:name="gr12" style:family="graphic" style:parent-style-name="standard">
      <style:graphic-properties draw:fill="gradient" draw:fill-gradient-name="Градиент_20_МВВ_5f_Окно" draw:textarea-horizontal-align="justify" draw:textarea-vertical-align="middle" draw:auto-grow-height="false"/>
    </style:style>
    <style:style style:name="gr13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>
      <style:graphic-properties svg:stroke-width="0.2cm" svg:stroke-color="#b84747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22" style:family="graphic" style:parent-style-name="standard">
      <style:graphic-properties svg:stroke-width="0.2cm" svg:stroke-color="#b84747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23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>
      <style:graphic-properties draw:fill="gradient" draw:fill-gradient-name="_5f_Градиент_20_8_5f_" draw:textarea-horizontal-align="center" draw:textarea-vertical-align="middle"/>
    </style:style>
    <style:style style:name="gr32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>
      <style:graphic-properties draw:fill="solid" draw:fill-color="#808019" draw:textarea-horizontal-align="justify" draw:textarea-vertical-align="middle" draw:auto-grow-height="false"/>
    </style:style>
    <style:style style:name="gr43" style:family="graphic" style:parent-style-name="standard">
      <style:graphic-properties draw:fill="solid" draw:fill-color="#4c1900" draw:textarea-horizontal-align="center" draw:textarea-vertical-align="middle"/>
    </style:style>
    <style:style style:name="gr44" style:family="graphic" style:parent-style-name="standard">
      <style:graphic-properties draw:stroke="solid" svg:stroke-width="0.2cm" svg:stroke-color="#008080" draw:marker-start-width="0.5cm" draw:marker-end-width="0.5cm" draw:fill="gradient" draw:fill-gradient-name="Gradient_20_9" draw:textarea-horizontal-align="justify" draw:textarea-vertical-align="middle" draw:auto-grow-height="false" fo:padding-top="0.225cm" fo:padding-bottom="0.225cm" fo:padding-left="0.35cm" fo:padding-right="0.35cm" draw:shadow="hidden"/>
    </style:style>
    <style:style style:name="gr45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3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4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5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6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7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8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9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0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1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2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3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4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5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6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7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8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9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0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ru" fo:country="RU" fo:font-style="normal" fo:text-shadow="none" style:text-underline-style="none" fo:font-weight="normal" style:text-und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g>
          <draw:path draw:style-name="gr1" draw:text-style-name="P1" draw:layer="layout" svg:width="16.578cm" svg:height="10.906cm" svg:x="0.227cm" svg:y="12.56cm" svg:viewBox="0 0 16579 10907" svg:d="m7354 7c-557 195-1159 177-1730 306-584 132-1161 10-1730 152-599 150-1069-305-1628-356-548-50-1109-164-1628 306-513 464-628 1039-611 1628 16 575-12 1154 0 1730 11 559-96 1134 51 1679 141 524 101 1050 102 1577 1 789 852 727 1323 1018 536 332 1184 516 1628 966 453 459 603 1238 1272 1476 537 191 1105 301 1679 356 544 52 1086 79 1628 51 565-29 1114-156 1679-254 575-99 1107-306 1679-458 621-165 1235-315 1883-356 578-36 1154-21 1730-51 734-38 1316-722 1476-1374 137-558 500-1005 407-1628-85-570-28-1155 0-1730 28-591-152-1158-255-1730-119-661-464-1229-865-1730-415-518-1005-873-1628-1120-545-216-1115-219-1679-254-546-34-1063-255-1628-204-507 46-1019 0-1527 0-526 0-1052 0-1577 0z">
            <text:p/>
          </draw:path>
          <draw:g>
            <draw:g>
              <draw:custom-shape draw:style-name="gr2" draw:text-style-name="P1" draw:layer="layout" svg:width="3.716cm" svg:height="3.107cm" svg:x="4.986cm" svg:y="2.544cm">
                <text:p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g>
                <draw:custom-shape draw:style-name="gr3" draw:text-style-name="P1" draw:layer="layout" svg:width="1.615cm" svg:height="0.797cm" svg:x="5.127cm" svg:y="3.457cm">
                  <text:p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style-name="gr4" draw:text-style-name="P1" draw:layer="layout" svg:width="0.538cm" svg:height="0.456cm" svg:x="6.204cm" svg:y="3.684cm">
                  <text:p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path draw:style-name="gr5" draw:text-style-name="P1" draw:layer="layout" svg:width="0.214cm" svg:height="0.454cm" svg:x="5.197cm" svg:y="3.091cm" svg:viewBox="0 0 215 455" svg:d="m215 455c0-114 8-393-215-455">
                  <text:p/>
                </draw:path>
                <draw:path draw:style-name="gr5" draw:text-style-name="P1" draw:layer="layout" svg:width="0.214cm" svg:height="0.454cm" svg:x="5.283cm" svg:y="3.057cm" svg:viewBox="0 0 215 455" svg:d="m215 455c0-114 8-393-215-455">
                  <text:p/>
                </draw:path>
                <draw:path draw:style-name="gr5" draw:text-style-name="P1" draw:layer="layout" svg:width="0.214cm" svg:height="0.454cm" svg:x="5.359cm" svg:y="3.025cm" svg:viewBox="0 0 215 455" svg:d="m215 455c0-114 8-393-215-455">
                  <text:p/>
                </draw:path>
                <draw:path draw:style-name="gr5" draw:text-style-name="P1" draw:layer="layout" svg:width="0.214cm" svg:height="0.454cm" svg:x="5.435cm" svg:y="3.008cm" svg:viewBox="0 0 215 455" svg:d="m215 455c0-114 8-393-215-455">
                  <text:p/>
                </draw:path>
                <draw:path draw:style-name="gr5" draw:text-style-name="P1" draw:layer="layout" svg:width="0.214cm" svg:height="0.454cm" svg:x="5.534cm" svg:y="3.017cm" svg:viewBox="0 0 215 455" svg:d="m215 455c0-114 8-393-215-455">
                  <text:p/>
                </draw:path>
                <draw:path draw:style-name="gr5" draw:text-style-name="P1" draw:layer="layout" svg:width="0.214cm" svg:height="0.454cm" svg:x="5.602cm" svg:y="3.008cm" svg:viewBox="0 0 215 455" svg:d="m215 455c0-114 8-393-215-455">
                  <text:p/>
                </draw:path>
                <draw:path draw:style-name="gr5" draw:text-style-name="P1" draw:layer="layout" svg:width="0.214cm" svg:height="0.454cm" svg:x="5.67cm" svg:y="3.001cm" svg:viewBox="0 0 215 455" svg:d="m215 455c0-114 8-393-215-455">
                  <text:p/>
                </draw:path>
                <draw:path draw:style-name="gr5" draw:text-style-name="P1" draw:layer="layout" svg:width="0.214cm" svg:height="0.454cm" svg:x="5.747cm" svg:y="3cm" svg:viewBox="0 0 215 455" svg:d="m215 455c0-114 8-393-215-455">
                  <text:p/>
                </draw:path>
                <draw:path draw:style-name="gr5" draw:text-style-name="P1" draw:layer="layout" svg:width="0.214cm" svg:height="0.454cm" svg:x="5.83cm" svg:y="3cm" svg:viewBox="0 0 215 455" svg:d="m215 455c0-114 8-393-215-455">
                  <text:p/>
                </draw:path>
                <draw:path draw:style-name="gr5" draw:text-style-name="P1" draw:layer="layout" svg:width="0.214cm" svg:height="0.454cm" svg:x="5.936cm" svg:y="3.017cm" svg:viewBox="0 0 215 455" svg:d="m215 455c0-114 8-393-215-455">
                  <text:p/>
                </draw:path>
              </draw:g>
              <draw:g>
                <draw:custom-shape draw:style-name="gr3" draw:text-style-name="P1" draw:layer="layout" svg:width="1.615cm" svg:height="0.797cm" svg:x="7.099cm" svg:y="3.457cm">
                  <text:p/>
                  <draw:enhanced-geometry svg:viewBox="0 0 21600 21600" draw:mirror-vertical="false" draw:mirror-horizontal="true" draw:glue-points="10800 0 3160 3160 0 10800 3160 18440 10800 21600 18440 18440 21600 10800 18440 3160" draw:text-areas="3200 3200 18400 18400" draw:type="ellipse"/>
                </draw:custom-shape>
                <draw:custom-shape draw:style-name="gr4" draw:text-style-name="P1" draw:layer="layout" svg:width="0.538cm" svg:height="0.455cm" svg:x="7.102cm" svg:y="3.685cm">
                  <text:p/>
                  <draw:enhanced-geometry svg:viewBox="0 0 21600 21600" draw:mirror-vertical="false" draw:mirror-horizontal="true" draw:glue-points="10800 0 3160 3160 0 10800 3160 18440 10800 21600 18440 18440 21600 10800 18440 3160" draw:text-areas="3200 3200 18400 18400" draw:type="ellipse"/>
                </draw:custom-shape>
                <draw:path draw:style-name="gr5" draw:text-style-name="P1" draw:layer="layout" svg:width="0.214cm" svg:height="0.454cm" svg:x="8.432cm" svg:y="3.091cm" svg:viewBox="0 0 215 455" svg:d="m0 455c0-114-8-393 215-455">
                  <text:p/>
                </draw:path>
                <draw:path draw:style-name="gr5" draw:text-style-name="P1" draw:layer="layout" svg:width="0.214cm" svg:height="0.454cm" svg:x="8.346cm" svg:y="3.057cm" svg:viewBox="0 0 215 455" svg:d="m0 455c0-114-8-393 215-455">
                  <text:p/>
                </draw:path>
                <draw:path draw:style-name="gr5" draw:text-style-name="P1" draw:layer="layout" svg:width="0.214cm" svg:height="0.454cm" svg:x="8.27cm" svg:y="3.025cm" svg:viewBox="0 0 215 455" svg:d="m0 455c0-114-8-393 215-455">
                  <text:p/>
                </draw:path>
                <draw:path draw:style-name="gr5" draw:text-style-name="P1" draw:layer="layout" svg:width="0.214cm" svg:height="0.454cm" svg:x="8.194cm" svg:y="3.009cm" svg:viewBox="0 0 215 455" svg:d="m0 455c0-114-8-393 215-455">
                  <text:p/>
                </draw:path>
                <draw:path draw:style-name="gr5" draw:text-style-name="P1" draw:layer="layout" svg:width="0.214cm" svg:height="0.454cm" svg:x="8.095cm" svg:y="3.017cm" svg:viewBox="0 0 215 455" svg:d="m0 455c0-114-8-393 215-455">
                  <text:p/>
                </draw:path>
                <draw:path draw:style-name="gr5" draw:text-style-name="P1" draw:layer="layout" svg:width="0.214cm" svg:height="0.454cm" svg:x="8.027cm" svg:y="3.009cm" svg:viewBox="0 0 215 455" svg:d="m0 455c0-114-8-393 215-455">
                  <text:p/>
                </draw:path>
                <draw:path draw:style-name="gr5" draw:text-style-name="P1" draw:layer="layout" svg:width="0.214cm" svg:height="0.454cm" svg:x="7.958cm" svg:y="3.001cm" svg:viewBox="0 0 215 455" svg:d="m0 455c0-114-8-393 215-455">
                  <text:p/>
                </draw:path>
                <draw:path draw:style-name="gr5" draw:text-style-name="P1" draw:layer="layout" svg:width="0.214cm" svg:height="0.454cm" svg:x="7.882cm" svg:y="3.001cm" svg:viewBox="0 0 215 455" svg:d="m0 455c0-114-8-393 215-455">
                  <text:p/>
                </draw:path>
                <draw:path draw:style-name="gr5" draw:text-style-name="P1" draw:layer="layout" svg:width="0.214cm" svg:height="0.454cm" svg:x="7.799cm" svg:y="3.001cm" svg:viewBox="0 0 215 455" svg:d="m0 455c0-114-8-393 215-455">
                  <text:p/>
                </draw:path>
                <draw:path draw:style-name="gr5" draw:text-style-name="P1" draw:layer="layout" svg:width="0.214cm" svg:height="0.454cm" svg:x="7.693cm" svg:y="3.017cm" svg:viewBox="0 0 215 455" svg:d="m0 455c0-114-8-393 215-455">
                  <text:p/>
                </draw:path>
              </draw:g>
              <draw:line draw:style-name="gr6" draw:text-style-name="P1" draw:layer="layout" svg:x1="6.893cm" svg:y1="4.133cm" svg:x2="6.608cm" svg:y2="4.882cm">
                <text:p/>
              </draw:line>
              <draw:path draw:style-name="gr5" draw:text-style-name="P1" draw:layer="layout" svg:width="2.414cm" svg:height="0.62cm" svg:x="5.64cm" svg:y="4.736cm" svg:viewBox="0 0 2415 621" svg:d="m0 0c171 365 1026 621 1026 621l1389-493">
                <text:p/>
              </draw:path>
            </draw:g>
            <draw:g>
              <draw:line draw:style-name="gr7" draw:text-style-name="P1" draw:layer="layout" svg:x1="7.154cm" svg:y1="6.76cm" svg:x2="7.154cm" svg:y2="8cm">
                <text:p/>
              </draw:line>
              <draw:path draw:style-name="gr8" draw:text-style-name="P1" draw:layer="layout" svg:width="1.078cm" svg:height="3.583cm" svg:x="6.079cm" svg:y="4.07cm" svg:viewBox="0 0 1079 3584" svg:d="m1063 0c-116 184-118 434-188 634-77 218-121 455-282 622-323 337 187 341 282 201 342-508-53 98-81 201-66 241-364 326-521 521-227 281 263 340 421 281 568-212-51 213-101 301-109 197-371 225-561 422-155 160 289 416 542 401h200l201-20 104-6z">
                <text:p/>
              </draw:path>
              <draw:path draw:style-name="gr8" draw:text-style-name="P1" draw:layer="layout" svg:width="1.109cm" svg:height="3.571cm" svg:x="7.144cm" svg:y="4.082cm" svg:viewBox="0 0 1110 3572" svg:d="m0 0c116 184 164 422 235 622 76 219 121 455 281 622 324 337-186 342-281 201-343-508 52 98 80 201 67 242 364 327 522 521 227 281-263 340-421 281-569-212 51 213 100 301 110 197 371 225 562 422 155 160-290 416-542 401h-201l-201-20-103-6z">
                <text:p/>
              </draw:path>
            </draw:g>
            <draw:g>
              <draw:polygon draw:style-name="gr9" draw:text-style-name="P1" draw:layer="layout" svg:width="2.51cm" svg:height="4.95cm" svg:x="11.246cm" svg:y="5.47cm" svg:viewBox="0 0 2511 4951" draw:points="21,4951 0,4886 42,1785 2511,0 2489,3181 42,4951">
                <text:p/>
              </draw:polygon>
              <draw:g>
                <draw:g>
                  <draw:custom-shape draw:style-name="gr10" draw:text-style-name="P1" draw:layer="layout" svg:width="4.097cm" svg:height="3.227cm" svg:x="7.187cm" svg:y="7.198cm">
                    <text:p/>
                    <draw:enhanced-geometry svg:viewBox="0 0 21600 21600" draw:mirror-horizontal="false" draw:mirror-vertical="false" draw:type="rectangle" draw:enhanced-path="M 0 0 L 21600 0 21600 21600 0 21600 0 0 Z N"/>
                  </draw:custom-shape>
                  <draw:custom-shape draw:style-name="gr11" draw:text-style-name="P1" draw:layer="layout" svg:width="5.01cm" svg:height="2.305cm" svg:x="6.771cm" svg:y="4.893cm">
                    <text:p/>
        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        <draw:equation draw:name="f0" draw:formula="$0 "/>
                      <draw:equation draw:name="f1" draw:formula="$0 /2"/>
                      <draw:equation draw:name="f2" draw:formula="?f1 +10800"/>
                      <draw:equation draw:name="f3" draw:formula="$0 *2/3"/>
                      <draw:equation draw:name="f4" draw:formula="?f3 +7200"/>
                      <draw:equation draw:name="f5" draw:formula="21600-?f0 "/>
                      <draw:equation draw:name="f6" draw:formula="?f5 /2"/>
                      <draw:equation draw:name="f7" draw:formula="21600-?f6 "/>
                      <draw:handle draw:handle-position="$0 top" draw:handle-range-x-minimum="0" draw:handle-range-x-maximum="21600"/>
                    </draw:enhanced-geometry>
                  </draw:custom-shape>
                </draw:g>
                <draw:g>
                  <draw:custom-shape draw:style-name="gr12" draw:text-style-name="P1" draw:layer="layout" svg:width="1.269cm" svg:height="1.712cm" svg:x="7.522cm" svg:y="7.91cm">
                    <text:p/>
                    <draw:enhanced-geometry svg:viewBox="0 0 21600 21600" draw:mirror-horizontal="false" draw:mirror-vertical="false" draw:type="rectangle" draw:enhanced-path="M 0 0 L 21600 0 21600 21600 0 21600 0 0 Z N"/>
                  </draw:custom-shape>
                  <draw:g>
                    <draw:g>
                      <draw:path draw:style-name="gr13" draw:text-style-name="P2" draw:layer="layout" svg:width="0.531cm" svg:height="0.954cm" svg:x="7.522cm" svg:y="7.91cm" svg:viewBox="0 0 532 955" svg:d="m532 0c0 8-1 16-1 24s0 16-1 24c0 8 0 16 0 23-1 8-1 17-1 24s-1 16-2 24-1 16-2 24-1 16-2 23c0 8-1 16-2 23-1 8-2 16-3 24s-2 16-3 24c-1 7-2 15-3 22-2 8-3 15-4 23s-3 15-4 23c-2 7-3 15-5 23s-3 14-4 22c-2 7-3 15-5 22s-4 14-6 22c-1 7-4 14-5 21-3 7-4 14-6 21-2 8-4 15-7 22s-4 14-6 21c-2 6-5 13-7 20s-4 14-7 20c-2 7-5 13-7 20-3 7-5 13-8 19s-5 13-7 20c-3 6-6 12-9 19-3 6-5 12-8 18s-6 12-8 18c-4 6-7 12-9 18-4 5-6 11-10 17-3 6-6 11-9 17-3 5-6 11-10 16s-6 11-10 16-6 11-10 16c-3 5-6 10-10 15s-7 10-10 15c-4 4-8 9-11 14-4 4-7 9-11 13-3 4-7 9-11 14-4 4-7 8-11 12s-8 8-11 12-8 8-12 12-8 7-12 11-8 7-12 11c-3 3-7 6-12 10-4 3-8 6-12 9s-8 6-12 9c-4 2-8 6-13 8-3 3-8 5-12 8s-8 5-13 7c-3 3-8 5-12 7s-9 4-13 6-9 3-13 6c-4 1-8 3-13 4-4 2-9 4-13 5s-9 2-13 4c-4 1-9 2-13 3s-9 2-13 2c-5 1-9 2-13 2s-9 1-13 2c-5 0-9 0-14 0s-9 1-13 1c1-319 2-637 2-955 177 0 353 0 530 0z">
                        <text:p/>
                      </draw:path>
                      <draw:path draw:style-name="gr14" draw:text-style-name="P2" draw:layer="layout" svg:width="0.531cm" svg:height="0.954cm" svg:x="7.522cm" svg:y="7.91cm" svg:viewBox="0 0 532 955" svg:d="m532 0c0 8-1 16-1 24s0 16-1 24c0 8 0 16 0 23-1 8-1 17-1 24s-1 16-2 24-1 16-2 24-1 16-2 23c0 8-1 16-2 23-1 8-2 16-3 24s-2 16-3 24c-1 7-2 15-3 22-2 8-3 15-4 23s-3 15-4 23c-2 7-3 15-5 23s-3 14-4 22c-2 7-3 15-5 22s-4 14-6 22c-1 7-4 14-5 21-3 7-4 14-6 21-2 8-4 15-7 22s-4 14-6 21c-2 6-5 13-7 20s-4 14-7 20c-2 7-5 13-7 20-3 7-5 13-8 19s-5 13-7 20c-3 6-6 12-9 19-3 6-5 12-8 18s-6 12-8 18c-4 6-7 12-9 18-4 5-6 11-10 17-3 6-6 11-9 17-3 5-6 11-10 16s-6 11-10 16-6 11-10 16c-3 5-6 10-10 15s-7 10-10 15c-4 4-8 9-11 14-4 4-7 9-11 13-3 4-7 9-11 14-4 4-7 8-11 12s-8 8-11 12-8 8-12 12-8 7-12 11-8 7-12 11c-3 3-7 6-12 10-4 3-8 6-12 9s-8 6-12 9c-4 2-8 6-13 8-3 3-8 5-12 8s-8 5-13 7c-3 3-8 5-12 7s-9 4-13 6-9 3-13 6c-4 1-8 3-13 4-4 2-9 4-13 5s-9 2-13 4c-4 1-9 2-13 3s-9 2-13 2c-5 1-9 2-13 2s-9 1-13 2c-5 0-9 0-14 0s-9 1-13 1c1-319 2-637 2-955 177 0 353 0 530 0z">
                        <text:p/>
                      </draw:path>
                    </draw:g>
                    <draw:g>
                      <draw:path draw:style-name="gr15" draw:text-style-name="P2" draw:layer="layout" svg:width="-0.531cm" svg:height="-0.954cm" svg:x="8.058cm" svg:y="9.609cm" svg:viewBox="0 0 -532 -955" svg:d="m0-19218c0 8 0 16 0 24 1 8 1 16 1 24s0 16 1 24c0 7 0 15 1 23 0 8 1 16 1 24s2 16 2 24 1 15 2 23 2 16 3 24c1 7 1 15 2 23s3 15 4 23 2 16 3 23c1 8 2 16 3 23 2 8 3 15 5 23 1 7 3 15 4 23 1 7 3 14 5 22s3 15 5 22c1 7 3 14 5 22 2 7 4 14 6 21 2 8 4 15 5 22 3 7 5 14 7 21s4 14 6 20c2 7 5 14 7 21s5 14 7 20 5 13 7 20c3 6 5 13 8 19 2 7 5 14 8 20s6 12 8 19c3 6 6 12 9 18s5 12 8 18 6 12 9 18 6 11 9 17c3 5 7 11 9 17 4 5 7 11 10 16 4 6 6 11 10 16 3 5 6 10 10 16s7 10 10 15c4 5 7 10 11 15 3 4 7 9 11 14 3 4 7 9 10 13 4 5 7 9 11 13s7 9 11 13 8 8 12 12 8 8 11 12c4 3 8 7 12 11 4 3 8 7 12 11 4 3 8 6 12 9 4 4 8 7 12 10 5 3 8 6 12 9 5 3 9 6 13 8 4 3 8 5 12 8 5 2 9 5 13 7s9 5 12 7c5 2 9 4 13 6 5 2 9 4 13 5 4 2 9 4 13 6 5 1 9 2 13 4 5 1 9 3 14 3 3 2 8 3 12 4 5 1 9 2 14 2 4 1 9 1 13 2s8 1 13 2 9 0 13 0 9 0 14 1c-2-319-2-637-3-955-176 0-353 0-529 0z">
                        <text:p/>
                      </draw:path>
                      <draw:path draw:style-name="gr16" draw:text-style-name="P2" draw:layer="layout" svg:width="-0.531cm" svg:height="-0.954cm" svg:x="8.058cm" svg:y="9.609cm" svg:viewBox="0 0 -532 -955" svg:d="m0-19218c0 8 0 16 0 24 1 8 1 16 1 24s0 16 1 24c0 7 0 15 1 23 0 8 1 16 1 24s2 16 2 24 1 15 2 23 2 16 3 24c1 7 1 15 2 23s3 15 4 23 2 16 3 23c1 8 2 16 3 23 2 8 3 15 5 23 1 7 3 15 4 23 1 7 3 14 5 22s3 15 5 22c1 7 3 14 5 22 2 7 4 14 6 21 2 8 4 15 5 22 3 7 5 14 7 21s4 14 6 20c2 7 5 14 7 21s5 14 7 20 5 13 7 20c3 6 5 13 8 19 2 7 5 14 8 20s6 12 8 19c3 6 6 12 9 18s5 12 8 18 6 12 9 18 6 11 9 17c3 5 7 11 9 17 4 5 7 11 10 16 4 6 6 11 10 16 3 5 6 10 10 16s7 10 10 15c4 5 7 10 11 15 3 4 7 9 11 14 3 4 7 9 10 13 4 5 7 9 11 13s7 9 11 13 8 8 12 12 8 8 11 12c4 3 8 7 12 11 4 3 8 7 12 11 4 3 8 6 12 9 4 4 8 7 12 10 5 3 8 6 12 9 5 3 9 6 13 8 4 3 8 5 12 8 5 2 9 5 13 7s9 5 12 7c5 2 9 4 13 6 5 2 9 4 13 5 4 2 9 4 13 6 5 1 9 2 13 4 5 1 9 3 14 3 3 2 8 3 12 4 5 1 9 2 14 2 4 1 9 1 13 2s8 1 13 2 9 0 13 0 9 0 14 1c-2-319-2-637-3-955-176 0-353 0-529 0z">
                        <text:p/>
                      </draw:path>
                    </draw:g>
                  </draw:g>
                  <draw:g>
                    <draw:g>
                      <draw:path draw:style-name="gr17" draw:text-style-name="P2" draw:layer="layout" svg:width="0.531cm" svg:height="0.954cm" svg:x="8.253cm" svg:y="7.91cm" svg:viewBox="0 0 532 955" svg:d="m0 0c0 8 0 16 0 24 1 8 1 16 1 24s0 16 1 23c0 8 0 17 1 24s1 16 1 24 2 16 2 24 1 16 2 23c1 8 2 16 3 23 1 8 1 16 2 24s3 16 4 24c1 7 2 15 3 22 1 8 2 15 3 23 2 8 3 15 5 23 1 7 3 15 4 23 1 7 3 14 5 22s3 15 5 22c1 7 3 14 5 22 2 7 4 14 6 21s4 14 5 21c3 8 5 15 7 22s4 14 6 21c2 6 5 13 7 20s5 14 7 20 5 13 7 20c3 7 5 13 8 19 2 7 5 13 8 20 3 6 6 12 8 19 3 6 6 12 9 18s5 12 8 18 6 12 9 18c3 5 6 11 9 17s7 11 9 17c4 5 7 11 10 16s6 11 10 16 6 11 10 16c3 5 7 10 10 15s7 10 11 15c3 4 7 9 11 14 3 4 7 9 10 13 4 4 7 9 11 14 4 4 7 8 11 12s8 8 12 12 8 8 11 12c4 4 8 7 12 11s8 7 12 11c4 3 8 6 12 10 4 3 8 6 12 9 5 3 8 6 12 9 5 2 9 6 13 8 4 3 8 5 12 8s9 5 13 7c4 3 9 5 12 7 5 2 9 4 13 6 5 2 9 3 13 6 4 1 9 3 13 4 5 2 9 4 13 5s9 2 14 4c3 1 8 2 12 3s9 2 14 2c4 1 9 2 13 2 4 1 8 1 13 2 4 0 9 0 13 0s9 1 14 1c-2-319-2-637-3-955-176 0-353 0-529 0z">
                        <text:p/>
                      </draw:path>
                      <draw:path draw:style-name="gr18" draw:text-style-name="P2" draw:layer="layout" svg:width="0.531cm" svg:height="0.954cm" svg:x="8.253cm" svg:y="7.91cm" svg:viewBox="0 0 532 955" svg:d="m0 0c0 8 0 16 0 24 1 8 1 16 1 24s0 16 1 23c0 8 0 17 1 24s1 16 1 24 2 16 2 24 1 16 2 23c1 8 2 16 3 23 1 8 1 16 2 24s3 16 4 24c1 7 2 15 3 22 1 8 2 15 3 23 2 8 3 15 5 23 1 7 3 15 4 23 1 7 3 14 5 22s3 15 5 22c1 7 3 14 5 22 2 7 4 14 6 21s4 14 5 21c3 8 5 15 7 22s4 14 6 21c2 6 5 13 7 20s5 14 7 20 5 13 7 20c3 7 5 13 8 19 2 7 5 13 8 20 3 6 6 12 8 19 3 6 6 12 9 18s5 12 8 18 6 12 9 18c3 5 6 11 9 17s7 11 9 17c4 5 7 11 10 16s6 11 10 16 6 11 10 16c3 5 7 10 10 15s7 10 11 15c3 4 7 9 11 14 3 4 7 9 10 13 4 4 7 9 11 14 4 4 7 8 11 12s8 8 12 12 8 8 11 12c4 4 8 7 12 11s8 7 12 11c4 3 8 6 12 10 4 3 8 6 12 9 5 3 8 6 12 9 5 2 9 6 13 8 4 3 8 5 12 8s9 5 13 7c4 3 9 5 12 7 5 2 9 4 13 6 5 2 9 3 13 6 4 1 9 3 13 4 5 2 9 4 13 5s9 2 14 4c3 1 8 2 12 3s9 2 14 2c4 1 9 2 13 2 4 1 8 1 13 2 4 0 9 0 13 0s9 1 14 1c-2-319-2-637-3-955-176 0-353 0-529 0z">
                        <text:p/>
                      </draw:path>
                    </draw:g>
                    <draw:g>
                      <draw:path draw:style-name="gr19" draw:text-style-name="P2" draw:layer="layout" svg:width="-0.531cm" svg:height="-0.954cm" svg:x="8.781cm" svg:y="9.609cm" svg:viewBox="0 0 -532 -955" svg:d="m532-19218c0 8-1 16-1 24s0 16-1 24c0 8 0 16 0 24-1 7-1 15-1 23-1 8-1 16-2 24s-1 16-2 24-1 15-2 23-1 16-2 24c-1 7-2 15-3 23s-2 15-3 23-2 16-3 23c-2 8-3 16-4 23-1 8-3 15-4 23-2 7-3 15-5 23-1 7-3 14-4 22-2 7-3 15-5 22s-4 14-6 22c-1 7-4 14-5 21-3 8-4 15-6 22s-4 14-7 21-4 14-6 20c-2 7-5 14-7 21s-4 14-7 20c-2 7-5 13-7 20-3 6-5 13-8 19s-5 14-7 20c-3 6-6 12-9 19-3 6-5 12-8 18s-6 12-8 18c-4 6-7 12-9 18-4 6-6 11-10 17-3 5-6 11-9 17-3 5-6 11-10 16-3 6-6 11-10 16-3 5-6 10-10 16s-6 10-10 15c-3 5-7 10-10 15-4 4-8 9-11 14-4 4-7 9-11 13-3 5-7 9-11 13-4 5-7 9-11 13s-8 8-11 12-8 8-12 12c-4 3-8 7-12 11s-8 7-12 11c-3 3-7 6-12 9-4 4-8 7-12 10s-8 6-12 9-8 6-13 8c-3 3-8 5-12 8-4 2-8 5-13 7-3 2-8 5-12 7s-9 4-13 6-9 4-13 5-8 4-13 6c-4 1-9 2-13 4-4 1-9 3-13 3-4 2-9 3-13 4s-9 2-13 2c-5 1-9 1-13 2-5 1-9 1-13 2-5 0-9 0-14 0s-9 0-13 1c1-319 2-637 2-955 177 0 353 0 530 0z">
                        <text:p/>
                      </draw:path>
                      <draw:path draw:style-name="gr20" draw:text-style-name="P2" draw:layer="layout" svg:width="-0.531cm" svg:height="-0.954cm" svg:x="8.781cm" svg:y="9.609cm" svg:viewBox="0 0 -532 -955" svg:d="m532-19218c0 8-1 16-1 24s0 16-1 24c0 8 0 16 0 24-1 7-1 15-1 23-1 8-1 16-2 24s-1 16-2 24-1 15-2 23-1 16-2 24c-1 7-2 15-3 23s-2 15-3 23-2 16-3 23c-2 8-3 16-4 23-1 8-3 15-4 23-2 7-3 15-5 23-1 7-3 14-4 22-2 7-3 15-5 22s-4 14-6 22c-1 7-4 14-5 21-3 8-4 15-6 22s-4 14-7 21-4 14-6 20c-2 7-5 14-7 21s-4 14-7 20c-2 7-5 13-7 20-3 6-5 13-8 19s-5 14-7 20c-3 6-6 12-9 19-3 6-5 12-8 18s-6 12-8 18c-4 6-7 12-9 18-4 6-6 11-10 17-3 5-6 11-9 17-3 5-6 11-10 16-3 6-6 11-10 16-3 5-6 10-10 16s-6 10-10 15c-3 5-7 10-10 15-4 4-8 9-11 14-4 4-7 9-11 13-3 5-7 9-11 13-4 5-7 9-11 13s-8 8-11 12-8 8-12 12c-4 3-8 7-12 11s-8 7-12 11c-3 3-7 6-12 9-4 4-8 7-12 10s-8 6-12 9-8 6-13 8c-3 3-8 5-12 8-4 2-8 5-13 7-3 2-8 5-12 7s-9 4-13 6-9 4-13 5-8 4-13 6c-4 1-9 2-13 4-4 1-9 3-13 3-4 2-9 3-13 4s-9 2-13 2c-5 1-9 1-13 2-5 1-9 1-13 2-5 0-9 0-14 0s-9 0-13 1c1-319 2-637 2-955 177 0 353 0 530 0z">
                        <text:p/>
                      </draw:path>
                    </draw:g>
                  </draw:g>
                  <draw:custom-shape draw:style-name="gr21" draw:text-style-name="P1" draw:layer="layout" svg:width="1.278cm" svg:height="1.719cm" svg:x="7.52cm" svg:y="7.909cm">
                    <text:p/>
                    <draw:enhanced-geometry svg:viewBox="0 0 21600 21600" draw:mirror-horizontal="false" draw:mirror-vertical="false" draw:type="rectangle" draw:enhanced-path="M 0 0 L 21600 0 21600 21600 0 21600 0 0 Z N"/>
                  </draw:custom-shape>
                  <draw:line draw:style-name="gr22" draw:text-style-name="P1" draw:layer="layout" svg:x1="7.991cm" svg:y1="7.897cm" svg:x2="7.991cm" svg:y2="9.634cm">
                    <text:p/>
                  </draw:line>
                  <draw:line draw:style-name="gr22" draw:text-style-name="P1" draw:layer="layout" svg:x1="7.513cm" svg:y1="8.275cm" svg:x2="8.804cm" svg:y2="8.275cm">
                    <text:p/>
                  </draw:line>
                </draw:g>
                <draw:g>
                  <draw:custom-shape draw:style-name="gr12" draw:text-style-name="P1" draw:layer="layout" svg:width="1.269cm" svg:height="1.713cm" svg:x="9.764cm" svg:y="7.926cm">
                    <text:p/>
                    <draw:enhanced-geometry svg:viewBox="0 0 21600 21600" draw:mirror-horizontal="false" draw:mirror-vertical="false" draw:type="rectangle" draw:enhanced-path="M 0 0 L 21600 0 21600 21600 0 21600 0 0 Z N"/>
                  </draw:custom-shape>
                  <draw:g>
                    <draw:g>
                      <draw:path draw:style-name="gr23" draw:text-style-name="P2" draw:layer="layout" svg:width="0.531cm" svg:height="0.954cm" svg:x="9.764cm" svg:y="7.926cm" svg:viewBox="0 0 532 955" svg:d="m532 0c0 8-1 16-1 24s0 16-1 24c0 8 0 16 0 23-1 8-1 17-1 24s-1 16-2 24-1 16-2 24-1 16-2 23c0 8-1 16-2 23-1 8-2 16-3 24s-2 16-3 24c-1 7-2 15-3 22-2 8-3 15-4 23s-3 15-4 23c-2 7-3 15-5 23s-3 14-4 22c-2 7-3 15-5 22s-4 14-6 22c-1 7-4 14-5 21-3 7-4 14-6 21-2 8-4 15-7 22s-4 14-6 21c-2 6-5 13-7 20s-4 14-7 20c-2 7-5 13-7 20-3 7-5 13-8 19s-5 13-7 20c-3 6-6 12-9 19-3 6-5 12-8 18s-6 12-8 18c-4 6-7 12-9 18-4 5-6 11-10 17-3 6-6 11-9 17-3 5-6 11-10 16s-6 11-10 16-6 11-10 16c-3 5-6 10-10 15s-7 10-10 15c-4 4-8 9-11 14-4 4-7 9-11 13-3 4-7 9-11 14-4 4-7 8-11 12s-8 8-11 12-8 8-12 12-8 7-12 11-8 7-12 11c-3 3-7 6-12 10-4 3-8 6-12 9s-8 6-12 9c-4 2-8 6-13 8-3 3-8 5-12 8s-8 5-13 7c-3 3-8 5-12 7s-9 4-13 6-9 3-13 6c-4 1-8 3-13 4-4 2-9 4-13 5s-9 2-13 4c-4 1-9 2-13 3s-9 2-13 2c-5 1-9 2-13 2s-9 1-13 2c-5 0-9 0-14 0s-9 1-13 1c1-319 2-637 2-955 177 0 353 0 530 0z">
                        <text:p/>
                      </draw:path>
                      <draw:path draw:style-name="gr24" draw:text-style-name="P2" draw:layer="layout" svg:width="0.531cm" svg:height="0.954cm" svg:x="9.764cm" svg:y="7.926cm" svg:viewBox="0 0 532 955" svg:d="m532 0c0 8-1 16-1 24s0 16-1 24c0 8 0 16 0 23-1 8-1 17-1 24s-1 16-2 24-1 16-2 24-1 16-2 23c0 8-1 16-2 23-1 8-2 16-3 24s-2 16-3 24c-1 7-2 15-3 22-2 8-3 15-4 23s-3 15-4 23c-2 7-3 15-5 23s-3 14-4 22c-2 7-3 15-5 22s-4 14-6 22c-1 7-4 14-5 21-3 7-4 14-6 21-2 8-4 15-7 22s-4 14-6 21c-2 6-5 13-7 20s-4 14-7 20c-2 7-5 13-7 20-3 7-5 13-8 19s-5 13-7 20c-3 6-6 12-9 19-3 6-5 12-8 18s-6 12-8 18c-4 6-7 12-9 18-4 5-6 11-10 17-3 6-6 11-9 17-3 5-6 11-10 16s-6 11-10 16-6 11-10 16c-3 5-6 10-10 15s-7 10-10 15c-4 4-8 9-11 14-4 4-7 9-11 13-3 4-7 9-11 14-4 4-7 8-11 12s-8 8-11 12-8 8-12 12-8 7-12 11-8 7-12 11c-3 3-7 6-12 10-4 3-8 6-12 9s-8 6-12 9c-4 2-8 6-13 8-3 3-8 5-12 8s-8 5-13 7c-3 3-8 5-12 7s-9 4-13 6-9 3-13 6c-4 1-8 3-13 4-4 2-9 4-13 5s-9 2-13 4c-4 1-9 2-13 3s-9 2-13 2c-5 1-9 2-13 2s-9 1-13 2c-5 0-9 0-14 0s-9 1-13 1c1-319 2-637 2-955 177 0 353 0 530 0z">
                        <text:p/>
                      </draw:path>
                    </draw:g>
                    <draw:g>
                      <draw:path draw:style-name="gr25" draw:text-style-name="P2" draw:layer="layout" svg:width="-0.531cm" svg:height="-0.954cm" svg:x="10.299cm" svg:y="9.626cm" svg:viewBox="0 0 -532 -955" svg:d="m0-19252c0 8 0 16 0 24 1 8 1 16 1 23 0 9 0 16 1 24 0 8 0 16 1 24 0 8 1 16 1 24s2 15 2 23 1 16 2 24 2 16 3 23c1 8 1 16 2 24s3 15 4 23 2 16 3 23c1 8 2 15 3 23 2 8 3 15 5 23 1 7 3 15 4 22 1 8 3 15 5 23s3 14 5 21c1 8 3 15 5 23 2 7 4 14 6 21s4 14 5 21c3 7 5 15 7 22s4 14 6 20c2 7 5 14 7 21s5 14 7 20 5 13 7 20c3 6 5 13 8 19 2 7 5 13 8 19 3 7 6 13 8 20 3 6 6 12 9 18s5 12 8 18 6 12 9 18c3 5 6 11 9 17 3 5 7 11 9 17 4 5 7 10 10 16 4 5 6 11 10 16 3 5 6 10 10 15s7 11 10 16c4 5 7 9 11 15 3 4 7 9 11 13 3 5 7 10 10 14 4 4 7 9 11 13s7 9 11 13 8 8 12 12 8 8 11 12c4 3 8 7 12 11 4 3 8 7 12 10s8 7 12 10 8 7 12 10c5 3 8 6 12 9 5 2 9 5 13 8s8 5 12 8c5 2 9 5 13 7s9 5 12 7c5 2 9 4 13 6 5 2 9 3 13 5s9 4 13 5c5 2 9 3 13 5 5 1 9 2 14 3 3 1 8 2 12 4 5 1 9 1 14 2 4 1 9 1 13 2 4 0 8 1 13 1s9 1 13 1 9 0 14 1c-2-319-2-637-3-955-176 0-353 0-529 0z">
                        <text:p/>
                      </draw:path>
                      <draw:path draw:style-name="gr26" draw:text-style-name="P2" draw:layer="layout" svg:width="-0.531cm" svg:height="-0.954cm" svg:x="10.299cm" svg:y="9.626cm" svg:viewBox="0 0 -532 -955" svg:d="m0-19252c0 8 0 16 0 24 1 8 1 16 1 23 0 9 0 16 1 24 0 8 0 16 1 24 0 8 1 16 1 24s2 15 2 23 1 16 2 24 2 16 3 23c1 8 1 16 2 24s3 15 4 23 2 16 3 23c1 8 2 15 3 23 2 8 3 15 5 23 1 7 3 15 4 22 1 8 3 15 5 23s3 14 5 21c1 8 3 15 5 23 2 7 4 14 6 21s4 14 5 21c3 7 5 15 7 22s4 14 6 20c2 7 5 14 7 21s5 14 7 20 5 13 7 20c3 6 5 13 8 19 2 7 5 13 8 19 3 7 6 13 8 20 3 6 6 12 9 18s5 12 8 18 6 12 9 18c3 5 6 11 9 17 3 5 7 11 9 17 4 5 7 10 10 16 4 5 6 11 10 16 3 5 6 10 10 15s7 11 10 16c4 5 7 9 11 15 3 4 7 9 11 13 3 5 7 10 10 14 4 4 7 9 11 13s7 9 11 13 8 8 12 12 8 8 11 12c4 3 8 7 12 11 4 3 8 7 12 10s8 7 12 10 8 7 12 10c5 3 8 6 12 9 5 2 9 5 13 8s8 5 12 8c5 2 9 5 13 7s9 5 12 7c5 2 9 4 13 6 5 2 9 3 13 5s9 4 13 5c5 2 9 3 13 5 5 1 9 2 14 3 3 1 8 2 12 4 5 1 9 1 14 2 4 1 9 1 13 2 4 0 8 1 13 1s9 1 13 1 9 0 14 1c-2-319-2-637-3-955-176 0-353 0-529 0z">
                        <text:p/>
                      </draw:path>
                    </draw:g>
                  </draw:g>
                  <draw:g>
                    <draw:g>
                      <draw:path draw:style-name="gr27" draw:text-style-name="P2" draw:layer="layout" svg:width="0.531cm" svg:height="0.954cm" svg:x="10.495cm" svg:y="7.926cm" svg:viewBox="0 0 532 955" svg:d="m0 0c0 8 0 16 0 24 1 8 1 16 1 24s0 16 1 23c0 8 0 17 1 24s1 16 1 24 2 16 2 24 1 16 2 23c1 8 2 16 3 23 1 8 1 16 2 24s3 16 4 24c1 7 2 15 3 22 1 8 2 15 3 23 2 8 3 15 5 23 1 7 3 15 4 23 1 7 3 14 5 22s3 15 5 22c1 7 3 14 5 22 2 7 4 14 6 21s4 14 5 21c3 8 5 15 7 22s4 14 6 21c2 6 5 13 7 20s5 14 7 20 5 13 7 20c3 7 5 13 8 19 2 7 5 13 8 20 3 6 6 12 8 19 3 6 6 12 9 18s5 12 8 18 6 12 9 18c3 5 6 11 9 17s7 11 9 17c4 5 7 11 10 16s6 11 10 16 6 11 10 16c3 5 7 10 10 15s7 10 11 15c3 4 7 9 11 14 3 4 7 9 10 13 4 4 7 9 11 14 4 4 7 8 11 12s8 8 12 12 8 8 11 12c4 4 8 7 12 11s8 7 12 11c4 3 8 6 12 10 4 3 8 6 12 9 5 3 8 6 12 9 5 2 9 6 13 8 4 3 8 5 12 8s9 5 13 7c4 3 9 5 12 7 5 2 9 4 13 6 5 2 9 3 13 6 4 1 9 3 13 4 5 2 9 4 13 5s9 2 14 4c3 1 8 2 12 3s9 2 14 2c4 1 9 2 13 2 4 1 8 1 13 2 4 0 9 0 13 0s9 1 14 1c-2-319-2-637-3-955-176 0-353 0-529 0z">
                        <text:p/>
                      </draw:path>
                      <draw:path draw:style-name="gr28" draw:text-style-name="P2" draw:layer="layout" svg:width="0.531cm" svg:height="0.954cm" svg:x="10.495cm" svg:y="7.926cm" svg:viewBox="0 0 532 955" svg:d="m0 0c0 8 0 16 0 24 1 8 1 16 1 24s0 16 1 23c0 8 0 17 1 24s1 16 1 24 2 16 2 24 1 16 2 23c1 8 2 16 3 23 1 8 1 16 2 24s3 16 4 24c1 7 2 15 3 22 1 8 2 15 3 23 2 8 3 15 5 23 1 7 3 15 4 23 1 7 3 14 5 22s3 15 5 22c1 7 3 14 5 22 2 7 4 14 6 21s4 14 5 21c3 8 5 15 7 22s4 14 6 21c2 6 5 13 7 20s5 14 7 20 5 13 7 20c3 7 5 13 8 19 2 7 5 13 8 20 3 6 6 12 8 19 3 6 6 12 9 18s5 12 8 18 6 12 9 18c3 5 6 11 9 17s7 11 9 17c4 5 7 11 10 16s6 11 10 16 6 11 10 16c3 5 7 10 10 15s7 10 11 15c3 4 7 9 11 14 3 4 7 9 10 13 4 4 7 9 11 14 4 4 7 8 11 12s8 8 12 12 8 8 11 12c4 4 8 7 12 11s8 7 12 11c4 3 8 6 12 10 4 3 8 6 12 9 5 3 8 6 12 9 5 2 9 6 13 8 4 3 8 5 12 8s9 5 13 7c4 3 9 5 12 7 5 2 9 4 13 6 5 2 9 3 13 6 4 1 9 3 13 4 5 2 9 4 13 5s9 2 14 4c3 1 8 2 12 3s9 2 14 2c4 1 9 2 13 2 4 1 8 1 13 2 4 0 9 0 13 0s9 1 14 1c-2-319-2-637-3-955-176 0-353 0-529 0z">
                        <text:p/>
                      </draw:path>
                    </draw:g>
                    <draw:g>
                      <draw:path draw:style-name="gr29" draw:text-style-name="P2" draw:layer="layout" svg:width="-0.531cm" svg:height="-0.954cm" svg:x="11.022cm" svg:y="9.626cm" svg:viewBox="0 0 -532 -955" svg:d="m532-19252c0 8-1 16-1 24s0 16-1 23c0 9 0 16 0 24-1 8-1 16-1 24-1 8-1 16-2 24s-1 15-2 23-1 16-2 24-1 16-2 23c-1 8-2 16-3 24s-2 15-3 23-2 16-3 23c-2 8-3 15-4 23s-3 15-4 23c-2 7-3 15-5 22-1 8-3 15-4 23-2 7-3 14-5 21-2 8-4 15-6 23-1 7-4 14-5 21-3 7-4 14-6 21s-4 15-7 22-4 14-6 20c-2 7-5 14-7 21s-4 14-7 20c-2 7-5 13-7 20-3 6-5 13-8 19s-5 13-7 19c-3 7-6 13-9 20-3 6-5 12-8 18s-6 12-8 18c-4 6-7 12-9 18-4 5-6 11-10 17-3 5-6 11-9 17-3 5-6 10-10 16-3 5-6 11-10 16-3 5-6 10-10 15s-6 11-10 16c-3 5-7 9-10 15-4 4-8 9-11 13-4 5-7 10-11 14-3 4-7 9-11 13s-7 9-11 13-8 8-11 12-8 8-12 12c-4 3-8 7-12 11s-8 7-12 10c-3 3-7 7-12 10-4 3-8 7-12 10s-8 6-12 9c-4 2-8 5-13 8-3 3-8 5-12 8-4 2-8 5-13 7-3 2-8 5-12 7s-9 4-13 6-9 3-13 5-8 4-13 5c-4 2-9 3-13 5-4 1-9 2-13 3s-9 2-13 4c-4 1-9 1-13 2-5 1-9 1-13 2-5 0-9 1-13 1-5 1-9 1-14 1s-9 0-13 1c1-319 2-637 2-955 177 0 353 0 530 0z">
                        <text:p/>
                      </draw:path>
                      <draw:path draw:style-name="gr30" draw:text-style-name="P2" draw:layer="layout" svg:width="-0.531cm" svg:height="-0.954cm" svg:x="11.022cm" svg:y="9.626cm" svg:viewBox="0 0 -532 -955" svg:d="m532-19252c0 8-1 16-1 24s0 16-1 23c0 9 0 16 0 24-1 8-1 16-1 24-1 8-1 16-2 24s-1 15-2 23-1 16-2 24-1 16-2 23c-1 8-2 16-3 24s-2 15-3 23-2 16-3 23c-2 8-3 15-4 23s-3 15-4 23c-2 7-3 15-5 22-1 8-3 15-4 23-2 7-3 14-5 21-2 8-4 15-6 23-1 7-4 14-5 21-3 7-4 14-6 21s-4 15-7 22-4 14-6 20c-2 7-5 14-7 21s-4 14-7 20c-2 7-5 13-7 20-3 6-5 13-8 19s-5 13-7 19c-3 7-6 13-9 20-3 6-5 12-8 18s-6 12-8 18c-4 6-7 12-9 18-4 5-6 11-10 17-3 5-6 11-9 17-3 5-6 10-10 16-3 5-6 11-10 16-3 5-6 10-10 15s-6 11-10 16c-3 5-7 9-10 15-4 4-8 9-11 13-4 5-7 10-11 14-3 4-7 9-11 13s-7 9-11 13-8 8-11 12-8 8-12 12c-4 3-8 7-12 11s-8 7-12 10c-3 3-7 7-12 10-4 3-8 7-12 10s-8 6-12 9c-4 2-8 5-13 8-3 3-8 5-12 8-4 2-8 5-13 7-3 2-8 5-12 7s-9 4-13 6-9 3-13 5-8 4-13 5c-4 2-9 3-13 5-4 1-9 2-13 3s-9 2-13 4c-4 1-9 1-13 2-5 1-9 1-13 2-5 0-9 1-13 1-5 1-9 1-14 1s-9 0-13 1c1-319 2-637 2-955 177 0 353 0 530 0z">
                        <text:p/>
                      </draw:path>
                    </draw:g>
                  </draw:g>
                  <draw:custom-shape draw:style-name="gr21" draw:text-style-name="P1" draw:layer="layout" svg:width="1.278cm" svg:height="1.719cm" svg:x="9.761cm" svg:y="7.925cm">
                    <text:p/>
                    <draw:enhanced-geometry svg:viewBox="0 0 21600 21600" draw:mirror-horizontal="false" draw:mirror-vertical="false" draw:type="rectangle" draw:enhanced-path="M 0 0 L 21600 0 21600 21600 0 21600 0 0 Z N"/>
                  </draw:custom-shape>
                  <draw:line draw:style-name="gr22" draw:text-style-name="P1" draw:layer="layout" svg:x1="10.232cm" svg:y1="7.913cm" svg:x2="10.232cm" svg:y2="9.65cm">
                    <text:p/>
                  </draw:line>
                  <draw:line draw:style-name="gr22" draw:text-style-name="P1" draw:layer="layout" svg:x1="9.755cm" svg:y1="8.292cm" svg:x2="11.046cm" svg:y2="8.292cm">
                    <text:p/>
                  </draw:line>
                </draw:g>
              </draw:g>
              <draw:polygon draw:style-name="gr31" draw:text-style-name="P1" draw:layer="layout" svg:width="4.964cm" svg:height="4.11cm" svg:x="9.293cm" svg:y="3.105cm" svg:viewBox="0 0 4965 4111" draw:points="2521,4111 2460,4099 0,1794 2490,0 4965,2329 2506,4099">
                <text:p/>
              </draw:polygon>
            </draw:g>
            <draw:g>
              <draw:line draw:style-name="gr32" draw:text-style-name="P2" draw:layer="layout" svg:x1="13.32cm" svg:y1="10.787cm" svg:x2="13.32cm" svg:y2="3.697cm">
                <text:p/>
              </draw:line>
              <draw:line draw:style-name="gr33" draw:text-style-name="P2" draw:layer="layout" svg:x1="13.337cm" svg:y1="10.509cm" svg:x2="11.481cm" svg:y2="10.509cm">
                <text:p/>
              </draw:line>
              <draw:line draw:style-name="gr34" draw:text-style-name="P2" draw:layer="layout" svg:x1="13.337cm" svg:y1="9.589cm" svg:x2="11.481cm" svg:y2="9.589cm">
                <text:p/>
              </draw:line>
              <draw:line draw:style-name="gr35" draw:text-style-name="P2" draw:layer="layout" svg:x1="13.337cm" svg:y1="8.669cm" svg:x2="11.481cm" svg:y2="8.669cm">
                <text:p/>
              </draw:line>
              <draw:line draw:style-name="gr36" draw:text-style-name="P2" draw:layer="layout" svg:x1="13.337cm" svg:y1="7.75cm" svg:x2="11.481cm" svg:y2="7.75cm">
                <text:p/>
              </draw:line>
              <draw:line draw:style-name="gr37" draw:text-style-name="P2" draw:layer="layout" svg:x1="13.337cm" svg:y1="6.831cm" svg:x2="11.481cm" svg:y2="6.831cm">
                <text:p/>
              </draw:line>
              <draw:line draw:style-name="gr38" draw:text-style-name="P2" draw:layer="layout" svg:x1="13.337cm" svg:y1="5.911cm" svg:x2="11.481cm" svg:y2="5.911cm">
                <text:p/>
              </draw:line>
              <draw:line draw:style-name="gr39" draw:text-style-name="P2" draw:layer="layout" svg:x1="13.337cm" svg:y1="4.992cm" svg:x2="11.481cm" svg:y2="4.992cm">
                <text:p/>
              </draw:line>
              <draw:line draw:style-name="gr40" draw:text-style-name="P2" draw:layer="layout" svg:x1="13.337cm" svg:y1="4.073cm" svg:x2="11.481cm" svg:y2="4.073cm">
                <text:p/>
              </draw:line>
              <draw:line draw:style-name="gr41" draw:text-style-name="P2" draw:layer="layout" svg:x1="11.482cm" svg:y1="10.787cm" svg:x2="11.482cm" svg:y2="3.697cm">
                <text:p/>
              </draw:line>
            </draw:g>
            <draw:g>
              <draw:custom-shape draw:style-name="gr42" draw:text-style-name="P1" draw:layer="layout" svg:width="2.215cm" svg:height="1.949cm" svg:x="10.51cm" svg:y="9.525cm">
                <text:p/>
                <draw:enhanced-geometry svg:viewBox="0 0 21600 21600" draw:type="rectangle" draw:enhanced-path="M 0 0 L 21600 0 21600 21600 0 21600 0 0 Z N"/>
              </draw:custom-shape>
              <draw:polygon draw:style-name="gr43" draw:text-style-name="P1" draw:layer="layout" svg:width="2.214cm" svg:height="0.578cm" svg:x="10.508cm" svg:y="8.955cm" svg:viewBox="0 0 2215 579" draw:points="0,579 420,0 1799,0 2215,579">
                <text:p/>
              </draw:polygon>
              <draw:custom-shape draw:style-name="gr4" draw:text-style-name="P1" draw:layer="layout" svg:width="1.346cm" svg:height="0.574cm" svg:x="10.943cm" svg:y="10.195cm">
                <text:p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1" draw:layer="layout" svg:width="0.442cm" svg:height="0.182cm" svg:x="11.694cm" svg:y="10.377cm">
                <text:p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1" draw:layer="layout" svg:width="0.443cm" svg:height="0.182cm" svg:x="11.131cm" svg:y="10.377cm">
                <text:p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path draw:style-name="gr5" draw:text-style-name="P1" draw:layer="layout" svg:width="0.893cm" svg:height="0.13cm" svg:x="11.249cm" svg:y="10.617cm" svg:viewBox="0 0 894 131" svg:d="m0 0c102 58 400 131 400 131l494-131">
                <text:p/>
              </draw:path>
            </draw:g>
            <draw:g>
              <draw:custom-shape draw:style-name="gr44" draw:text-style-name="P1" draw:layer="layout" svg:width="7.766cm" svg:height="2.034cm" svg:x="1.894cm" svg:y="9.574cm">
                <text:p/>
                <draw:enhanced-geometry svg:viewBox="0 0 21600 21600" draw:type="rectangle" draw:enhanced-path="M 0 0 L 21600 0 21600 21600 0 21600 0 0 Z N"/>
              </draw:custom-shape>
              <draw:g>
                <draw:line draw:style-name="gr45" draw:text-style-name="P2" draw:layer="layout" svg:x1="1.881cm" svg:y1="9.583cm" svg:x2="9.689cm" svg:y2="9.583cm">
                  <text:p/>
                </draw:line>
                <draw:line draw:style-name="gr46" draw:text-style-name="P2" draw:layer="layout" svg:x1="2.187cm" svg:y1="9.565cm" svg:x2="2.187cm" svg:y2="11.609cm">
                  <text:p/>
                </draw:line>
                <draw:line draw:style-name="gr47" draw:text-style-name="P2" draw:layer="layout" svg:x1="3.2cm" svg:y1="9.565cm" svg:x2="3.2cm" svg:y2="11.609cm">
                  <text:p/>
                </draw:line>
                <draw:line draw:style-name="gr48" draw:text-style-name="P2" draw:layer="layout" svg:x1="4.213cm" svg:y1="9.565cm" svg:x2="4.213cm" svg:y2="11.609cm">
                  <text:p/>
                </draw:line>
                <draw:line draw:style-name="gr49" draw:text-style-name="P2" draw:layer="layout" svg:x1="5.225cm" svg:y1="9.565cm" svg:x2="5.225cm" svg:y2="11.609cm">
                  <text:p/>
                </draw:line>
                <draw:line draw:style-name="gr50" draw:text-style-name="P2" draw:layer="layout" svg:x1="6.238cm" svg:y1="9.565cm" svg:x2="6.238cm" svg:y2="11.609cm">
                  <text:p/>
                </draw:line>
                <draw:line draw:style-name="gr51" draw:text-style-name="P2" draw:layer="layout" svg:x1="7.251cm" svg:y1="9.565cm" svg:x2="7.251cm" svg:y2="11.609cm">
                  <text:p/>
                </draw:line>
                <draw:line draw:style-name="gr52" draw:text-style-name="P2" draw:layer="layout" svg:x1="8.263cm" svg:y1="9.565cm" svg:x2="8.263cm" svg:y2="11.609cm">
                  <text:p/>
                </draw:line>
                <draw:line draw:style-name="gr53" draw:text-style-name="P2" draw:layer="layout" svg:x1="9.275cm" svg:y1="9.565cm" svg:x2="9.275cm" svg:y2="11.609cm">
                  <text:p/>
                </draw:line>
                <draw:line draw:style-name="gr54" draw:text-style-name="P2" draw:layer="layout" svg:x1="1.881cm" svg:y1="11.608cm" svg:x2="9.689cm" svg:y2="11.608cm">
                  <text:p/>
                </draw:line>
              </draw:g>
            </draw:g>
          </draw:g>
          <draw:g>
            <draw:g>
              <draw:custom-shape draw:style-name="gr2" draw:text-style-name="P1" draw:layer="layout" svg:width="3.716cm" svg:height="3.107cm" svg:x="4.987cm" svg:y="19.388cm">
                <text:p/>
                <draw:enhanced-geometry svg:viewBox="0 0 21600 21600" draw:mirror-vertical="true" draw:glue-points="10800 0 3160 3160 0 10800 3160 18440 10800 21600 18440 18440 21600 10800 18440 3160" draw:text-areas="3200 3200 18400 18400" draw:type="ellipse"/>
              </draw:custom-shape>
              <draw:g>
                <draw:custom-shape draw:style-name="gr3" draw:text-style-name="P1" draw:layer="layout" svg:width="1.615cm" svg:height="0.797cm" svg:x="5.128cm" svg:y="20.785cm">
                  <text:p/>
                  <draw:enhanced-geometry svg:viewBox="0 0 21600 21600" draw:mirror-vertical="true" draw:glue-points="10800 0 3160 3160 0 10800 3160 18440 10800 21600 18440 18440 21600 10800 18440 3160" draw:text-areas="3200 3200 18400 18400" draw:type="ellipse"/>
                </draw:custom-shape>
                <draw:custom-shape draw:style-name="gr4" draw:text-style-name="P1" draw:layer="layout" svg:width="0.538cm" svg:height="0.456cm" svg:x="6.205cm" svg:y="20.902cm">
                  <text:p/>
                  <draw:enhanced-geometry svg:viewBox="0 0 21600 21600" draw:mirror-vertical="true" draw:glue-points="10800 0 3160 3160 0 10800 3160 18440 10800 21600 18440 18440 21600 10800 18440 3160" draw:text-areas="3200 3200 18400 18400" draw:type="ellipse"/>
                </draw:custom-shape>
                <draw:path draw:style-name="gr5" draw:text-style-name="P1" draw:layer="layout" svg:width="-0.214cm" svg:height="-0.454cm" svg:x="5.413cm" svg:y="21.951cm" svg:viewBox="0 0 -215 -455" svg:d="m0-43447c0-114-8-393 215-455">
                  <text:p/>
                </draw:path>
                <draw:path draw:style-name="gr5" draw:text-style-name="P1" draw:layer="layout" svg:width="-0.214cm" svg:height="-0.454cm" svg:x="5.499cm" svg:y="21.985cm" svg:viewBox="0 0 -215 -455" svg:d="m0-43515c0-114-8-393 215-455">
                  <text:p/>
                </draw:path>
                <draw:path draw:style-name="gr5" draw:text-style-name="P1" draw:layer="layout" svg:width="-0.214cm" svg:height="-0.455cm" svg:x="5.575cm" svg:y="22.017cm" svg:viewBox="0 0 -215 -456" svg:d="m0-43578c0-114-8-394 215-456">
                  <text:p/>
                </draw:path>
                <draw:path draw:style-name="gr5" draw:text-style-name="P1" draw:layer="layout" svg:width="-0.214cm" svg:height="-0.454cm" svg:x="5.651cm" svg:y="22.034cm" svg:viewBox="0 0 -215 -455" svg:d="m0-43613c0-114-8-393 215-455">
                  <text:p/>
                </draw:path>
                <draw:path draw:style-name="gr5" draw:text-style-name="P1" draw:layer="layout" svg:width="-0.214cm" svg:height="-0.455cm" svg:x="5.75cm" svg:y="22.025cm" svg:viewBox="0 0 -215 -456" svg:d="m0-43594c0-114-8-394 215-456">
                  <text:p/>
                </draw:path>
                <draw:path draw:style-name="gr5" draw:text-style-name="P1" draw:layer="layout" svg:width="-0.214cm" svg:height="-0.454cm" svg:x="5.819cm" svg:y="22.034cm" svg:viewBox="0 0 -215 -455" svg:d="m0-43613c0-114-8-393 215-455">
                  <text:p/>
                </draw:path>
                <draw:path draw:style-name="gr5" draw:text-style-name="P1" draw:layer="layout" svg:width="-0.214cm" svg:height="-0.454cm" svg:x="5.887cm" svg:y="22.041cm" svg:viewBox="0 0 -215 -455" svg:d="m0-43627c0-114-8-393 215-455">
                  <text:p/>
                </draw:path>
                <draw:path draw:style-name="gr5" draw:text-style-name="P1" draw:layer="layout" svg:width="-0.214cm" svg:height="-0.454cm" svg:x="5.963cm" svg:y="22.042cm" svg:viewBox="0 0 -215 -455" svg:d="m0-43629c0-114-8-393 215-455">
                  <text:p/>
                </draw:path>
                <draw:path draw:style-name="gr5" draw:text-style-name="P1" draw:layer="layout" svg:width="-0.214cm" svg:height="-0.454cm" svg:x="6.046cm" svg:y="22.042cm" svg:viewBox="0 0 -215 -455" svg:d="m0-43629c0-114-8-393 215-455">
                  <text:p/>
                </draw:path>
                <draw:path draw:style-name="gr5" draw:text-style-name="P1" draw:layer="layout" svg:width="-0.214cm" svg:height="-0.455cm" svg:x="6.153cm" svg:y="22.025cm" svg:viewBox="0 0 -215 -456" svg:d="m0-43594c0-114-8-394 215-456">
                  <text:p/>
                </draw:path>
              </draw:g>
              <draw:g>
                <draw:custom-shape draw:style-name="gr3" draw:text-style-name="P1" draw:layer="layout" svg:width="1.615cm" svg:height="0.797cm" svg:x="7.1cm" svg:y="20.785cm">
                  <text:p/>
                  <draw:enhanced-geometry svg:viewBox="0 0 21600 21600" draw:mirror-vertical="true" draw:mirror-horizontal="true" draw:glue-points="10800 0 3160 3160 0 10800 3160 18440 10800 21600 18440 18440 21600 10800 18440 3160" draw:text-areas="3200 3200 18400 18400" draw:type="ellipse"/>
                </draw:custom-shape>
                <draw:custom-shape draw:style-name="gr4" draw:text-style-name="P1" draw:layer="layout" svg:width="0.538cm" svg:height="0.455cm" svg:x="7.103cm" svg:y="20.899cm">
                  <text:p/>
                  <draw:enhanced-geometry svg:viewBox="0 0 21600 21600" draw:mirror-vertical="true" draw:mirror-horizontal="true" draw:glue-points="10800 0 3160 3160 0 10800 3160 18440 10800 21600 18440 18440 21600 10800 18440 3160" draw:text-areas="3200 3200 18400 18400" draw:type="ellipse"/>
                </draw:custom-shape>
                <draw:path draw:style-name="gr5" draw:text-style-name="P1" draw:layer="layout" svg:width="-0.214cm" svg:height="-0.454cm" svg:x="8.649cm" svg:y="21.951cm" svg:viewBox="0 0 -215 -455" svg:d="m215-43447c0-114 8-393-215-455">
                  <text:p/>
                </draw:path>
                <draw:path draw:style-name="gr5" draw:text-style-name="P1" draw:layer="layout" svg:width="-0.214cm" svg:height="-0.454cm" svg:x="8.562cm" svg:y="21.985cm" svg:viewBox="0 0 -215 -455" svg:d="m215-43515c0-114 8-393-215-455">
                  <text:p/>
                </draw:path>
                <draw:path draw:style-name="gr5" draw:text-style-name="P1" draw:layer="layout" svg:width="-0.214cm" svg:height="-0.455cm" svg:x="8.486cm" svg:y="22.017cm" svg:viewBox="0 0 -215 -456" svg:d="m215-43578c0-114 8-394-215-456">
                  <text:p/>
                </draw:path>
                <draw:path draw:style-name="gr5" draw:text-style-name="P1" draw:layer="layout" svg:width="-0.214cm" svg:height="-0.454cm" svg:x="8.41cm" svg:y="22.033cm" svg:viewBox="0 0 -215 -455" svg:d="m215-43611c0-114 8-393-215-455">
                  <text:p/>
                </draw:path>
                <draw:path draw:style-name="gr5" draw:text-style-name="P1" draw:layer="layout" svg:width="-0.214cm" svg:height="-0.455cm" svg:x="8.311cm" svg:y="22.025cm" svg:viewBox="0 0 -215 -456" svg:d="m215-43594c0-114 8-394-215-456">
                  <text:p/>
                </draw:path>
                <draw:path draw:style-name="gr5" draw:text-style-name="P1" draw:layer="layout" svg:width="-0.214cm" svg:height="-0.454cm" svg:x="8.243cm" svg:y="22.033cm" svg:viewBox="0 0 -215 -455" svg:d="m215-43611c0-114 8-393-215-455">
                  <text:p/>
                </draw:path>
                <draw:path draw:style-name="gr5" draw:text-style-name="P1" draw:layer="layout" svg:width="-0.214cm" svg:height="-0.454cm" svg:x="8.175cm" svg:y="22.041cm" svg:viewBox="0 0 -215 -455" svg:d="m215-43627c0-114 8-393-215-455">
                  <text:p/>
                </draw:path>
                <draw:path draw:style-name="gr5" draw:text-style-name="P1" draw:layer="layout" svg:width="-0.214cm" svg:height="-0.454cm" svg:x="8.099cm" svg:y="22.041cm" svg:viewBox="0 0 -215 -455" svg:d="m215-43627c0-114 8-393-215-455">
                  <text:p/>
                </draw:path>
                <draw:path draw:style-name="gr5" draw:text-style-name="P1" draw:layer="layout" svg:width="-0.214cm" svg:height="-0.454cm" svg:x="8.015cm" svg:y="22.041cm" svg:viewBox="0 0 -215 -455" svg:d="m215-43627c0-114 8-393-215-455">
                  <text:p/>
                </draw:path>
                <draw:path draw:style-name="gr5" draw:text-style-name="P1" draw:layer="layout" svg:width="-0.214cm" svg:height="-0.455cm" svg:x="7.909cm" svg:y="22.025cm" svg:viewBox="0 0 -215 -456" svg:d="m215-43594c0-114 8-394-215-456">
                  <text:p/>
                </draw:path>
              </draw:g>
              <draw:line draw:style-name="gr6" draw:text-style-name="P1" draw:layer="layout" svg:x1="6.894cm" svg:y1="20.909cm" svg:x2="6.609cm" svg:y2="20.16cm">
                <text:p/>
              </draw:line>
              <draw:path draw:style-name="gr5" draw:text-style-name="P1" draw:layer="layout" svg:width="2.414cm" svg:height="0.62cm" draw:transform="rotate (3.1415926535892) translate (8.05592716468271cm 20.3062284919813cm)" svg:viewBox="0 0 2415 621" svg:d="m2415-40612c-171 365-1026 621-1026 621l-1389-493">
                <text:p/>
              </draw:path>
            </draw:g>
            <draw:g>
              <draw:line draw:style-name="gr7" draw:text-style-name="P1" draw:layer="layout" svg:x1="7.155cm" svg:y1="18.282cm" svg:x2="7.155cm" svg:y2="17.042cm">
                <text:p/>
              </draw:line>
              <draw:path draw:style-name="gr8" draw:text-style-name="P1" draw:layer="layout" svg:width="1.078cm" svg:height="3.583cm" draw:transform="rotate (3.1415926535892) translate (7.15889730678894cm 20.972cm)" svg:viewBox="0 0 1079 3584" svg:d="m16-41944c116 184 118 434 188 634 77 218 121 455 281 622 324 337-186 341-281 201-343-508 53 98 81 201 66 241 363 326 521 521 227 281-263 340-421 281-568-212 51 213 100 301 110 197 372 225 562 422 155 160-289 416-542 401h-201l-200-20-104-6z">
                <text:p/>
              </draw:path>
              <draw:path draw:style-name="gr8" draw:text-style-name="P1" draw:layer="layout" svg:width="1.108cm" svg:height="3.571cm" draw:transform="rotate (3.1415926535892) translate (8.25435579932053cm 20.9597144841939cm)" svg:viewBox="0 0 1109 3572" svg:d="m1109-41919c-116 184-164 421-234 622-77 218-121 455-282 622-323 337 187 341 282 200 342-507-53 99-81 201-66 242-364 327-521 522-227 280 263 340 421 281 568-212-51 212-101 301-109 197-371 224-561 421-155 161 289 417 542 402h200l201-21 104-6z">
                <text:p/>
              </draw:path>
            </draw:g>
            <draw:g>
              <draw:polygon draw:style-name="gr9" draw:text-style-name="P1" draw:layer="layout" svg:width="2.51cm" svg:height="4.95cm" draw:transform="rotate (3.1415926535892) translate (13.758cm 19.572cm)" svg:viewBox="0 0 2511 4951" draw:points="2490,-34193 2511,-34258 2469,-37359 0,-39144 22,-35963 2469,-34193">
                <text:p/>
              </draw:polygon>
              <draw:g>
                <draw:g>
                  <draw:custom-shape draw:style-name="gr10" draw:text-style-name="P1" draw:layer="layout" svg:width="4.097cm" svg:height="3.227cm" svg:x="7.188cm" svg:y="14.614cm">
                    <text:p/>
                    <draw:enhanced-geometry svg:viewBox="0 0 21600 21600" draw:mirror-horizontal="false" draw:mirror-vertical="true" draw:type="rectangle" draw:enhanced-path="M 0 0 L 21600 0 21600 21600 0 21600 0 0 Z N"/>
                  </draw:custom-shape>
                  <draw:custom-shape draw:style-name="gr11" draw:text-style-name="P1" draw:layer="layout" svg:width="5.01cm" svg:height="2.305cm" svg:x="6.772cm" svg:y="17.841cm">
                    <text:p/>
          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      <draw:equation draw:name="f0" draw:formula="$0 "/>
                      <draw:equation draw:name="f1" draw:formula="$0 /2"/>
                      <draw:equation draw:name="f2" draw:formula="?f1 +10800"/>
                      <draw:equation draw:name="f3" draw:formula="$0 *2/3"/>
                      <draw:equation draw:name="f4" draw:formula="?f3 +7200"/>
                      <draw:equation draw:name="f5" draw:formula="21600-?f0 "/>
                      <draw:equation draw:name="f6" draw:formula="?f5 /2"/>
                      <draw:equation draw:name="f7" draw:formula="21600-?f6 "/>
                      <draw:handle draw:handle-position="$0 top" draw:handle-range-x-minimum="0" draw:handle-range-x-maximum="21600"/>
                    </draw:enhanced-geometry>
                  </draw:custom-shape>
                </draw:g>
                <draw:g>
                  <draw:custom-shape draw:style-name="gr12" draw:text-style-name="P1" draw:layer="layout" svg:width="1.269cm" svg:height="1.712cm" svg:x="7.523cm" svg:y="15.42cm">
                    <text:p/>
                    <draw:enhanced-geometry svg:viewBox="0 0 21600 21600" draw:mirror-horizontal="false" draw:mirror-vertical="true" draw:type="rectangle" draw:enhanced-path="M 0 0 L 21600 0 21600 21600 0 21600 0 0 Z N"/>
                  </draw:custom-shape>
                  <draw:g>
                    <draw:g>
                      <draw:path draw:style-name="gr55" draw:text-style-name="P2" draw:layer="layout" svg:width="-0.531cm" svg:height="-0.954cm" svg:x="8.055cm" svg:y="17.132cm" svg:viewBox="0 0 -532 -955" svg:d="m0-34264c0 8 1 16 1 24s0 16 1 24c0 8 0 16 0 23 1 8 1 17 1 24s1 16 2 24 1 16 2 24 1 16 2 23c0 8 1 16 2 23 1 8 2 16 3 24s2 16 3 24c1 7 2 15 3 22 2 8 3 15 4 23s3 15 4 23c2 7 3 15 5 23s3 14 4 22c2 7 3 15 5 22s4 14 6 22c1 7 4 14 5 21 3 7 4 14 6 21 2 8 4 15 7 22s4 14 6 21c2 6 5 13 7 20s4 14 7 20c2 7 5 13 7 20 3 7 5 13 8 19s5 13 7 20c3 6 6 12 9 19 3 6 5 12 8 18s6 12 8 18c4 6 7 12 9 18 4 5 6 11 10 17 3 6 6 11 9 17 3 5 6 11 10 16s6 11 10 16 6 11 10 16c3 5 6 10 10 15s7 10 10 15c4 4 8 9 11 14 4 4 7 9 11 13 3 4 7 9 11 14 4 4 7 8 11 12s8 8 11 12 8 8 12 12 8 7 12 11 8 7 12 11c3 3 7 6 12 10 4 3 8 6 12 9s8 6 12 9c4 2 8 6 13 8 3 3 8 5 12 8s8 5 13 7c3 3 8 5 12 7s9 4 13 6 9 3 13 6c4 1 8 3 13 4 4 2 9 4 13 5s9 2 13 4c4 1 9 2 13 3s9 2 13 2c5 1 9 2 13 2s9 1 13 2c5 0 9 0 14 0s9 1 13 1c-1-319-2-637-2-955-177 0-353 0-530 0z">
                        <text:p/>
                      </draw:path>
                      <draw:path draw:style-name="gr56" draw:text-style-name="P2" draw:layer="layout" svg:width="-0.531cm" svg:height="-0.954cm" svg:x="8.055cm" svg:y="17.132cm" svg:viewBox="0 0 -532 -955" svg:d="m0-34264c0 8 1 16 1 24s0 16 1 24c0 8 0 16 0 23 1 8 1 17 1 24s1 16 2 24 1 16 2 24 1 16 2 23c0 8 1 16 2 23 1 8 2 16 3 24s2 16 3 24c1 7 2 15 3 22 2 8 3 15 4 23s3 15 4 23c2 7 3 15 5 23s3 14 4 22c2 7 3 15 5 22s4 14 6 22c1 7 4 14 5 21 3 7 4 14 6 21 2 8 4 15 7 22s4 14 6 21c2 6 5 13 7 20s4 14 7 20c2 7 5 13 7 20 3 7 5 13 8 19s5 13 7 20c3 6 6 12 9 19 3 6 5 12 8 18s6 12 8 18c4 6 7 12 9 18 4 5 6 11 10 17 3 6 6 11 9 17 3 5 6 11 10 16s6 11 10 16 6 11 10 16c3 5 6 10 10 15s7 10 10 15c4 4 8 9 11 14 4 4 7 9 11 13 3 4 7 9 11 14 4 4 7 8 11 12s8 8 11 12 8 8 12 12 8 7 12 11 8 7 12 11c3 3 7 6 12 10 4 3 8 6 12 9s8 6 12 9c4 2 8 6 13 8 3 3 8 5 12 8s8 5 13 7c3 3 8 5 12 7s9 4 13 6 9 3 13 6c4 1 8 3 13 4 4 2 9 4 13 5s9 2 13 4c4 1 9 2 13 3s9 2 13 2c5 1 9 2 13 2s9 1 13 2c5 0 9 0 14 0s9 1 13 1c-1-319-2-637-2-955-177 0-353 0-530 0z">
                        <text:p/>
                      </draw:path>
                    </draw:g>
                    <draw:g>
                      <draw:path draw:style-name="gr57" draw:text-style-name="P2" draw:layer="layout" svg:width="0.531cm" svg:height="0.954cm" svg:x="7.527cm" svg:y="15.433cm" svg:viewBox="0 0 532 955" svg:d="m532 0c0 8 0 16 0 24-1 8-1 16-1 24s0 16-1 24c0 7 0 15-1 23 0 8-1 16-1 24s-2 16-2 24-1 15-2 23-2 16-3 24c-1 7-1 15-2 23s-3 15-4 23-2 16-3 23c-1 8-2 16-3 23-2 8-3 15-5 23-1 7-3 15-4 23-1 7-3 14-5 22s-3 15-5 22c-1 7-3 14-5 22-2 7-4 14-6 21-2 8-4 15-5 22-3 7-5 14-7 21s-4 14-6 20c-2 7-5 14-7 21s-5 14-7 20-5 13-7 20c-3 6-5 13-8 19-2 7-5 14-8 20s-6 12-8 19c-3 6-6 12-9 18s-5 12-8 18-6 12-9 18-6 11-9 17c-3 5-7 11-9 17-4 5-7 11-10 16-4 6-6 11-10 16-3 5-6 10-10 16s-7 10-10 15c-4 5-7 10-11 15-3 4-7 9-11 14-3 4-7 9-10 13-4 5-7 9-11 13s-7 9-11 13-8 8-12 12-8 8-11 12c-4 3-8 7-12 11-4 3-8 7-12 11-4 3-8 6-12 9-4 4-8 7-12 10-5 3-8 6-12 9-5 3-9 6-13 8-4 3-8 5-12 8-5 2-9 5-13 7s-9 5-12 7c-5 2-9 4-13 6-5 2-9 4-13 5-4 2-9 4-13 6-5 1-9 2-13 4-5 1-9 3-14 3-3 2-8 3-12 4-5 1-9 2-14 2-4 1-9 1-13 2s-8 1-13 2-9 0-13 0-9 0-14 1c2-319 2-637 3-955 176 0 353 0 529 0z">
                        <text:p/>
                      </draw:path>
                      <draw:path draw:style-name="gr58" draw:text-style-name="P2" draw:layer="layout" svg:width="0.531cm" svg:height="0.954cm" svg:x="7.527cm" svg:y="15.433cm" svg:viewBox="0 0 532 955" svg:d="m532 0c0 8 0 16 0 24-1 8-1 16-1 24s0 16-1 24c0 7 0 15-1 23 0 8-1 16-1 24s-2 16-2 24-1 15-2 23-2 16-3 24c-1 7-1 15-2 23s-3 15-4 23-2 16-3 23c-1 8-2 16-3 23-2 8-3 15-5 23-1 7-3 15-4 23-1 7-3 14-5 22s-3 15-5 22c-1 7-3 14-5 22-2 7-4 14-6 21-2 8-4 15-5 22-3 7-5 14-7 21s-4 14-6 20c-2 7-5 14-7 21s-5 14-7 20-5 13-7 20c-3 6-5 13-8 19-2 7-5 14-8 20s-6 12-8 19c-3 6-6 12-9 18s-5 12-8 18-6 12-9 18-6 11-9 17c-3 5-7 11-9 17-4 5-7 11-10 16-4 6-6 11-10 16-3 5-6 10-10 16s-7 10-10 15c-4 5-7 10-11 15-3 4-7 9-11 14-3 4-7 9-10 13-4 5-7 9-11 13s-7 9-11 13-8 8-12 12-8 8-11 12c-4 3-8 7-12 11-4 3-8 7-12 11-4 3-8 6-12 9-4 4-8 7-12 10-5 3-8 6-12 9-5 3-9 6-13 8-4 3-8 5-12 8-5 2-9 5-13 7s-9 5-12 7c-5 2-9 4-13 6-5 2-9 4-13 5-4 2-9 4-13 6-5 1-9 2-13 4-5 1-9 3-14 3-3 2-8 3-12 4-5 1-9 2-14 2-4 1-9 1-13 2s-8 1-13 2-9 0-13 0-9 0-14 1c2-319 2-637 3-955 176 0 353 0 529 0z">
                        <text:p/>
                      </draw:path>
                    </draw:g>
                  </draw:g>
                  <draw:g>
                    <draw:g>
                      <draw:path draw:style-name="gr59" draw:text-style-name="P2" draw:layer="layout" svg:width="-0.531cm" svg:height="-0.954cm" svg:x="8.786cm" svg:y="17.132cm" svg:viewBox="0 0 -532 -955" svg:d="m532-34264c0 8 0 16 0 24-1 8-1 16-1 24s0 16-1 23c0 8 0 17-1 24s-1 16-1 24-2 16-2 24-1 16-2 23c-1 8-2 16-3 23-1 8-1 16-2 24s-3 16-4 24c-1 7-2 15-3 22-1 8-2 15-3 23-2 8-3 15-5 23-1 7-3 15-4 23-1 7-3 14-5 22s-3 15-5 22c-1 7-3 14-5 22-2 7-4 14-6 21s-4 14-5 21c-3 8-5 15-7 22s-4 14-6 21c-2 6-5 13-7 20s-5 14-7 20-5 13-7 20c-3 7-5 13-8 19-2 7-5 13-8 20-3 6-6 12-8 19-3 6-6 12-9 18s-5 12-8 18-6 12-9 18c-3 5-6 11-9 17s-7 11-9 17c-4 5-7 11-10 16s-6 11-10 16-6 11-10 16c-3 5-7 10-10 15s-7 10-11 15c-3 4-7 9-11 14-3 4-7 9-10 13-4 4-7 9-11 14-4 4-7 8-11 12s-8 8-12 12-8 8-11 12c-4 4-8 7-12 11s-8 7-12 11c-4 3-8 6-12 10-4 3-8 6-12 9-5 3-8 6-12 9-5 2-9 6-13 8-4 3-8 5-12 8s-9 5-13 7c-4 3-9 5-12 7-5 2-9 4-13 6-5 2-9 3-13 6-4 1-9 3-13 4-5 2-9 4-13 5s-9 2-14 4c-3 1-8 2-12 3s-9 2-14 2c-4 1-9 2-13 2-4 1-8 1-13 2-4 0-9 0-13 0s-9 1-14 1c2-319 2-637 3-955 176 0 353 0 529 0z">
                        <text:p/>
                      </draw:path>
                      <draw:path draw:style-name="gr60" draw:text-style-name="P2" draw:layer="layout" svg:width="-0.531cm" svg:height="-0.954cm" svg:x="8.786cm" svg:y="17.132cm" svg:viewBox="0 0 -532 -955" svg:d="m532-34264c0 8 0 16 0 24-1 8-1 16-1 24s0 16-1 23c0 8 0 17-1 24s-1 16-1 24-2 16-2 24-1 16-2 23c-1 8-2 16-3 23-1 8-1 16-2 24s-3 16-4 24c-1 7-2 15-3 22-1 8-2 15-3 23-2 8-3 15-5 23-1 7-3 15-4 23-1 7-3 14-5 22s-3 15-5 22c-1 7-3 14-5 22-2 7-4 14-6 21s-4 14-5 21c-3 8-5 15-7 22s-4 14-6 21c-2 6-5 13-7 20s-5 14-7 20-5 13-7 20c-3 7-5 13-8 19-2 7-5 13-8 20-3 6-6 12-8 19-3 6-6 12-9 18s-5 12-8 18-6 12-9 18c-3 5-6 11-9 17s-7 11-9 17c-4 5-7 11-10 16s-6 11-10 16-6 11-10 16c-3 5-7 10-10 15s-7 10-11 15c-3 4-7 9-11 14-3 4-7 9-10 13-4 4-7 9-11 14-4 4-7 8-11 12s-8 8-12 12-8 8-11 12c-4 4-8 7-12 11s-8 7-12 11c-4 3-8 6-12 10-4 3-8 6-12 9-5 3-8 6-12 9-5 2-9 6-13 8-4 3-8 5-12 8s-9 5-13 7c-4 3-9 5-12 7-5 2-9 4-13 6-5 2-9 3-13 6-4 1-9 3-13 4-5 2-9 4-13 5s-9 2-14 4c-3 1-8 2-12 3s-9 2-14 2c-4 1-9 2-13 2-4 1-8 1-13 2-4 0-9 0-13 0s-9 1-14 1c2-319 2-637 3-955 176 0 353 0 529 0z">
                        <text:p/>
                      </draw:path>
                    </draw:g>
                    <draw:g>
                      <draw:path draw:style-name="gr61" draw:text-style-name="P2" draw:layer="layout" svg:width="0.531cm" svg:height="0.954cm" svg:x="8.25cm" svg:y="15.433cm" svg:viewBox="0 0 532 955" svg:d="m0 0c0 8 1 16 1 24s0 16 1 24c0 8 0 16 0 24 1 7 1 15 1 23 1 8 1 16 2 24s1 16 2 24 1 15 2 23 1 16 2 24c1 7 2 15 3 23s2 15 3 23 2 16 3 23c2 8 3 16 4 23 1 8 3 15 4 23 2 7 3 15 5 23 1 7 3 14 4 22 2 7 3 15 5 22s4 14 6 22c1 7 4 14 5 21 3 8 4 15 6 22s4 14 7 21 4 14 6 20c2 7 5 14 7 21s4 14 7 20c2 7 5 13 7 20 3 6 5 13 8 19s5 14 7 20c3 6 6 12 9 19 3 6 5 12 8 18s6 12 8 18c4 6 7 12 9 18 4 6 6 11 10 17 3 5 6 11 9 17 3 5 6 11 10 16 3 6 6 11 10 16 3 5 6 10 10 16s6 10 10 15c3 5 7 10 10 15 4 4 8 9 11 14 4 4 7 9 11 13 3 5 7 9 11 13 4 5 7 9 11 13s8 8 11 12 8 8 12 12c4 3 8 7 12 11s8 7 12 11c3 3 7 6 12 9 4 4 8 7 12 10s8 6 12 9 8 6 13 8c3 3 8 5 12 8 4 2 8 5 13 7 3 2 8 5 12 7s9 4 13 6 9 4 13 5 8 4 13 6c4 1 9 2 13 4 4 1 9 3 13 3 4 2 9 3 13 4s9 2 13 2c5 1 9 1 13 2 5 1 9 1 13 2 5 0 9 0 14 0s9 0 13 1c-1-319-2-637-2-955-177 0-353 0-530 0z">
                        <text:p/>
                      </draw:path>
                      <draw:path draw:style-name="gr62" draw:text-style-name="P2" draw:layer="layout" svg:width="0.531cm" svg:height="0.954cm" svg:x="8.25cm" svg:y="15.433cm" svg:viewBox="0 0 532 955" svg:d="m0 0c0 8 1 16 1 24s0 16 1 24c0 8 0 16 0 24 1 7 1 15 1 23 1 8 1 16 2 24s1 16 2 24 1 15 2 23 1 16 2 24c1 7 2 15 3 23s2 15 3 23 2 16 3 23c2 8 3 16 4 23 1 8 3 15 4 23 2 7 3 15 5 23 1 7 3 14 4 22 2 7 3 15 5 22s4 14 6 22c1 7 4 14 5 21 3 8 4 15 6 22s4 14 7 21 4 14 6 20c2 7 5 14 7 21s4 14 7 20c2 7 5 13 7 20 3 6 5 13 8 19s5 14 7 20c3 6 6 12 9 19 3 6 5 12 8 18s6 12 8 18c4 6 7 12 9 18 4 6 6 11 10 17 3 5 6 11 9 17 3 5 6 11 10 16 3 6 6 11 10 16 3 5 6 10 10 16s6 10 10 15c3 5 7 10 10 15 4 4 8 9 11 14 4 4 7 9 11 13 3 5 7 9 11 13 4 5 7 9 11 13s8 8 11 12 8 8 12 12c4 3 8 7 12 11s8 7 12 11c3 3 7 6 12 9 4 4 8 7 12 10s8 6 12 9 8 6 13 8c3 3 8 5 12 8 4 2 8 5 13 7 3 2 8 5 12 7s9 4 13 6 9 4 13 5 8 4 13 6c4 1 9 2 13 4 4 1 9 3 13 3 4 2 9 3 13 4s9 2 13 2c5 1 9 1 13 2 5 1 9 1 13 2 5 0 9 0 14 0s9 0 13 1c-1-319-2-637-2-955-177 0-353 0-530 0z">
                        <text:p/>
                      </draw:path>
                    </draw:g>
                  </draw:g>
                  <draw:custom-shape draw:style-name="gr21" draw:text-style-name="P1" draw:layer="layout" svg:width="1.278cm" svg:height="1.719cm" svg:x="7.521cm" svg:y="15.411cm">
                    <text:p/>
                    <draw:enhanced-geometry svg:viewBox="0 0 21600 21600" draw:mirror-horizontal="false" draw:mirror-vertical="true" draw:type="rectangle" draw:enhanced-path="M 0 0 L 21600 0 21600 21600 0 21600 0 0 Z N"/>
                  </draw:custom-shape>
                  <draw:line draw:style-name="gr22" draw:text-style-name="P1" draw:layer="layout" svg:x1="7.992cm" svg:y1="17.145cm" svg:x2="7.992cm" svg:y2="15.408cm">
                    <text:p/>
                  </draw:line>
                  <draw:line draw:style-name="gr22" draw:text-style-name="P1" draw:layer="layout" svg:x1="7.514cm" svg:y1="16.767cm" svg:x2="8.805cm" svg:y2="16.767cm">
                    <text:p/>
                  </draw:line>
                </draw:g>
                <draw:g>
                  <draw:custom-shape draw:style-name="gr12" draw:text-style-name="P1" draw:layer="layout" svg:width="1.269cm" svg:height="1.713cm" svg:x="9.765cm" svg:y="15.4cm">
                    <text:p/>
                    <draw:enhanced-geometry svg:viewBox="0 0 21600 21600" draw:mirror-horizontal="false" draw:mirror-vertical="true" draw:type="rectangle" draw:enhanced-path="M 0 0 L 21600 0 21600 21600 0 21600 0 0 Z N"/>
                  </draw:custom-shape>
                  <draw:g>
                    <draw:g>
                      <draw:path draw:style-name="gr63" draw:text-style-name="P2" draw:layer="layout" svg:width="-0.531cm" svg:height="-0.954cm" svg:x="10.297cm" svg:y="17.116cm" svg:viewBox="0 0 -532 -955" svg:d="m0-34232c0 8 1 16 1 24s0 16 1 24c0 8 0 16 0 23 1 8 1 17 1 24s1 16 2 24 1 16 2 24 1 16 2 23c0 8 1 16 2 23 1 8 2 16 3 24s2 16 3 24c1 7 2 15 3 22 2 8 3 15 4 23s3 15 4 23c2 7 3 15 5 23s3 14 4 22c2 7 3 15 5 22s4 14 6 22c1 7 4 14 5 21 3 7 4 14 6 21 2 8 4 15 7 22s4 14 6 21c2 6 5 13 7 20s4 14 7 20c2 7 5 13 7 20 3 7 5 13 8 19s5 13 7 20c3 6 6 12 9 19 3 6 5 12 8 18s6 12 8 18c4 6 7 12 9 18 4 5 6 11 10 17 3 6 6 11 9 17 3 5 6 11 10 16s6 11 10 16 6 11 10 16c3 5 6 10 10 15s7 10 10 15c4 4 8 9 11 14 4 4 7 9 11 13 3 4 7 9 11 14 4 4 7 8 11 12s8 8 11 12 8 8 12 12 8 7 12 11 8 7 12 11c3 3 7 6 12 10 4 3 8 6 12 9s8 6 12 9c4 2 8 6 13 8 3 3 8 5 12 8s8 5 13 7c3 3 8 5 12 7s9 4 13 6 9 3 13 6c4 1 8 3 13 4 4 2 9 4 13 5s9 2 13 4c4 1 9 2 13 3s9 2 13 2c5 1 9 2 13 2s9 1 13 2c5 0 9 0 14 0s9 1 13 1c-1-319-2-637-2-955-177 0-353 0-530 0z">
                        <text:p/>
                      </draw:path>
                      <draw:path draw:style-name="gr64" draw:text-style-name="P2" draw:layer="layout" svg:width="-0.531cm" svg:height="-0.954cm" svg:x="10.297cm" svg:y="17.116cm" svg:viewBox="0 0 -532 -955" svg:d="m0-34232c0 8 1 16 1 24s0 16 1 24c0 8 0 16 0 23 1 8 1 17 1 24s1 16 2 24 1 16 2 24 1 16 2 23c0 8 1 16 2 23 1 8 2 16 3 24s2 16 3 24c1 7 2 15 3 22 2 8 3 15 4 23s3 15 4 23c2 7 3 15 5 23s3 14 4 22c2 7 3 15 5 22s4 14 6 22c1 7 4 14 5 21 3 7 4 14 6 21 2 8 4 15 7 22s4 14 6 21c2 6 5 13 7 20s4 14 7 20c2 7 5 13 7 20 3 7 5 13 8 19s5 13 7 20c3 6 6 12 9 19 3 6 5 12 8 18s6 12 8 18c4 6 7 12 9 18 4 5 6 11 10 17 3 6 6 11 9 17 3 5 6 11 10 16s6 11 10 16 6 11 10 16c3 5 6 10 10 15s7 10 10 15c4 4 8 9 11 14 4 4 7 9 11 13 3 4 7 9 11 14 4 4 7 8 11 12s8 8 11 12 8 8 12 12 8 7 12 11 8 7 12 11c3 3 7 6 12 10 4 3 8 6 12 9s8 6 12 9c4 2 8 6 13 8 3 3 8 5 12 8s8 5 13 7c3 3 8 5 12 7s9 4 13 6 9 3 13 6c4 1 8 3 13 4 4 2 9 4 13 5s9 2 13 4c4 1 9 2 13 3s9 2 13 2c5 1 9 2 13 2s9 1 13 2c5 0 9 0 14 0s9 1 13 1c-1-319-2-637-2-955-177 0-353 0-530 0z">
                        <text:p/>
                      </draw:path>
                    </draw:g>
                    <draw:g>
                      <draw:path draw:style-name="gr65" draw:text-style-name="P2" draw:layer="layout" svg:width="0.531cm" svg:height="0.954cm" svg:x="9.768cm" svg:y="15.416cm" svg:viewBox="0 0 532 955" svg:d="m532 0c0 8 0 16 0 24-1 8-1 16-1 23 0 9 0 16-1 24 0 8 0 16-1 24 0 8-1 16-1 24s-2 15-2 23-1 16-2 24-2 16-3 23c-1 8-1 16-2 24s-3 15-4 23-2 16-3 23c-1 8-2 15-3 23-2 8-3 15-5 23-1 7-3 15-4 22-1 8-3 15-5 23s-3 14-5 21c-1 8-3 15-5 23-2 7-4 14-6 21s-4 14-5 21c-3 7-5 15-7 22s-4 14-6 20c-2 7-5 14-7 21s-5 14-7 20-5 13-7 20c-3 6-5 13-8 19-2 7-5 13-8 19-3 7-6 13-8 20-3 6-6 12-9 18s-5 12-8 18-6 12-9 18c-3 5-6 11-9 17-3 5-7 11-9 17-4 5-7 10-10 16-4 5-6 11-10 16-3 5-6 10-10 15s-7 11-10 16c-4 5-7 9-11 15-3 4-7 9-11 13-3 5-7 10-10 14-4 4-7 9-11 13s-7 9-11 13-8 8-12 12-8 8-11 12c-4 3-8 7-12 11-4 3-8 7-12 10s-8 7-12 10-8 7-12 10c-5 3-8 6-12 9-5 2-9 5-13 8s-8 5-12 8c-5 2-9 5-13 7s-9 5-12 7c-5 2-9 4-13 6-5 2-9 3-13 5s-9 4-13 5c-5 2-9 3-13 5-5 1-9 2-14 3-3 1-8 2-12 4-5 1-9 1-14 2-4 1-9 1-13 2-4 0-8 1-13 1s-9 1-13 1-9 0-14 1c2-319 2-637 3-955 176 0 353 0 529 0z">
                        <text:p/>
                      </draw:path>
                      <draw:path draw:style-name="gr66" draw:text-style-name="P2" draw:layer="layout" svg:width="0.531cm" svg:height="0.954cm" svg:x="9.768cm" svg:y="15.416cm" svg:viewBox="0 0 532 955" svg:d="m532 0c0 8 0 16 0 24-1 8-1 16-1 23 0 9 0 16-1 24 0 8 0 16-1 24 0 8-1 16-1 24s-2 15-2 23-1 16-2 24-2 16-3 23c-1 8-1 16-2 24s-3 15-4 23-2 16-3 23c-1 8-2 15-3 23-2 8-3 15-5 23-1 7-3 15-4 22-1 8-3 15-5 23s-3 14-5 21c-1 8-3 15-5 23-2 7-4 14-6 21s-4 14-5 21c-3 7-5 15-7 22s-4 14-6 20c-2 7-5 14-7 21s-5 14-7 20-5 13-7 20c-3 6-5 13-8 19-2 7-5 13-8 19-3 7-6 13-8 20-3 6-6 12-9 18s-5 12-8 18-6 12-9 18c-3 5-6 11-9 17-3 5-7 11-9 17-4 5-7 10-10 16-4 5-6 11-10 16-3 5-6 10-10 15s-7 11-10 16c-4 5-7 9-11 15-3 4-7 9-11 13-3 5-7 10-10 14-4 4-7 9-11 13s-7 9-11 13-8 8-12 12-8 8-11 12c-4 3-8 7-12 11-4 3-8 7-12 10s-8 7-12 10-8 7-12 10c-5 3-8 6-12 9-5 2-9 5-13 8s-8 5-12 8c-5 2-9 5-13 7s-9 5-12 7c-5 2-9 4-13 6-5 2-9 3-13 5s-9 4-13 5c-5 2-9 3-13 5-5 1-9 2-14 3-3 1-8 2-12 4-5 1-9 1-14 2-4 1-9 1-13 2-4 0-8 1-13 1s-9 1-13 1-9 0-14 1c2-319 2-637 3-955 176 0 353 0 529 0z">
                        <text:p/>
                      </draw:path>
                    </draw:g>
                  </draw:g>
                  <draw:g>
                    <draw:g>
                      <draw:path draw:style-name="gr67" draw:text-style-name="P2" draw:layer="layout" svg:width="-0.531cm" svg:height="-0.954cm" svg:x="11.028cm" svg:y="17.116cm" svg:viewBox="0 0 -532 -955" svg:d="m532-34232c0 8 0 16 0 24-1 8-1 16-1 24s0 16-1 23c0 8 0 17-1 24s-1 16-1 24-2 16-2 24-1 16-2 23c-1 8-2 16-3 23-1 8-1 16-2 24s-3 16-4 24c-1 7-2 15-3 22-1 8-2 15-3 23-2 8-3 15-5 23-1 7-3 15-4 23-1 7-3 14-5 22s-3 15-5 22c-1 7-3 14-5 22-2 7-4 14-6 21s-4 14-5 21c-3 8-5 15-7 22s-4 14-6 21c-2 6-5 13-7 20s-5 14-7 20-5 13-7 20c-3 7-5 13-8 19-2 7-5 13-8 20-3 6-6 12-8 19-3 6-6 12-9 18s-5 12-8 18-6 12-9 18c-3 5-6 11-9 17s-7 11-9 17c-4 5-7 11-10 16s-6 11-10 16-6 11-10 16c-3 5-7 10-10 15s-7 10-11 15c-3 4-7 9-11 14-3 4-7 9-10 13-4 4-7 9-11 14-4 4-7 8-11 12s-8 8-12 12-8 8-11 12c-4 4-8 7-12 11s-8 7-12 11c-4 3-8 6-12 10-4 3-8 6-12 9-5 3-8 6-12 9-5 2-9 6-13 8-4 3-8 5-12 8s-9 5-13 7c-4 3-9 5-12 7-5 2-9 4-13 6-5 2-9 3-13 6-4 1-9 3-13 4-5 2-9 4-13 5s-9 2-14 4c-3 1-8 2-12 3s-9 2-14 2c-4 1-9 2-13 2-4 1-8 1-13 2-4 0-9 0-13 0s-9 1-14 1c2-319 2-637 3-955 176 0 353 0 529 0z">
                        <text:p/>
                      </draw:path>
                      <draw:path draw:style-name="gr68" draw:text-style-name="P2" draw:layer="layout" svg:width="-0.531cm" svg:height="-0.954cm" svg:x="11.028cm" svg:y="17.116cm" svg:viewBox="0 0 -532 -955" svg:d="m532-34232c0 8 0 16 0 24-1 8-1 16-1 24s0 16-1 23c0 8 0 17-1 24s-1 16-1 24-2 16-2 24-1 16-2 23c-1 8-2 16-3 23-1 8-1 16-2 24s-3 16-4 24c-1 7-2 15-3 22-1 8-2 15-3 23-2 8-3 15-5 23-1 7-3 15-4 23-1 7-3 14-5 22s-3 15-5 22c-1 7-3 14-5 22-2 7-4 14-6 21s-4 14-5 21c-3 8-5 15-7 22s-4 14-6 21c-2 6-5 13-7 20s-5 14-7 20-5 13-7 20c-3 7-5 13-8 19-2 7-5 13-8 20-3 6-6 12-8 19-3 6-6 12-9 18s-5 12-8 18-6 12-9 18c-3 5-6 11-9 17s-7 11-9 17c-4 5-7 11-10 16s-6 11-10 16-6 11-10 16c-3 5-7 10-10 15s-7 10-11 15c-3 4-7 9-11 14-3 4-7 9-10 13-4 4-7 9-11 14-4 4-7 8-11 12s-8 8-12 12-8 8-11 12c-4 4-8 7-12 11s-8 7-12 11c-4 3-8 6-12 10-4 3-8 6-12 9-5 3-8 6-12 9-5 2-9 6-13 8-4 3-8 5-12 8s-9 5-13 7c-4 3-9 5-12 7-5 2-9 4-13 6-5 2-9 3-13 6-4 1-9 3-13 4-5 2-9 4-13 5s-9 2-14 4c-3 1-8 2-12 3s-9 2-14 2c-4 1-9 2-13 2-4 1-8 1-13 2-4 0-9 0-13 0s-9 1-14 1c2-319 2-637 3-955 176 0 353 0 529 0z">
                        <text:p/>
                      </draw:path>
                    </draw:g>
                    <draw:g>
                      <draw:path draw:style-name="gr69" draw:text-style-name="P2" draw:layer="layout" svg:width="0.531cm" svg:height="0.954cm" svg:x="10.491cm" svg:y="15.416cm" svg:viewBox="0 0 532 955" svg:d="m0 0c0 8 1 16 1 24s0 16 1 23c0 9 0 16 0 24 1 8 1 16 1 24 1 8 1 16 2 24s1 15 2 23 1 16 2 24 1 16 2 23c1 8 2 16 3 24s2 15 3 23 2 16 3 23c2 8 3 15 4 23s3 15 4 23c2 7 3 15 5 22 1 8 3 15 4 23 2 7 3 14 5 21 2 8 4 15 6 23 1 7 4 14 5 21 3 7 4 14 6 21s4 15 7 22 4 14 6 20c2 7 5 14 7 21s4 14 7 20c2 7 5 13 7 20 3 6 5 13 8 19s5 13 7 19c3 7 6 13 9 20 3 6 5 12 8 18s6 12 8 18c4 6 7 12 9 18 4 5 6 11 10 17 3 5 6 11 9 17 3 5 6 10 10 16 3 5 6 11 10 16 3 5 6 10 10 15s6 11 10 16c3 5 7 9 10 15 4 4 8 9 11 13 4 5 7 10 11 14 3 4 7 9 11 13s7 9 11 13 8 8 11 12 8 8 12 12c4 3 8 7 12 11s8 7 12 10c3 3 7 7 12 10 4 3 8 7 12 10s8 6 12 9c4 2 8 5 13 8 3 3 8 5 12 8 4 2 8 5 13 7 3 2 8 5 12 7s9 4 13 6 9 3 13 5 8 4 13 5c4 2 9 3 13 5 4 1 9 2 13 3s9 2 13 4c4 1 9 1 13 2 5 1 9 1 13 2 5 0 9 1 13 1 5 1 9 1 14 1s9 0 13 1c-1-319-2-637-2-955-177 0-353 0-530 0z">
                        <text:p/>
                      </draw:path>
                      <draw:path draw:style-name="gr70" draw:text-style-name="P2" draw:layer="layout" svg:width="0.531cm" svg:height="0.954cm" svg:x="10.491cm" svg:y="15.416cm" svg:viewBox="0 0 532 955" svg:d="m0 0c0 8 1 16 1 24s0 16 1 23c0 9 0 16 0 24 1 8 1 16 1 24 1 8 1 16 2 24s1 15 2 23 1 16 2 24 1 16 2 23c1 8 2 16 3 24s2 15 3 23 2 16 3 23c2 8 3 15 4 23s3 15 4 23c2 7 3 15 5 22 1 8 3 15 4 23 2 7 3 14 5 21 2 8 4 15 6 23 1 7 4 14 5 21 3 7 4 14 6 21s4 15 7 22 4 14 6 20c2 7 5 14 7 21s4 14 7 20c2 7 5 13 7 20 3 6 5 13 8 19s5 13 7 19c3 7 6 13 9 20 3 6 5 12 8 18s6 12 8 18c4 6 7 12 9 18 4 5 6 11 10 17 3 5 6 11 9 17 3 5 6 10 10 16 3 5 6 11 10 16 3 5 6 10 10 15s6 11 10 16c3 5 7 9 10 15 4 4 8 9 11 13 4 5 7 10 11 14 3 4 7 9 11 13s7 9 11 13 8 8 11 12 8 8 12 12c4 3 8 7 12 11s8 7 12 10c3 3 7 7 12 10 4 3 8 7 12 10s8 6 12 9c4 2 8 5 13 8 3 3 8 5 12 8 4 2 8 5 13 7 3 2 8 5 12 7s9 4 13 6 9 3 13 5 8 4 13 5c4 2 9 3 13 5 4 1 9 2 13 3s9 2 13 4c4 1 9 1 13 2 5 1 9 1 13 2 5 0 9 1 13 1 5 1 9 1 14 1s9 0 13 1c-1-319-2-637-2-955-177 0-353 0-530 0z">
                        <text:p/>
                      </draw:path>
                    </draw:g>
                  </draw:g>
                  <draw:custom-shape draw:style-name="gr21" draw:text-style-name="P1" draw:layer="layout" svg:width="1.278cm" svg:height="1.719cm" svg:x="9.762cm" svg:y="15.395cm">
                    <text:p/>
                    <draw:enhanced-geometry svg:viewBox="0 0 21600 21600" draw:mirror-horizontal="false" draw:mirror-vertical="true" draw:type="rectangle" draw:enhanced-path="M 0 0 L 21600 0 21600 21600 0 21600 0 0 Z N"/>
                  </draw:custom-shape>
                  <draw:line draw:style-name="gr22" draw:text-style-name="P1" draw:layer="layout" svg:x1="10.233cm" svg:y1="17.129cm" svg:x2="10.233cm" svg:y2="15.392cm">
                    <text:p/>
                  </draw:line>
                  <draw:line draw:style-name="gr22" draw:text-style-name="P1" draw:layer="layout" svg:x1="9.756cm" svg:y1="16.75cm" svg:x2="11.047cm" svg:y2="16.75cm">
                    <text:p/>
                  </draw:line>
                </draw:g>
              </draw:g>
              <draw:polygon draw:style-name="gr31" draw:text-style-name="P1" draw:layer="layout" svg:width="4.964cm" svg:height="4.11cm" draw:transform="rotate (3.1415926535892) translate (14.2590000000042cm 21.9369999999956cm)" svg:viewBox="0 0 4965 4111" draw:points="2444,-39763 2505,-39775 4965,-42080 2475,-43874 0,-41545 2459,-39775">
                <text:p/>
              </draw:polygon>
            </draw:g>
            <draw:g>
              <draw:line draw:style-name="gr71" draw:text-style-name="P2" draw:layer="layout" svg:x1="13.321cm" svg:y1="14.255cm" svg:x2="13.321cm" svg:y2="21.345cm">
                <text:p/>
              </draw:line>
              <draw:line draw:style-name="gr72" draw:text-style-name="P2" draw:layer="layout" svg:x1="13.338cm" svg:y1="14.533cm" svg:x2="11.482cm" svg:y2="14.533cm">
                <text:p/>
              </draw:line>
              <draw:line draw:style-name="gr73" draw:text-style-name="P2" draw:layer="layout" svg:x1="13.338cm" svg:y1="15.453cm" svg:x2="11.482cm" svg:y2="15.453cm">
                <text:p/>
              </draw:line>
              <draw:line draw:style-name="gr74" draw:text-style-name="P2" draw:layer="layout" svg:x1="13.338cm" svg:y1="16.373cm" svg:x2="11.482cm" svg:y2="16.373cm">
                <text:p/>
              </draw:line>
              <draw:line draw:style-name="gr75" draw:text-style-name="P2" draw:layer="layout" svg:x1="13.338cm" svg:y1="17.292cm" svg:x2="11.482cm" svg:y2="17.292cm">
                <text:p/>
              </draw:line>
              <draw:line draw:style-name="gr76" draw:text-style-name="P2" draw:layer="layout" svg:x1="13.338cm" svg:y1="18.211cm" svg:x2="11.482cm" svg:y2="18.211cm">
                <text:p/>
              </draw:line>
              <draw:line draw:style-name="gr77" draw:text-style-name="P2" draw:layer="layout" svg:x1="13.338cm" svg:y1="19.131cm" svg:x2="11.482cm" svg:y2="19.131cm">
                <text:p/>
              </draw:line>
              <draw:line draw:style-name="gr78" draw:text-style-name="P2" draw:layer="layout" svg:x1="13.338cm" svg:y1="20.05cm" svg:x2="11.482cm" svg:y2="20.05cm">
                <text:p/>
              </draw:line>
              <draw:line draw:style-name="gr79" draw:text-style-name="P2" draw:layer="layout" svg:x1="13.338cm" svg:y1="20.969cm" svg:x2="11.482cm" svg:y2="20.969cm">
                <text:p/>
              </draw:line>
              <draw:line draw:style-name="gr80" draw:text-style-name="P2" draw:layer="layout" svg:x1="11.483cm" svg:y1="14.255cm" svg:x2="11.483cm" svg:y2="21.345cm">
                <text:p/>
              </draw:line>
            </draw:g>
            <draw:g>
              <draw:custom-shape draw:style-name="gr42" draw:text-style-name="P1" draw:layer="layout" svg:width="2.215cm" svg:height="1.949cm" svg:x="10.511cm" svg:y="13.565cm">
                <text:p/>
                <draw:enhanced-geometry svg:viewBox="0 0 21600 21600" draw:mirror-vertical="true" draw:type="rectangle" draw:enhanced-path="M 0 0 L 21600 0 21600 21600 0 21600 0 0 Z N"/>
              </draw:custom-shape>
              <draw:polygon draw:style-name="gr43" draw:text-style-name="P1" draw:layer="layout" svg:width="2.214cm" svg:height="0.578cm" draw:transform="rotate (3.1415926535892) translate (12.7238778433035cm 16.0869999999993cm)" svg:viewBox="0 0 2215 579" draw:points="2215,-31595 1795,-32174 416,-32174 0,-31595">
                <text:p/>
              </draw:polygon>
              <draw:custom-shape draw:style-name="gr4" draw:text-style-name="P1" draw:layer="layout" svg:width="1.346cm" svg:height="0.574cm" svg:x="10.944cm" svg:y="14.273cm">
                <text:p/>
                <draw:enhanced-geometry svg:viewBox="0 0 21600 21600" draw:mirror-vertical="tru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1" draw:layer="layout" svg:width="0.442cm" svg:height="0.182cm" svg:x="11.695cm" svg:y="14.483cm">
                <text:p/>
                <draw:enhanced-geometry svg:viewBox="0 0 21600 21600" draw:mirror-vertical="tru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1" draw:layer="layout" svg:width="0.443cm" svg:height="0.182cm" svg:x="11.132cm" svg:y="14.483cm">
                <text:p/>
                <draw:enhanced-geometry svg:viewBox="0 0 21600 21600" draw:mirror-vertical="true" draw:glue-points="10800 0 3160 3160 0 10800 3160 18440 10800 21600 18440 18440 21600 10800 18440 3160" draw:text-areas="3200 3200 18400 18400" draw:type="ellipse"/>
              </draw:custom-shape>
              <draw:path draw:style-name="gr5" draw:text-style-name="P1" draw:layer="layout" svg:width="-0.893cm" svg:height="-0.13cm" svg:x="12.145cm" svg:y="14.425cm" svg:viewBox="0 0 -894 -131" svg:d="m894-28850c-102 58-400 131-400 131l-494-131">
                <text:p/>
              </draw:path>
            </draw:g>
            <draw:g>
              <draw:custom-shape draw:style-name="gr44" draw:text-style-name="P1" draw:layer="layout" svg:width="7.766cm" svg:height="2.034cm" svg:x="1.895cm" svg:y="13.434cm">
                <text:p/>
                <draw:enhanced-geometry svg:viewBox="0 0 21600 21600" draw:mirror-vertical="true" draw:type="rectangle" draw:enhanced-path="M 0 0 L 21600 0 21600 21600 0 21600 0 0 Z N"/>
              </draw:custom-shape>
              <draw:g>
                <draw:line draw:style-name="gr81" draw:text-style-name="P2" draw:layer="layout" svg:x1="1.882cm" svg:y1="15.459cm" svg:x2="9.69cm" svg:y2="15.459cm">
                  <text:p/>
                </draw:line>
                <draw:line draw:style-name="gr82" draw:text-style-name="P2" draw:layer="layout" svg:x1="2.188cm" svg:y1="15.477cm" svg:x2="2.188cm" svg:y2="13.433cm">
                  <text:p/>
                </draw:line>
                <draw:line draw:style-name="gr83" draw:text-style-name="P2" draw:layer="layout" svg:x1="3.201cm" svg:y1="15.477cm" svg:x2="3.201cm" svg:y2="13.433cm">
                  <text:p/>
                </draw:line>
                <draw:line draw:style-name="gr84" draw:text-style-name="P2" draw:layer="layout" svg:x1="4.214cm" svg:y1="15.477cm" svg:x2="4.214cm" svg:y2="13.433cm">
                  <text:p/>
                </draw:line>
                <draw:line draw:style-name="gr85" draw:text-style-name="P2" draw:layer="layout" svg:x1="5.226cm" svg:y1="15.477cm" svg:x2="5.226cm" svg:y2="13.433cm">
                  <text:p/>
                </draw:line>
                <draw:line draw:style-name="gr86" draw:text-style-name="P2" draw:layer="layout" svg:x1="6.239cm" svg:y1="15.477cm" svg:x2="6.239cm" svg:y2="13.433cm">
                  <text:p/>
                </draw:line>
                <draw:line draw:style-name="gr87" draw:text-style-name="P2" draw:layer="layout" svg:x1="7.252cm" svg:y1="15.477cm" svg:x2="7.252cm" svg:y2="13.433cm">
                  <text:p/>
                </draw:line>
                <draw:line draw:style-name="gr88" draw:text-style-name="P2" draw:layer="layout" svg:x1="8.264cm" svg:y1="15.477cm" svg:x2="8.264cm" svg:y2="13.433cm">
                  <text:p/>
                </draw:line>
                <draw:line draw:style-name="gr89" draw:text-style-name="P2" draw:layer="layout" svg:x1="9.276cm" svg:y1="15.477cm" svg:x2="9.276cm" svg:y2="13.433cm">
                  <text:p/>
                </draw:line>
                <draw:line draw:style-name="gr90" draw:text-style-name="P2" draw:layer="layout" svg:x1="1.882cm" svg:y1="13.434cm" svg:x2="9.69cm" svg:y2="13.434cm">
                  <text:p/>
                </draw:line>
              </draw:g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ffffff" draw:end-color="#355e00" draw:start-intensity="100%" draw:end-intensity="100%" draw:angle="45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_5f_Градиент_20_1_5f_" draw:display-name="_Градиент 1_" draw:style="axial" draw:start-color="#00ffff" draw:end-color="#ffffff" draw:start-intensity="100%" draw:end-intensity="100%" draw:angle="300" draw:border="10%"/>
    <draw:gradient draw:name="_5f_Градиент_20_8_5f_" draw:display-name="_Градиент 8_" draw:style="radial" draw:cx="0%" draw:cy="0%" draw:start-color="#ff3333" draw:end-color="#e6ff00" draw:start-intensity="100%" draw:end-intensity="100%" draw:border="0%"/>
    <draw:gradient draw:name="_5f_Градиент_20_9_5f_" draw:display-name="_Градиент 9_" draw:style="linear" draw:start-color="#ff8080" draw:end-color="#ffffff" draw:start-intensity="100%" draw:end-intensity="100%" draw:angle="2200" draw:border="0%"/>
    <draw:gradient draw:name="Градиент_20_МВВ_5f_Окно" draw:display-name="Градиент МВВ_Окно" draw:style="linear" draw:start-color="#99ccff" draw:end-color="#ffffff" draw:start-intensity="100%" draw:end-intensity="100%" draw:angle="450" draw:border="0%"/>
    <draw:gradient draw:name="Градиент_5f_МВВ_5f_домик" draw:display-name="Градиент_МВВ_домик" draw:style="linear" draw:start-color="#ffcc99" draw:end-color="#ffffff" draw:start-intensity="100%" draw:end-intensity="100%" draw:angle="250" draw:border="0%"/>
    <draw:hatch draw:name="Hatch_20_3" draw:display-name="Hatch 3" draw:style="single" draw:color="#000000" draw:distance="0.02cm" draw:rotation="0"/>
    <draw:hatch draw:name="Hatch_20_4" draw:display-name="Hatch 4" draw:style="triple" draw:color="#00ff00" draw:distance="0.1cm" draw:rotation="90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
  </meta:generator>
    <meta:creation-date>2008-05-24T17:07:20</meta:creation-date>
    <dc:date>2008-06-09T14:38:36</dc:date>
    <meta:editing-cycles>22</meta:editing-cycles>
    <meta:editing-duration>PT2H9M15S</meta:editing-duration>
    <meta:user-defined meta:name="Info 1"/>
    <meta:user-defined meta:name="Info 2"/>
    <meta:user-defined meta:name="Info 3"/>
    <meta:user-defined meta:name="Info 4"/>
    <meta:document-statistic meta:object-count="224"/>
  </office:meta>
</office:document-meta>
</file>