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Arial2" svg:font-family="Arial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2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Arial2" fo:font-size="18pt" fo:letter-spacing="normal" fo:language="ru" fo:country="RU" fo:font-style="normal" fo:text-shadow="none" style:text-underline-style="none" fo:font-weight="normal" style:text-underline-mode="continuous" style:text-line-through-mode="continuous" style:letter-kerning="true" style:font-name-asian="Arial Unicode MS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cm" svg:stroke-color="#008000" draw:marker-start="" draw:marker-start-width="0.3cm" draw:marker-start-center="false" draw:marker-end="" draw:marker-end-width="0.3cm" draw:marker-end-center="false" draw:fill="gradient" draw:fill-color="#00ffff" draw:fill-gradient-name="_5f_Градиент_20_1_5f_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solid" svg:stroke-width="0.101cm" svg:stroke-color="#ffff99" draw:marker-start="" draw:marker-start-width="0.349cm" draw:marker-start-center="false" draw:marker-end="" draw:marker-end-width="0.349cm" draw:marker-end-center="false" draw:fill="gradient" draw:fill-color="#99ccff" draw:fill-gradient-name="Square_20_yellow_2f_white" draw:textarea-horizontal-align="justify" draw:textarea-vertical-align="middle" draw:auto-grow-height="fals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cm" svg:stroke-color="#000080" draw:marker-start="" draw:marker-start-width="0.3cm" draw:marker-start-center="false" draw:marker-end="" draw:marker-end-width="0.3cm" draw:marker-end-center="false" draw:fill="solid" draw:fill-color="#ccff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7" style:family="graphic">
      <style:graphic-properties draw:stroke="solid" svg:stroke-width="0cm" svg:stroke-color="#000080" draw:marker-start="" draw:marker-start-width="0.3cm" draw:marker-start-center="false" draw:marker-end="" draw:marker-end-width="0.3cm" draw:marker-end-center="false" draw:fill="solid" draw:fill-color="#ccff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9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0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1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7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8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9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0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1" style:family="graphic">
      <style:graphic-properties draw:stroke="solid" svg:stroke-width="0.101cm" svg:stroke-color="#800000" draw:marker-start="" draw:marker-start-width="0.349cm" draw:marker-start-center="false" draw:marker-end="" draw:marker-end-width="0.349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32" style:family="graphic">
      <style:graphic-properties draw:stroke="none" svg:stroke-width="0cm" svg:stroke-color="#008000" draw:marker-start="" draw:marker-start-width="0.199cm" draw:marker-start-center="false" draw:marker-end="" draw:marker-end-width="0.199cm" draw:marker-end-center="false" draw:fill="hatch" draw:fill-color="#99ccff" draw:fill-hatch-name="Hatch_20_4" draw:fill-hatch-solid="false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3" style:family="graphic">
      <style:graphic-properties draw:stroke="none" svg:stroke-width="0cm" svg:stroke-color="#008000" draw:marker-start="" draw:marker-start-width="0.199cm" draw:marker-start-center="false" draw:marker-end="" draw:marker-end-width="0.199cm" draw:marker-end-center="false" draw:fill="hatch" draw:fill-color="#99ccff" draw:fill-hatch-name="Hatch_20_4" draw:fill-hatch-solid="false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gradient" draw:fill-color="#ff9966" draw:fill-gradient-name="_5f_Градиент_20_9_5f_" draw:gradient-step-count="64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5" style:family="graphic">
      <style:graphic-properties draw:stroke="solid" svg:stroke-width="0.101cm" svg:stroke-color="#99284c" draw:marker-start="" draw:marker-start-width="0.349cm" draw:marker-start-center="false" draw:marker-end="" draw:marker-end-width="0.349cm" draw:marker-end-center="false" draw:fill="gradient" draw:fill-color="#99ccff" draw:fill-gradient-name="Градиент_5f_МВВ_5f_домик" draw:textarea-horizontal-align="justify" draw:textarea-vertical-align="middle" draw:auto-grow-height="fals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3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gradient" draw:fill-color="#99ccff" draw:fill-gradient-name="Gradient_20_3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7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gradient" draw:fill-color="#99ccff" draw:fill-gradient-name="Градиент_20_МВВ_5f_Окно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8" style:family="graphic">
      <style:graphic-properties draw:stroke="none" draw:stroke-dash="Dash_20_1" svg:stroke-width="0.10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5cm" fo:min-width="0.499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9" style:family="graphic">
      <style:graphic-properties draw:stroke="solid" draw:stroke-dash="Dash_20_1" svg:stroke-width="0.10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5cm" fo:min-width="0.499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0" style:family="graphic">
      <style:graphic-properties draw:stroke="none" draw:stroke-dash="Dash_20_1" svg:stroke-width="0.10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5cm" fo:min-width="0.499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1" style:family="graphic">
      <style:graphic-properties draw:stroke="solid" draw:stroke-dash="Dash_20_1" svg:stroke-width="0.10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5cm" fo:min-width="0.499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2" style:family="graphic">
      <style:graphic-properties draw:stroke="none" draw:stroke-dash="Dash_20_1" svg:stroke-width="0.10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5cm" fo:min-width="0.499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3" style:family="graphic">
      <style:graphic-properties draw:stroke="solid" draw:stroke-dash="Dash_20_1" svg:stroke-width="0.10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5cm" fo:min-width="0.499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4" style:family="graphic">
      <style:graphic-properties draw:stroke="none" draw:stroke-dash="Dash_20_1" svg:stroke-width="0.10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5cm" fo:min-width="0.499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5" style:family="graphic">
      <style:graphic-properties draw:stroke="solid" draw:stroke-dash="Dash_20_1" svg:stroke-width="0.10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5cm" fo:min-width="0.499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6" style:family="graphic">
      <style:graphic-properties draw:stroke="solid" svg:stroke-width="0.199cm" svg:stroke-color="#b84747" draw:marker-start="" draw:marker-start-width="0.499cm" draw:marker-start-center="false" draw:marker-end="" draw:marker-end-width="0.499cm" draw:marker-end-center="false" draw:fill="none" draw:fill-color="#99ccff" draw:textarea-horizontal-align="justify" draw:textarea-vertical-align="middle" draw:auto-grow-height="false" fo:padding-top="0.226cm" fo:padding-bottom="0.226cm" fo:padding-left="0.349cm" fo:padding-right="0.349cm" draw:shadow="hidden" draw:shadow-offset-x="0.3cm" draw:shadow-offset-y="0.3cm" draw:shadow-color="#808080" style:run-through="foreground"/>
    </style:style>
    <style:style style:name="gr47" style:family="graphic">
      <style:graphic-properties draw:stroke="solid" svg:stroke-width="0.199cm" svg:stroke-color="#b84747" draw:marker-start="" draw:marker-start-width="0.499cm" draw:marker-start-center="false" draw:marker-end="" draw:marker-end-width="0.499cm" draw:marker-end-center="false" draw:fill="solid" draw:fill-color="#99ccff" draw:textarea-horizontal-align="center" draw:textarea-vertical-align="middle" fo:padding-top="0.226cm" fo:padding-bottom="0.226cm" fo:padding-left="0.349cm" fo:padding-right="0.349cm" draw:shadow="hidden" draw:shadow-offset-x="0.3cm" draw:shadow-offset-y="0.3cm" draw:shadow-color="#808080" style:run-through="foreground"/>
    </style:style>
    <style:style style:name="gr48" style:family="graphic">
      <style:graphic-properties draw:stroke="solid" svg:stroke-width="0.199cm" svg:stroke-color="#b84747" draw:marker-start="" draw:marker-start-width="0.499cm" draw:marker-start-center="false" draw:marker-end="" draw:marker-end-width="0.499cm" draw:marker-end-center="false" draw:fill="solid" draw:fill-color="#99ccff" draw:textarea-horizontal-align="center" draw:textarea-vertical-align="middle" fo:padding-top="0.226cm" fo:padding-bottom="0.226cm" fo:padding-left="0.349cm" fo:padding-right="0.349cm" draw:shadow="hidden" draw:shadow-offset-x="0.3cm" draw:shadow-offset-y="0.3cm" draw:shadow-color="#808080" style:run-through="foreground"/>
    </style:style>
    <style:style style:name="gr49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gradient" draw:fill-color="#99ccff" draw:fill-gradient-name="Градиент_20_МВВ_5f_Окно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0" style:family="graphic">
      <style:graphic-properties draw:stroke="none" draw:stroke-dash="Dash_20_1" svg:stroke-width="0.10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5cm" fo:min-width="0.499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1" style:family="graphic">
      <style:graphic-properties draw:stroke="solid" draw:stroke-dash="Dash_20_1" svg:stroke-width="0.10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5cm" fo:min-width="0.499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2" style:family="graphic">
      <style:graphic-properties draw:stroke="none" draw:stroke-dash="Dash_20_1" svg:stroke-width="0.10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5cm" fo:min-width="0.499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3" style:family="graphic">
      <style:graphic-properties draw:stroke="solid" draw:stroke-dash="Dash_20_1" svg:stroke-width="0.10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5cm" fo:min-width="0.499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4" style:family="graphic">
      <style:graphic-properties draw:stroke="none" draw:stroke-dash="Dash_20_1" svg:stroke-width="0.10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5cm" fo:min-width="0.499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5" style:family="graphic">
      <style:graphic-properties draw:stroke="solid" draw:stroke-dash="Dash_20_1" svg:stroke-width="0.10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5cm" fo:min-width="0.499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6" style:family="graphic">
      <style:graphic-properties draw:stroke="none" draw:stroke-dash="Dash_20_1" svg:stroke-width="0.10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5cm" fo:min-width="0.499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7" style:family="graphic">
      <style:graphic-properties draw:stroke="solid" draw:stroke-dash="Dash_20_1" svg:stroke-width="0.10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5cm" fo:min-width="0.499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8" style:family="graphic">
      <style:graphic-properties draw:stroke="solid" svg:stroke-width="0.199cm" svg:stroke-color="#b84747" draw:marker-start="" draw:marker-start-width="0.499cm" draw:marker-start-center="false" draw:marker-end="" draw:marker-end-width="0.499cm" draw:marker-end-center="false" draw:fill="none" draw:fill-color="#99ccff" draw:textarea-horizontal-align="justify" draw:textarea-vertical-align="middle" draw:auto-grow-height="false" fo:padding-top="0.226cm" fo:padding-bottom="0.226cm" fo:padding-left="0.349cm" fo:padding-right="0.349cm" draw:shadow="hidden" draw:shadow-offset-x="0.3cm" draw:shadow-offset-y="0.3cm" draw:shadow-color="#808080" style:run-through="foreground"/>
    </style:style>
    <style:style style:name="gr59" style:family="graphic">
      <style:graphic-properties draw:stroke="solid" svg:stroke-width="0.199cm" svg:stroke-color="#b84747" draw:marker-start="" draw:marker-start-width="0.499cm" draw:marker-start-center="false" draw:marker-end="" draw:marker-end-width="0.499cm" draw:marker-end-center="false" draw:fill="solid" draw:fill-color="#99ccff" draw:textarea-horizontal-align="center" draw:textarea-vertical-align="middle" fo:padding-top="0.226cm" fo:padding-bottom="0.226cm" fo:padding-left="0.349cm" fo:padding-right="0.349cm" draw:shadow="hidden" draw:shadow-offset-x="0.3cm" draw:shadow-offset-y="0.3cm" draw:shadow-color="#808080" style:run-through="foreground"/>
    </style:style>
    <style:style style:name="gr60" style:family="graphic">
      <style:graphic-properties draw:stroke="solid" svg:stroke-width="0.199cm" svg:stroke-color="#b84747" draw:marker-start="" draw:marker-start-width="0.499cm" draw:marker-start-center="false" draw:marker-end="" draw:marker-end-width="0.499cm" draw:marker-end-center="false" draw:fill="solid" draw:fill-color="#99ccff" draw:textarea-horizontal-align="center" draw:textarea-vertical-align="middle" fo:padding-top="0.226cm" fo:padding-bottom="0.226cm" fo:padding-left="0.349cm" fo:padding-right="0.349cm" draw:shadow="hidden" draw:shadow-offset-x="0.3cm" draw:shadow-offset-y="0.3cm" draw:shadow-color="#808080" style:run-through="foreground"/>
    </style:style>
    <style:style style:name="gr61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gradient" draw:fill-color="#99ccff" draw:fill-gradient-name="_5f_Градиент_20_8_5f_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2" style:family="graphic">
      <style:graphic-properties draw:stroke="solid" draw:stroke-dash="Dash_20_1" svg:stroke-width="0.101cm" svg:stroke-color="#b80047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3" style:family="graphic">
      <style:graphic-properties draw:stroke="solid" draw:stroke-dash="Dash_20_1" svg:stroke-width="0.101cm" svg:stroke-color="#b80047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4" style:family="graphic">
      <style:graphic-properties draw:stroke="solid" draw:stroke-dash="Dash_20_1" svg:stroke-width="0.101cm" svg:stroke-color="#b80047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5" style:family="graphic">
      <style:graphic-properties draw:stroke="solid" draw:stroke-dash="Dash_20_1" svg:stroke-width="0.101cm" svg:stroke-color="#b80047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6" style:family="graphic">
      <style:graphic-properties draw:stroke="solid" draw:stroke-dash="Dash_20_1" svg:stroke-width="0.101cm" svg:stroke-color="#b80047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7" style:family="graphic">
      <style:graphic-properties draw:stroke="solid" draw:stroke-dash="Dash_20_1" svg:stroke-width="0.101cm" svg:stroke-color="#b80047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8" style:family="graphic">
      <style:graphic-properties draw:stroke="solid" draw:stroke-dash="Dash_20_1" svg:stroke-width="0.101cm" svg:stroke-color="#b80047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9" style:family="graphic">
      <style:graphic-properties draw:stroke="solid" draw:stroke-dash="Dash_20_1" svg:stroke-width="0.101cm" svg:stroke-color="#b80047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0" style:family="graphic">
      <style:graphic-properties draw:stroke="solid" draw:stroke-dash="Dash_20_1" svg:stroke-width="0.101cm" svg:stroke-color="#b80047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1" style:family="graphic">
      <style:graphic-properties draw:stroke="solid" draw:stroke-dash="Dash_20_1" svg:stroke-width="0.101cm" svg:stroke-color="#b80047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808019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4c19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gradient" draw:fill-color="#99ccff" draw:fill-gradient-name="Gradient_20_3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gradient" draw:fill-color="#99ccff" draw:fill-gradient-name="Gradient_20_3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7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8" style:family="graphic">
      <style:graphic-properties draw:stroke="solid" svg:stroke-width="0.199cm" svg:stroke-color="#008080" draw:marker-start="" draw:marker-start-width="0.499cm" draw:marker-start-center="false" draw:marker-end="" draw:marker-end-width="0.499cm" draw:marker-end-center="false" draw:fill="gradient" draw:fill-color="#99ccff" draw:fill-gradient-name="Gradient_20_9" draw:textarea-horizontal-align="justify" draw:textarea-vertical-align="middle" draw:auto-grow-height="false" fo:padding-top="0.226cm" fo:padding-bottom="0.226cm" fo:padding-left="0.349cm" fo:padding-right="0.349cm" draw:shadow="hidden" draw:shadow-offset-x="0.3cm" draw:shadow-offset-y="0.3cm" draw:shadow-color="#808080" style:run-through="foreground"/>
    </style:style>
    <style:style style:name="gr79" style:family="graphic">
      <style:graphic-properties draw:stroke="solid" draw:stroke-dash="Dash_20_1" svg:stroke-width="0.199cm" svg:stroke-color="#008080" draw:marker-start="" draw:marker-start-width="0.6cm" draw:marker-start-center="false" draw:marker-end="" draw:marker-end-width="0.6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6cm" fo:padding-bottom="0.226cm" fo:padding-left="0.349cm" fo:padding-right="0.34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0" style:family="graphic">
      <style:graphic-properties draw:stroke="solid" draw:stroke-dash="Dash_20_1" svg:stroke-width="0.199cm" svg:stroke-color="#008080" draw:marker-start="" draw:marker-start-width="0.6cm" draw:marker-start-center="false" draw:marker-end="" draw:marker-end-width="0.6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6cm" fo:padding-bottom="0.226cm" fo:padding-left="0.349cm" fo:padding-right="0.34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1" style:family="graphic">
      <style:graphic-properties draw:stroke="solid" draw:stroke-dash="Dash_20_1" svg:stroke-width="0.199cm" svg:stroke-color="#008080" draw:marker-start="" draw:marker-start-width="0.6cm" draw:marker-start-center="false" draw:marker-end="" draw:marker-end-width="0.6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6cm" fo:padding-bottom="0.226cm" fo:padding-left="0.349cm" fo:padding-right="0.34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2" style:family="graphic">
      <style:graphic-properties draw:stroke="solid" draw:stroke-dash="Dash_20_1" svg:stroke-width="0.199cm" svg:stroke-color="#008080" draw:marker-start="" draw:marker-start-width="0.6cm" draw:marker-start-center="false" draw:marker-end="" draw:marker-end-width="0.6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6cm" fo:padding-bottom="0.226cm" fo:padding-left="0.349cm" fo:padding-right="0.34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3" style:family="graphic">
      <style:graphic-properties draw:stroke="solid" draw:stroke-dash="Dash_20_1" svg:stroke-width="0.199cm" svg:stroke-color="#008080" draw:marker-start="" draw:marker-start-width="0.6cm" draw:marker-start-center="false" draw:marker-end="" draw:marker-end-width="0.6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6cm" fo:padding-bottom="0.226cm" fo:padding-left="0.349cm" fo:padding-right="0.34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4" style:family="graphic">
      <style:graphic-properties draw:stroke="solid" draw:stroke-dash="Dash_20_1" svg:stroke-width="0.199cm" svg:stroke-color="#008080" draw:marker-start="" draw:marker-start-width="0.6cm" draw:marker-start-center="false" draw:marker-end="" draw:marker-end-width="0.6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6cm" fo:padding-bottom="0.226cm" fo:padding-left="0.349cm" fo:padding-right="0.34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5" style:family="graphic">
      <style:graphic-properties draw:stroke="solid" draw:stroke-dash="Dash_20_1" svg:stroke-width="0.199cm" svg:stroke-color="#008080" draw:marker-start="" draw:marker-start-width="0.6cm" draw:marker-start-center="false" draw:marker-end="" draw:marker-end-width="0.6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6cm" fo:padding-bottom="0.226cm" fo:padding-left="0.349cm" fo:padding-right="0.34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6" style:family="graphic">
      <style:graphic-properties draw:stroke="solid" draw:stroke-dash="Dash_20_1" svg:stroke-width="0.199cm" svg:stroke-color="#008080" draw:marker-start="" draw:marker-start-width="0.6cm" draw:marker-start-center="false" draw:marker-end="" draw:marker-end-width="0.6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6cm" fo:padding-bottom="0.226cm" fo:padding-left="0.349cm" fo:padding-right="0.34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7" style:family="graphic">
      <style:graphic-properties draw:stroke="solid" draw:stroke-dash="Dash_20_1" svg:stroke-width="0.199cm" svg:stroke-color="#008080" draw:marker-start="" draw:marker-start-width="0.6cm" draw:marker-start-center="false" draw:marker-end="" draw:marker-end-width="0.6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6cm" fo:padding-bottom="0.226cm" fo:padding-left="0.349cm" fo:padding-right="0.34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8" style:family="graphic">
      <style:graphic-properties draw:stroke="solid" draw:stroke-dash="Dash_20_1" svg:stroke-width="0.199cm" svg:stroke-color="#008080" draw:marker-start="" draw:marker-start-width="0.6cm" draw:marker-start-center="false" draw:marker-end="" draw:marker-end-width="0.6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6cm" fo:padding-bottom="0.226cm" fo:padding-left="0.349cm" fo:padding-right="0.34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9" style:family="graphic">
      <style:graphic-properties draw:stroke="solid" svg:stroke-width="0.101cm" svg:stroke-color="#ffff99" draw:marker-start="" draw:marker-start-width="0.349cm" draw:marker-start-center="false" draw:marker-end="" draw:marker-end-width="0.349cm" draw:marker-end-center="false" draw:fill="gradient" draw:fill-color="#99ccff" draw:fill-gradient-name="Square_20_yellow_2f_white" draw:textarea-horizontal-align="justify" draw:textarea-vertical-align="middle" draw:auto-grow-height="fals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90" style:family="graphic">
      <style:graphic-properties draw:stroke="solid" svg:stroke-width="0cm" svg:stroke-color="#000080" draw:marker-start="" draw:marker-start-width="0.3cm" draw:marker-start-center="false" draw:marker-end="" draw:marker-end-width="0.3cm" draw:marker-end-center="false" draw:fill="solid" draw:fill-color="#ccff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1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7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8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9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0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1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2" style:family="graphic">
      <style:graphic-properties draw:stroke="solid" svg:stroke-width="0cm" svg:stroke-color="#000080" draw:marker-start="" draw:marker-start-width="0.3cm" draw:marker-start-center="false" draw:marker-end="" draw:marker-end-width="0.3cm" draw:marker-end-center="false" draw:fill="solid" draw:fill-color="#ccff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7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8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9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0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1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6" style:family="graphic">
      <style:graphic-properties draw:stroke="solid" svg:stroke-width="0.101cm" svg:stroke-color="#800000" draw:marker-start="" draw:marker-start-width="0.349cm" draw:marker-start-center="false" draw:marker-end="" draw:marker-end-width="0.349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117" style:family="graphic">
      <style:graphic-properties draw:stroke="none" svg:stroke-width="0cm" svg:stroke-color="#008000" draw:marker-start="" draw:marker-start-width="0.199cm" draw:marker-start-center="false" draw:marker-end="" draw:marker-end-width="0.199cm" draw:marker-end-center="false" draw:fill="hatch" draw:fill-color="#99ccff" draw:fill-hatch-name="Hatch_20_4" draw:fill-hatch-solid="false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8" style:family="graphic">
      <style:graphic-properties draw:stroke="none" svg:stroke-width="0cm" svg:stroke-color="#008000" draw:marker-start="" draw:marker-start-width="0.199cm" draw:marker-start-center="false" draw:marker-end="" draw:marker-end-width="0.199cm" draw:marker-end-center="false" draw:fill="hatch" draw:fill-color="#99ccff" draw:fill-hatch-name="Hatch_20_4" draw:fill-hatch-solid="false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9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gradient" draw:fill-color="#ff9966" draw:fill-gradient-name="_5f_Градиент_20_9_5f_" draw:gradient-step-count="64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0" style:family="graphic">
      <style:graphic-properties draw:stroke="solid" svg:stroke-width="0.101cm" svg:stroke-color="#99284c" draw:marker-start="" draw:marker-start-width="0.349cm" draw:marker-start-center="false" draw:marker-end="" draw:marker-end-width="0.349cm" draw:marker-end-center="false" draw:fill="gradient" draw:fill-color="#99ccff" draw:fill-gradient-name="Градиент_5f_МВВ_5f_домик" draw:textarea-horizontal-align="justify" draw:textarea-vertical-align="middle" draw:auto-grow-height="fals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121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gradient" draw:fill-color="#99ccff" draw:fill-gradient-name="Gradient_20_3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gradient" draw:fill-color="#99ccff" draw:fill-gradient-name="Градиент_20_МВВ_5f_Окно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3" style:family="graphic">
      <style:graphic-properties draw:stroke="none" draw:stroke-dash="Dash_20_1" svg:stroke-width="0.10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5cm" fo:min-width="0.499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4" style:family="graphic">
      <style:graphic-properties draw:stroke="solid" draw:stroke-dash="Dash_20_1" svg:stroke-width="0.10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5cm" fo:min-width="0.499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5" style:family="graphic">
      <style:graphic-properties draw:stroke="none" draw:stroke-dash="Dash_20_1" svg:stroke-width="0.10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5cm" fo:min-width="0.499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6" style:family="graphic">
      <style:graphic-properties draw:stroke="solid" draw:stroke-dash="Dash_20_1" svg:stroke-width="0.10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5cm" fo:min-width="0.499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7" style:family="graphic">
      <style:graphic-properties draw:stroke="none" draw:stroke-dash="Dash_20_1" svg:stroke-width="0.10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5cm" fo:min-width="0.499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8" style:family="graphic">
      <style:graphic-properties draw:stroke="solid" draw:stroke-dash="Dash_20_1" svg:stroke-width="0.10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5cm" fo:min-width="0.499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9" style:family="graphic">
      <style:graphic-properties draw:stroke="none" draw:stroke-dash="Dash_20_1" svg:stroke-width="0.10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5cm" fo:min-width="0.499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30" style:family="graphic">
      <style:graphic-properties draw:stroke="solid" draw:stroke-dash="Dash_20_1" svg:stroke-width="0.10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5cm" fo:min-width="0.499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31" style:family="graphic">
      <style:graphic-properties draw:stroke="solid" svg:stroke-width="0.199cm" svg:stroke-color="#b84747" draw:marker-start="" draw:marker-start-width="0.499cm" draw:marker-start-center="false" draw:marker-end="" draw:marker-end-width="0.499cm" draw:marker-end-center="false" draw:fill="none" draw:fill-color="#99ccff" draw:textarea-horizontal-align="justify" draw:textarea-vertical-align="middle" draw:auto-grow-height="false" fo:padding-top="0.226cm" fo:padding-bottom="0.226cm" fo:padding-left="0.349cm" fo:padding-right="0.349cm" draw:shadow="hidden" draw:shadow-offset-x="0.3cm" draw:shadow-offset-y="0.3cm" draw:shadow-color="#808080" style:run-through="foreground"/>
    </style:style>
    <style:style style:name="gr132" style:family="graphic">
      <style:graphic-properties draw:stroke="solid" svg:stroke-width="0.199cm" svg:stroke-color="#b84747" draw:marker-start="" draw:marker-start-width="0.499cm" draw:marker-start-center="false" draw:marker-end="" draw:marker-end-width="0.499cm" draw:marker-end-center="false" draw:fill="solid" draw:fill-color="#99ccff" draw:textarea-horizontal-align="center" draw:textarea-vertical-align="middle" fo:padding-top="0.226cm" fo:padding-bottom="0.226cm" fo:padding-left="0.349cm" fo:padding-right="0.349cm" draw:shadow="hidden" draw:shadow-offset-x="0.3cm" draw:shadow-offset-y="0.3cm" draw:shadow-color="#808080" style:run-through="foreground"/>
    </style:style>
    <style:style style:name="gr133" style:family="graphic">
      <style:graphic-properties draw:stroke="solid" svg:stroke-width="0.199cm" svg:stroke-color="#b84747" draw:marker-start="" draw:marker-start-width="0.499cm" draw:marker-start-center="false" draw:marker-end="" draw:marker-end-width="0.499cm" draw:marker-end-center="false" draw:fill="solid" draw:fill-color="#99ccff" draw:textarea-horizontal-align="center" draw:textarea-vertical-align="middle" fo:padding-top="0.226cm" fo:padding-bottom="0.226cm" fo:padding-left="0.349cm" fo:padding-right="0.349cm" draw:shadow="hidden" draw:shadow-offset-x="0.3cm" draw:shadow-offset-y="0.3cm" draw:shadow-color="#808080" style:run-through="foreground"/>
    </style:style>
    <style:style style:name="gr13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gradient" draw:fill-color="#99ccff" draw:fill-gradient-name="Градиент_20_МВВ_5f_Окно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5" style:family="graphic">
      <style:graphic-properties draw:stroke="none" draw:stroke-dash="Dash_20_1" svg:stroke-width="0.10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5cm" fo:min-width="0.499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36" style:family="graphic">
      <style:graphic-properties draw:stroke="solid" draw:stroke-dash="Dash_20_1" svg:stroke-width="0.10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5cm" fo:min-width="0.499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37" style:family="graphic">
      <style:graphic-properties draw:stroke="none" draw:stroke-dash="Dash_20_1" svg:stroke-width="0.10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5cm" fo:min-width="0.499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38" style:family="graphic">
      <style:graphic-properties draw:stroke="solid" draw:stroke-dash="Dash_20_1" svg:stroke-width="0.10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5cm" fo:min-width="0.499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39" style:family="graphic">
      <style:graphic-properties draw:stroke="none" draw:stroke-dash="Dash_20_1" svg:stroke-width="0.10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5cm" fo:min-width="0.499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40" style:family="graphic">
      <style:graphic-properties draw:stroke="solid" draw:stroke-dash="Dash_20_1" svg:stroke-width="0.10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5cm" fo:min-width="0.499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41" style:family="graphic">
      <style:graphic-properties draw:stroke="none" draw:stroke-dash="Dash_20_1" svg:stroke-width="0.10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5cm" fo:min-width="0.499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42" style:family="graphic">
      <style:graphic-properties draw:stroke="solid" draw:stroke-dash="Dash_20_1" svg:stroke-width="0.10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5cm" fo:min-width="0.499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43" style:family="graphic">
      <style:graphic-properties draw:stroke="solid" svg:stroke-width="0.199cm" svg:stroke-color="#b84747" draw:marker-start="" draw:marker-start-width="0.499cm" draw:marker-start-center="false" draw:marker-end="" draw:marker-end-width="0.499cm" draw:marker-end-center="false" draw:fill="none" draw:fill-color="#99ccff" draw:textarea-horizontal-align="justify" draw:textarea-vertical-align="middle" draw:auto-grow-height="false" fo:padding-top="0.226cm" fo:padding-bottom="0.226cm" fo:padding-left="0.349cm" fo:padding-right="0.349cm" draw:shadow="hidden" draw:shadow-offset-x="0.3cm" draw:shadow-offset-y="0.3cm" draw:shadow-color="#808080" style:run-through="foreground"/>
    </style:style>
    <style:style style:name="gr144" style:family="graphic">
      <style:graphic-properties draw:stroke="solid" svg:stroke-width="0.199cm" svg:stroke-color="#b84747" draw:marker-start="" draw:marker-start-width="0.499cm" draw:marker-start-center="false" draw:marker-end="" draw:marker-end-width="0.499cm" draw:marker-end-center="false" draw:fill="solid" draw:fill-color="#99ccff" draw:textarea-horizontal-align="center" draw:textarea-vertical-align="middle" fo:padding-top="0.226cm" fo:padding-bottom="0.226cm" fo:padding-left="0.349cm" fo:padding-right="0.349cm" draw:shadow="hidden" draw:shadow-offset-x="0.3cm" draw:shadow-offset-y="0.3cm" draw:shadow-color="#808080" style:run-through="foreground"/>
    </style:style>
    <style:style style:name="gr145" style:family="graphic">
      <style:graphic-properties draw:stroke="solid" svg:stroke-width="0.199cm" svg:stroke-color="#b84747" draw:marker-start="" draw:marker-start-width="0.499cm" draw:marker-start-center="false" draw:marker-end="" draw:marker-end-width="0.499cm" draw:marker-end-center="false" draw:fill="solid" draw:fill-color="#99ccff" draw:textarea-horizontal-align="center" draw:textarea-vertical-align="middle" fo:padding-top="0.226cm" fo:padding-bottom="0.226cm" fo:padding-left="0.349cm" fo:padding-right="0.349cm" draw:shadow="hidden" draw:shadow-offset-x="0.3cm" draw:shadow-offset-y="0.3cm" draw:shadow-color="#808080" style:run-through="foreground"/>
    </style:style>
    <style:style style:name="gr14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gradient" draw:fill-color="#99ccff" draw:fill-gradient-name="_5f_Градиент_20_8_5f_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7" style:family="graphic">
      <style:graphic-properties draw:stroke="solid" draw:stroke-dash="Dash_20_1" svg:stroke-width="0.101cm" svg:stroke-color="#b80047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48" style:family="graphic">
      <style:graphic-properties draw:stroke="solid" draw:stroke-dash="Dash_20_1" svg:stroke-width="0.101cm" svg:stroke-color="#b80047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49" style:family="graphic">
      <style:graphic-properties draw:stroke="solid" draw:stroke-dash="Dash_20_1" svg:stroke-width="0.101cm" svg:stroke-color="#b80047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50" style:family="graphic">
      <style:graphic-properties draw:stroke="solid" draw:stroke-dash="Dash_20_1" svg:stroke-width="0.101cm" svg:stroke-color="#b80047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51" style:family="graphic">
      <style:graphic-properties draw:stroke="solid" draw:stroke-dash="Dash_20_1" svg:stroke-width="0.101cm" svg:stroke-color="#b80047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52" style:family="graphic">
      <style:graphic-properties draw:stroke="solid" draw:stroke-dash="Dash_20_1" svg:stroke-width="0.101cm" svg:stroke-color="#b80047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53" style:family="graphic">
      <style:graphic-properties draw:stroke="solid" draw:stroke-dash="Dash_20_1" svg:stroke-width="0.101cm" svg:stroke-color="#b80047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54" style:family="graphic">
      <style:graphic-properties draw:stroke="solid" draw:stroke-dash="Dash_20_1" svg:stroke-width="0.101cm" svg:stroke-color="#b80047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55" style:family="graphic">
      <style:graphic-properties draw:stroke="solid" draw:stroke-dash="Dash_20_1" svg:stroke-width="0.101cm" svg:stroke-color="#b80047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56" style:family="graphic">
      <style:graphic-properties draw:stroke="solid" draw:stroke-dash="Dash_20_1" svg:stroke-width="0.101cm" svg:stroke-color="#b80047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57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808019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8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4c19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9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0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gradient" draw:fill-color="#99ccff" draw:fill-gradient-name="Gradient_20_3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1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gradient" draw:fill-color="#99ccff" draw:fill-gradient-name="Gradient_20_3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3" style:family="graphic">
      <style:graphic-properties draw:stroke="solid" svg:stroke-width="0.199cm" svg:stroke-color="#008080" draw:marker-start="" draw:marker-start-width="0.499cm" draw:marker-start-center="false" draw:marker-end="" draw:marker-end-width="0.499cm" draw:marker-end-center="false" draw:fill="gradient" draw:fill-color="#99ccff" draw:fill-gradient-name="Gradient_20_9" draw:textarea-horizontal-align="justify" draw:textarea-vertical-align="middle" draw:auto-grow-height="false" fo:padding-top="0.226cm" fo:padding-bottom="0.226cm" fo:padding-left="0.349cm" fo:padding-right="0.349cm" draw:shadow="hidden" draw:shadow-offset-x="0.3cm" draw:shadow-offset-y="0.3cm" draw:shadow-color="#808080" style:run-through="foreground"/>
    </style:style>
    <style:style style:name="gr164" style:family="graphic">
      <style:graphic-properties draw:stroke="solid" draw:stroke-dash="Dash_20_1" svg:stroke-width="0.199cm" svg:stroke-color="#008080" draw:marker-start="" draw:marker-start-width="0.6cm" draw:marker-start-center="false" draw:marker-end="" draw:marker-end-width="0.6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6cm" fo:padding-bottom="0.226cm" fo:padding-left="0.349cm" fo:padding-right="0.34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65" style:family="graphic">
      <style:graphic-properties draw:stroke="solid" draw:stroke-dash="Dash_20_1" svg:stroke-width="0.199cm" svg:stroke-color="#008080" draw:marker-start="" draw:marker-start-width="0.6cm" draw:marker-start-center="false" draw:marker-end="" draw:marker-end-width="0.6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6cm" fo:padding-bottom="0.226cm" fo:padding-left="0.349cm" fo:padding-right="0.34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66" style:family="graphic">
      <style:graphic-properties draw:stroke="solid" draw:stroke-dash="Dash_20_1" svg:stroke-width="0.199cm" svg:stroke-color="#008080" draw:marker-start="" draw:marker-start-width="0.6cm" draw:marker-start-center="false" draw:marker-end="" draw:marker-end-width="0.6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6cm" fo:padding-bottom="0.226cm" fo:padding-left="0.349cm" fo:padding-right="0.34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67" style:family="graphic">
      <style:graphic-properties draw:stroke="solid" draw:stroke-dash="Dash_20_1" svg:stroke-width="0.199cm" svg:stroke-color="#008080" draw:marker-start="" draw:marker-start-width="0.6cm" draw:marker-start-center="false" draw:marker-end="" draw:marker-end-width="0.6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6cm" fo:padding-bottom="0.226cm" fo:padding-left="0.349cm" fo:padding-right="0.34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68" style:family="graphic">
      <style:graphic-properties draw:stroke="solid" draw:stroke-dash="Dash_20_1" svg:stroke-width="0.199cm" svg:stroke-color="#008080" draw:marker-start="" draw:marker-start-width="0.6cm" draw:marker-start-center="false" draw:marker-end="" draw:marker-end-width="0.6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6cm" fo:padding-bottom="0.226cm" fo:padding-left="0.349cm" fo:padding-right="0.34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69" style:family="graphic">
      <style:graphic-properties draw:stroke="solid" draw:stroke-dash="Dash_20_1" svg:stroke-width="0.199cm" svg:stroke-color="#008080" draw:marker-start="" draw:marker-start-width="0.6cm" draw:marker-start-center="false" draw:marker-end="" draw:marker-end-width="0.6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6cm" fo:padding-bottom="0.226cm" fo:padding-left="0.349cm" fo:padding-right="0.34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70" style:family="graphic">
      <style:graphic-properties draw:stroke="solid" draw:stroke-dash="Dash_20_1" svg:stroke-width="0.199cm" svg:stroke-color="#008080" draw:marker-start="" draw:marker-start-width="0.6cm" draw:marker-start-center="false" draw:marker-end="" draw:marker-end-width="0.6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6cm" fo:padding-bottom="0.226cm" fo:padding-left="0.349cm" fo:padding-right="0.34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71" style:family="graphic">
      <style:graphic-properties draw:stroke="solid" draw:stroke-dash="Dash_20_1" svg:stroke-width="0.199cm" svg:stroke-color="#008080" draw:marker-start="" draw:marker-start-width="0.6cm" draw:marker-start-center="false" draw:marker-end="" draw:marker-end-width="0.6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6cm" fo:padding-bottom="0.226cm" fo:padding-left="0.349cm" fo:padding-right="0.34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72" style:family="graphic">
      <style:graphic-properties draw:stroke="solid" draw:stroke-dash="Dash_20_1" svg:stroke-width="0.199cm" svg:stroke-color="#008080" draw:marker-start="" draw:marker-start-width="0.6cm" draw:marker-start-center="false" draw:marker-end="" draw:marker-end-width="0.6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6cm" fo:padding-bottom="0.226cm" fo:padding-left="0.349cm" fo:padding-right="0.34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73" style:family="graphic">
      <style:graphic-properties draw:stroke="solid" draw:stroke-dash="Dash_20_1" svg:stroke-width="0.199cm" svg:stroke-color="#008080" draw:marker-start="" draw:marker-start-width="0.6cm" draw:marker-start-center="false" draw:marker-end="" draw:marker-end-width="0.6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6cm" fo:padding-bottom="0.226cm" fo:padding-left="0.349cm" fo:padding-right="0.34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g text:anchor-type="paragraph" draw:z-index="0" draw:style-name="gr1"><draw:path draw:style-name="gr2" draw:text-style-name="P1" svg:width="16.578cm" svg:height="10.906cm" svg:x="0.002cm" svg:y="10.016cm" svg:viewBox="0 0 16579 10907" svg:d="m7354 7c-557 195-1159 177-1730 306-584 132-1161 10-1730 152-599 150-1069-305-1628-356-548-50-1109-164-1628 306-513 464-628 1039-611 1628 16 575-12 1154 0 1730 11 559-96 1134 51 1679 141 524 101 1050 102 1577 1 789 852 727 1323 1018 536 332 1184 516 1628 966 453 459 603 1238 1272 1476 537 191 1105 301 1679 356 544 52 1086 79 1628 51 565-29 1114-156 1679-254 575-99 1107-306 1679-458 621-165 1235-315 1883-356 578-36 1154-21 1730-51 734-38 1316-722 1476-1374 137-558 500-1005 407-1628-85-570-28-1155 0-1730 28-591-152-1158-255-1730-119-661-464-1229-865-1730-415-518-1005-873-1628-1120-545-216-1115-219-1679-254-546-34-1063-255-1628-204-507 46-1019 0-1527 0-526 0-1052 0-1577 0z">
      <text:p/>
     </draw:path><draw:g draw:style-name="gr3"><draw:g draw:style-name="gr3"><draw:custom-shape draw:style-name="gr4" draw:text-style-name="P1" svg:width="3.717cm" svg:height="3.107cm" svg:x="4.761cm" svg:y="0cm">
        <text:p/>
        <draw:enhanced-geometry svg:viewBox="0 0 21600 21600" draw:glue-points="10800 0 3160 3160 0 10800 3160 18440 10800 21600 18440 18440 21600 10800 18440 3160" draw:text-areas="3200 3200 18400 18400" draw:type="ellipse"/>
       </draw:custom-shape><draw:g draw:style-name="gr3"><draw:custom-shape draw:style-name="gr5" draw:text-style-name="P1" svg:width="1.616cm" svg:height="0.796cm" svg:x="4.902cm" svg:y="0.914cm">
         <text:p/>
         <draw:enhanced-geometry svg:viewBox="0 0 21600 21600" draw:glue-points="10800 0 3160 3160 0 10800 3160 18440 10800 21600 18440 18440 21600 10800 18440 3160" draw:text-areas="3200 3200 18400 18400" draw:type="ellipse"/>
        </draw:custom-shape><draw:custom-shape draw:style-name="gr6" draw:text-style-name="P1" svg:width="0.539cm" svg:height="0.458cm" svg:x="5.98cm" svg:y="1.139cm">
         <text:p/>
         <draw:enhanced-geometry svg:viewBox="0 0 21600 21600" draw:glue-points="10800 0 3160 3160 0 10800 3160 18440 10800 21600 18440 18440 21600 10800 18440 3160" draw:text-areas="3200 3200 18400 18400" draw:type="ellipse"/>
        </draw:custom-shape><draw:path draw:style-name="gr7" draw:text-style-name="P1" svg:width="0.214cm" svg:height="0.454cm" svg:x="4.973cm" svg:y="0.547cm" svg:viewBox="0 0 215 455" svg:d="m215 455c0-114 8-393-215-455">
         <text:p/>
        </draw:path><draw:path draw:style-name="gr8" draw:text-style-name="P1" svg:width="0.214cm" svg:height="0.454cm" svg:x="5.058cm" svg:y="0.513cm" svg:viewBox="0 0 215 455" svg:d="m215 455c0-114 8-393-215-455">
         <text:p/>
        </draw:path><draw:path draw:style-name="gr9" draw:text-style-name="P1" svg:width="0.214cm" svg:height="0.454cm" svg:x="5.134cm" svg:y="0.481cm" svg:viewBox="0 0 215 455" svg:d="m215 455c0-114 8-393-215-455">
         <text:p/>
        </draw:path><draw:path draw:style-name="gr10" draw:text-style-name="P1" svg:width="0.214cm" svg:height="0.454cm" svg:x="5.21cm" svg:y="0.464cm" svg:viewBox="0 0 215 455" svg:d="m215 455c0-114 8-393-215-455">
         <text:p/>
        </draw:path><draw:path draw:style-name="gr11" draw:text-style-name="P1" svg:width="0.214cm" svg:height="0.454cm" svg:x="5.31cm" svg:y="0.473cm" svg:viewBox="0 0 215 455" svg:d="m215 455c0-114 8-393-215-455">
         <text:p/>
        </draw:path><draw:path draw:style-name="gr12" draw:text-style-name="P1" svg:width="0.214cm" svg:height="0.454cm" svg:x="5.378cm" svg:y="0.464cm" svg:viewBox="0 0 215 455" svg:d="m215 455c0-114 8-393-215-455">
         <text:p/>
        </draw:path><draw:path draw:style-name="gr13" draw:text-style-name="P1" svg:width="0.214cm" svg:height="0.454cm" svg:x="5.445cm" svg:y="0.457cm" svg:viewBox="0 0 215 455" svg:d="m215 455c0-114 8-393-215-455">
         <text:p/>
        </draw:path><draw:path draw:style-name="gr14" draw:text-style-name="P1" svg:width="0.214cm" svg:height="0.454cm" svg:x="5.522cm" svg:y="0.456cm" svg:viewBox="0 0 215 455" svg:d="m215 455c0-114 8-393-215-455">
         <text:p/>
        </draw:path><draw:path draw:style-name="gr15" draw:text-style-name="P1" svg:width="0.214cm" svg:height="0.454cm" svg:x="5.605cm" svg:y="0.456cm" svg:viewBox="0 0 215 455" svg:d="m215 455c0-114 8-393-215-455">
         <text:p/>
        </draw:path><draw:path draw:style-name="gr16" draw:text-style-name="P1" svg:width="0.214cm" svg:height="0.454cm" svg:x="5.712cm" svg:y="0.473cm" svg:viewBox="0 0 215 455" svg:d="m215 455c0-114 8-393-215-455">
         <text:p/>
        </draw:path>
       </draw:g><draw:g draw:style-name="gr3"><draw:custom-shape draw:style-name="gr17" draw:text-style-name="P1" svg:width="1.616cm" svg:height="0.796cm" svg:x="6.872cm" svg:y="0.914cm">
         <text:p/>
         <draw:enhanced-geometry svg:viewBox="0 0 21600 21600" draw:mirror-vertical="false" draw:mirror-horizontal="true" draw:glue-points="10800 0 3160 3160 0 10800 3160 18440 10800 21600 18440 18440 21600 10800 18440 3160" draw:text-areas="3200 3200 18400 18400" draw:type="ellipse"/>
        </draw:custom-shape><draw:custom-shape draw:style-name="gr18" draw:text-style-name="P1" svg:width="0.539cm" svg:height="0.456cm" svg:x="6.877cm" svg:y="1.141cm">
         <text:p/>
         <draw:enhanced-geometry svg:viewBox="0 0 21600 21600" draw:mirror-vertical="false" draw:mirror-horizontal="true" draw:glue-points="10800 0 3160 3160 0 10800 3160 18440 10800 21600 18440 18440 21600 10800 18440 3160" draw:text-areas="3200 3200 18400 18400" draw:type="ellipse"/>
        </draw:custom-shape><draw:path draw:style-name="gr19" draw:text-style-name="P1" svg:width="0.214cm" svg:height="0.454cm" svg:x="8.208cm" svg:y="0.547cm" svg:viewBox="0 0 215 455" svg:d="m0 455c0-114-8-393 215-455">
         <text:p/>
        </draw:path><draw:path draw:style-name="gr20" draw:text-style-name="P1" svg:width="0.214cm" svg:height="0.454cm" svg:x="8.121cm" svg:y="0.513cm" svg:viewBox="0 0 215 455" svg:d="m0 455c0-114-8-393 215-455">
         <text:p/>
        </draw:path><draw:path draw:style-name="gr21" draw:text-style-name="P1" svg:width="0.214cm" svg:height="0.454cm" svg:x="8.045cm" svg:y="0.481cm" svg:viewBox="0 0 215 455" svg:d="m0 455c0-114-8-393 215-455">
         <text:p/>
        </draw:path><draw:path draw:style-name="gr22" draw:text-style-name="P1" svg:width="0.214cm" svg:height="0.454cm" svg:x="7.969cm" svg:y="0.465cm" svg:viewBox="0 0 215 455" svg:d="m0 455c0-114-8-393 215-455">
         <text:p/>
        </draw:path><draw:path draw:style-name="gr23" draw:text-style-name="P1" svg:width="0.214cm" svg:height="0.454cm" svg:x="7.871cm" svg:y="0.473cm" svg:viewBox="0 0 215 455" svg:d="m0 455c0-114-8-393 215-455">
         <text:p/>
        </draw:path><draw:path draw:style-name="gr24" draw:text-style-name="P1" svg:width="0.214cm" svg:height="0.454cm" svg:x="7.802cm" svg:y="0.465cm" svg:viewBox="0 0 215 455" svg:d="m0 455c0-114-8-393 215-455">
         <text:p/>
        </draw:path><draw:path draw:style-name="gr25" draw:text-style-name="P1" svg:width="0.214cm" svg:height="0.454cm" svg:x="7.733cm" svg:y="0.457cm" svg:viewBox="0 0 215 455" svg:d="m0 455c0-114-8-393 215-455">
         <text:p/>
        </draw:path><draw:path draw:style-name="gr26" draw:text-style-name="P1" svg:width="0.214cm" svg:height="0.454cm" svg:x="7.657cm" svg:y="0.457cm" svg:viewBox="0 0 215 455" svg:d="m0 455c0-114-8-393 215-455">
         <text:p/>
        </draw:path><draw:path draw:style-name="gr27" draw:text-style-name="P1" svg:width="0.214cm" svg:height="0.454cm" svg:x="7.574cm" svg:y="0.457cm" svg:viewBox="0 0 215 455" svg:d="m0 455c0-114-8-393 215-455">
         <text:p/>
        </draw:path><draw:path draw:style-name="gr28" draw:text-style-name="P1" svg:width="0.214cm" svg:height="0.454cm" svg:x="7.469cm" svg:y="0.473cm" svg:viewBox="0 0 215 455" svg:d="m0 455c0-114-8-393 215-455">
         <text:p/>
        </draw:path>
       </draw:g><draw:line draw:style-name="gr29" draw:text-style-name="P1" svg:x1="6.668cm" svg:y1="1.589cm" svg:x2="6.383cm" svg:y2="2.338cm">
        <text:p/>
       </draw:line><draw:path draw:style-name="gr30" draw:text-style-name="P1" svg:width="2.414cm" svg:height="0.62cm" svg:x="5.415cm" svg:y="2.192cm" svg:viewBox="0 0 2415 621" svg:d="m0 0c171 365 1026 621 1026 621l1389-493">
        <text:p/>
       </draw:path>
      </draw:g><draw:g draw:style-name="gr3"><draw:line draw:style-name="gr31" draw:text-style-name="P1" svg:x1="6.929cm" svg:y1="4.216cm" svg:x2="6.929cm" svg:y2="5.456cm">
        <text:p/>
       </draw:line><draw:path draw:style-name="gr32" draw:text-style-name="P1" svg:width="1.078cm" svg:height="3.583cm" svg:x="5.855cm" svg:y="1.526cm" svg:viewBox="0 0 1079 3584" svg:d="m1063 0c-116 184-118 434-188 634-77 218-121 455-282 622-323 337 187 341 282 201 342-508-53 98-81 201-66 241-364 326-521 521-227 281 263 340 421 281 568-212-51 213-101 301-109 197-371 225-561 422-155 160 289 416 542 401h200l201-20 104-6z">
        <text:p/>
       </draw:path><draw:path draw:style-name="gr33" draw:text-style-name="P1" svg:width="1.109cm" svg:height="3.571cm" svg:x="6.919cm" svg:y="1.538cm" svg:viewBox="0 0 1110 3572" svg:d="m0 0c116 184 164 422 235 622 76 219 121 455 281 622 324 337-186 342-281 201-343-508 52 98 80 201 67 242 364 327 522 521 227 281-263 340-421 281-569-212 51 213 100 301 110 197 371 225 562 422 155 160-290 416-542 401h-201l-201-20-103-6z">
        <text:p/>
       </draw:path>
      </draw:g><draw:g draw:style-name="gr3"><draw:polygon draw:style-name="gr34" draw:text-style-name="P1" svg:width="2.51cm" svg:height="4.95cm" svg:x="11.021cm" svg:y="2.926cm" svg:viewBox="0 0 2511 4951" draw:points="21,4951 0,4886 42,1785 2511,0 2489,3181 42,4951">
        <text:p/>
       </draw:polygon><draw:g draw:style-name="gr3"><draw:g draw:style-name="gr3"><draw:custom-shape draw:style-name="gr35" draw:text-style-name="P1" svg:width="4.098cm" svg:height="3.229cm" svg:x="6.962cm" svg:y="4.653cm">
          <text:p/>
          <draw:enhanced-geometry svg:viewBox="0 0 21600 21600" draw:mirror-horizontal="false" draw:mirror-vertical="false" draw:type="rectangle" draw:enhanced-path="M 0 0 L 21600 0 21600 21600 0 21600 0 0 Z N"/>
         </draw:custom-shape><draw:custom-shape draw:style-name="gr36" draw:text-style-name="P1" svg:width="5.01cm" svg:height="2.304cm" svg:x="6.546cm" svg:y="2.3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<draw:equation draw:name="f0" draw:formula="$0 "/>
           <draw:equation draw:name="f1" draw:formula="$0 /2"/>
           <draw:equation draw:name="f2" draw:formula="?f1 +10800"/>
           <draw:equation draw:name="f3" draw:formula="$0 *2/3"/>
           <draw:equation draw:name="f4" draw:formula="?f3 +7200"/>
           <draw:equation draw:name="f5" draw:formula="21600-?f0 "/>
           <draw:equation draw:name="f6" draw:formula="?f5 /2"/>
           <draw:equation draw:name="f7" draw:formula="21600-?f6 "/>
           <draw:handle draw:handle-position="$0 top" draw:handle-range-x-minimum="0" draw:handle-range-x-maximum="21600"/>
          </draw:enhanced-geometry>
         </draw:custom-shape>
        </draw:g><draw:g draw:style-name="gr3"><draw:custom-shape draw:style-name="gr37" draw:text-style-name="P1" svg:width="1.269cm" svg:height="1.714cm" svg:x="7.297cm" svg:y="5.366cm">
          <text:p/>
          <draw:enhanced-geometry svg:viewBox="0 0 21600 21600" draw:mirror-horizontal="false" draw:mirror-vertical="false" draw:type="rectangle" draw:enhanced-path="M 0 0 L 21600 0 21600 21600 0 21600 0 0 Z N"/>
         </draw:custom-shape><draw:g draw:style-name="gr3"><draw:g draw:style-name="gr3"><draw:path draw:style-name="gr38" draw:text-style-name="P2" svg:width="0.531cm" svg:height="0.954cm" svg:x="7.297cm" svg:y="5.366cm" svg:viewBox="0 0 532 955" svg:d="m532 0c0 8-1 16-1 24s0 16-1 24c0 8 0 16 0 23-1 8-1 17-1 24s-1 16-2 24-1 16-2 24-1 16-2 23c0 8-1 16-2 23-1 8-2 16-3 24s-2 16-3 24c-1 7-2 15-3 22-2 8-3 15-4 23s-3 15-4 23c-2 7-3 15-5 23s-3 14-4 22c-2 7-3 15-5 22s-4 14-6 22c-1 7-4 14-5 21-3 7-4 14-6 21-2 8-4 15-7 22s-4 14-6 21c-2 6-5 13-7 20s-4 14-7 20c-2 7-5 13-7 20-3 7-5 13-8 19s-5 13-7 20c-3 6-6 12-9 19-3 6-5 12-8 18s-6 12-8 18c-4 6-7 12-9 18-4 5-6 11-10 17-3 6-6 11-9 17-3 5-6 11-10 16s-6 11-10 16-6 11-10 16c-3 5-6 10-10 15s-7 10-10 15c-4 4-8 9-11 14-4 4-7 9-11 13-3 4-7 9-11 14-4 4-7 8-11 12s-8 8-11 12-8 8-12 12-8 7-12 11-8 7-12 11c-3 3-7 6-12 10-4 3-8 6-12 9s-8 6-12 9c-4 2-8 6-13 8-3 3-8 5-12 8s-8 5-13 7c-3 3-8 5-12 7s-9 4-13 6-9 3-13 6c-4 1-8 3-13 4-4 2-9 4-13 5s-9 2-13 4c-4 1-9 2-13 3s-9 2-13 2c-5 1-9 2-13 2s-9 1-13 2c-5 0-9 0-14 0s-9 1-13 1c1-319 2-637 2-955 177 0 353 0 530 0z">
            <text:p/>
           </draw:path><draw:path draw:style-name="gr39" draw:text-style-name="P2" svg:width="0.531cm" svg:height="0.954cm" svg:x="7.297cm" svg:y="5.366cm" svg:viewBox="0 0 532 955" svg:d="m532 0c0 8-1 16-1 24s0 16-1 24c0 8 0 16 0 23-1 8-1 17-1 24s-1 16-2 24-1 16-2 24-1 16-2 23c0 8-1 16-2 23-1 8-2 16-3 24s-2 16-3 24c-1 7-2 15-3 22-2 8-3 15-4 23s-3 15-4 23c-2 7-3 15-5 23s-3 14-4 22c-2 7-3 15-5 22s-4 14-6 22c-1 7-4 14-5 21-3 7-4 14-6 21-2 8-4 15-7 22s-4 14-6 21c-2 6-5 13-7 20s-4 14-7 20c-2 7-5 13-7 20-3 7-5 13-8 19s-5 13-7 20c-3 6-6 12-9 19-3 6-5 12-8 18s-6 12-8 18c-4 6-7 12-9 18-4 5-6 11-10 17-3 6-6 11-9 17-3 5-6 11-10 16s-6 11-10 16-6 11-10 16c-3 5-6 10-10 15s-7 10-10 15c-4 4-8 9-11 14-4 4-7 9-11 13-3 4-7 9-11 14-4 4-7 8-11 12s-8 8-11 12-8 8-12 12-8 7-12 11-8 7-12 11c-3 3-7 6-12 10-4 3-8 6-12 9s-8 6-12 9c-4 2-8 6-13 8-3 3-8 5-12 8s-8 5-13 7c-3 3-8 5-12 7s-9 4-13 6-9 3-13 6c-4 1-8 3-13 4-4 2-9 4-13 5s-9 2-13 4c-4 1-9 2-13 3s-9 2-13 2c-5 1-9 2-13 2s-9 1-13 2c-5 0-9 0-14 0s-9 1-13 1c1-319 2-637 2-955 177 0 353 0 530 0z">
            <text:p/>
           </draw:path>
          </draw:g><draw:g draw:style-name="gr3"><draw:path draw:style-name="gr40" draw:text-style-name="P2" svg:width="-0.531cm" svg:height="-0.954cm" svg:x="7.833cm" svg:y="7.065cm" svg:viewBox="0 0 -532 -955" svg:d="m0-20134c0 8 0 16 0 24 1 8 1 16 1 24s0 16 1 24c0 7 0 15 1 23 0 8 1 16 1 24s2 16 2 24 1 15 2 23 2 16 3 24c1 7 1 15 2 23s3 15 4 23 2 16 3 23c1 8 2 16 3 23 2 8 3 15 5 23 1 7 3 15 4 23 1 7 3 14 5 22s3 15 5 22c1 7 3 14 5 22 2 7 4 14 6 21 2 8 4 15 5 22 3 7 5 14 7 21s4 14 6 20c2 7 5 14 7 21s5 14 7 20 5 13 7 20c3 6 5 13 8 19 2 7 5 14 8 20s6 12 8 19c3 6 6 12 9 18s5 12 8 18 6 12 9 18 6 11 9 17c3 5 7 11 9 17 4 5 7 11 10 16 4 6 6 11 10 16 3 5 6 10 10 16s7 10 10 15c4 5 7 10 11 15 3 4 7 9 11 14 3 4 7 9 10 13 4 5 7 9 11 13s7 9 11 13 8 8 12 12 8 8 11 12c4 3 8 7 12 11 4 3 8 7 12 11 4 3 8 6 12 9 4 4 8 7 12 10 5 3 8 6 12 9 5 3 9 6 13 8 4 3 8 5 12 8 5 2 9 5 13 7s9 5 12 7c5 2 9 4 13 6 5 2 9 4 13 5 4 2 9 4 13 6 5 1 9 2 13 4 5 1 9 3 14 3 3 2 8 3 12 4 5 1 9 2 14 2 4 1 9 1 13 2s8 1 13 2 9 0 13 0 9 0 14 1c-2-319-2-637-3-955-176 0-353 0-529 0z">
            <text:p/>
           </draw:path><draw:path draw:style-name="gr41" draw:text-style-name="P2" svg:width="-0.531cm" svg:height="-0.954cm" svg:x="7.833cm" svg:y="7.065cm" svg:viewBox="0 0 -532 -955" svg:d="m0-20134c0 8 0 16 0 24 1 8 1 16 1 24s0 16 1 24c0 7 0 15 1 23 0 8 1 16 1 24s2 16 2 24 1 15 2 23 2 16 3 24c1 7 1 15 2 23s3 15 4 23 2 16 3 23c1 8 2 16 3 23 2 8 3 15 5 23 1 7 3 15 4 23 1 7 3 14 5 22s3 15 5 22c1 7 3 14 5 22 2 7 4 14 6 21 2 8 4 15 5 22 3 7 5 14 7 21s4 14 6 20c2 7 5 14 7 21s5 14 7 20 5 13 7 20c3 6 5 13 8 19 2 7 5 14 8 20s6 12 8 19c3 6 6 12 9 18s5 12 8 18 6 12 9 18 6 11 9 17c3 5 7 11 9 17 4 5 7 11 10 16 4 6 6 11 10 16 3 5 6 10 10 16s7 10 10 15c4 5 7 10 11 15 3 4 7 9 11 14 3 4 7 9 10 13 4 5 7 9 11 13s7 9 11 13 8 8 12 12 8 8 11 12c4 3 8 7 12 11 4 3 8 7 12 11 4 3 8 6 12 9 4 4 8 7 12 10 5 3 8 6 12 9 5 3 9 6 13 8 4 3 8 5 12 8 5 2 9 5 13 7s9 5 12 7c5 2 9 4 13 6 5 2 9 4 13 5 4 2 9 4 13 6 5 1 9 2 13 4 5 1 9 3 14 3 3 2 8 3 12 4 5 1 9 2 14 2 4 1 9 1 13 2s8 1 13 2 9 0 13 0 9 0 14 1c-2-319-2-637-3-955-176 0-353 0-529 0z">
            <text:p/>
           </draw:path>
          </draw:g>
         </draw:g><draw:g draw:style-name="gr3"><draw:g draw:style-name="gr3"><draw:path draw:style-name="gr42" draw:text-style-name="P2" svg:width="0.531cm" svg:height="0.954cm" svg:x="8.029cm" svg:y="5.366cm" svg:viewBox="0 0 532 955" svg:d="m0 0c0 8 0 16 0 24 1 8 1 16 1 24s0 16 1 23c0 8 0 17 1 24s1 16 1 24 2 16 2 24 1 16 2 23c1 8 2 16 3 23 1 8 1 16 2 24s3 16 4 24c1 7 2 15 3 22 1 8 2 15 3 23 2 8 3 15 5 23 1 7 3 15 4 23 1 7 3 14 5 22s3 15 5 22c1 7 3 14 5 22 2 7 4 14 6 21s4 14 5 21c3 8 5 15 7 22s4 14 6 21c2 6 5 13 7 20s5 14 7 20 5 13 7 20c3 7 5 13 8 19 2 7 5 13 8 20 3 6 6 12 8 19 3 6 6 12 9 18s5 12 8 18 6 12 9 18c3 5 6 11 9 17s7 11 9 17c4 5 7 11 10 16s6 11 10 16 6 11 10 16c3 5 7 10 10 15s7 10 11 15c3 4 7 9 11 14 3 4 7 9 10 13 4 4 7 9 11 14 4 4 7 8 11 12s8 8 12 12 8 8 11 12c4 4 8 7 12 11s8 7 12 11c4 3 8 6 12 10 4 3 8 6 12 9 5 3 8 6 12 9 5 2 9 6 13 8 4 3 8 5 12 8s9 5 13 7c4 3 9 5 12 7 5 2 9 4 13 6 5 2 9 3 13 6 4 1 9 3 13 4 5 2 9 4 13 5s9 2 14 4c3 1 8 2 12 3s9 2 14 2c4 1 9 2 13 2 4 1 8 1 13 2 4 0 9 0 13 0s9 1 14 1c-2-319-2-637-3-955-176 0-353 0-529 0z">
            <text:p/>
           </draw:path><draw:path draw:style-name="gr43" draw:text-style-name="P2" svg:width="0.531cm" svg:height="0.954cm" svg:x="8.029cm" svg:y="5.366cm" svg:viewBox="0 0 532 955" svg:d="m0 0c0 8 0 16 0 24 1 8 1 16 1 24s0 16 1 23c0 8 0 17 1 24s1 16 1 24 2 16 2 24 1 16 2 23c1 8 2 16 3 23 1 8 1 16 2 24s3 16 4 24c1 7 2 15 3 22 1 8 2 15 3 23 2 8 3 15 5 23 1 7 3 15 4 23 1 7 3 14 5 22s3 15 5 22c1 7 3 14 5 22 2 7 4 14 6 21s4 14 5 21c3 8 5 15 7 22s4 14 6 21c2 6 5 13 7 20s5 14 7 20 5 13 7 20c3 7 5 13 8 19 2 7 5 13 8 20 3 6 6 12 8 19 3 6 6 12 9 18s5 12 8 18 6 12 9 18c3 5 6 11 9 17s7 11 9 17c4 5 7 11 10 16s6 11 10 16 6 11 10 16c3 5 7 10 10 15s7 10 11 15c3 4 7 9 11 14 3 4 7 9 10 13 4 4 7 9 11 14 4 4 7 8 11 12s8 8 12 12 8 8 11 12c4 4 8 7 12 11s8 7 12 11c4 3 8 6 12 10 4 3 8 6 12 9 5 3 8 6 12 9 5 2 9 6 13 8 4 3 8 5 12 8s9 5 13 7c4 3 9 5 12 7 5 2 9 4 13 6 5 2 9 3 13 6 4 1 9 3 13 4 5 2 9 4 13 5s9 2 14 4c3 1 8 2 12 3s9 2 14 2c4 1 9 2 13 2 4 1 8 1 13 2 4 0 9 0 13 0s9 1 14 1c-2-319-2-637-3-955-176 0-353 0-529 0z">
            <text:p/>
           </draw:path>
          </draw:g><draw:g draw:style-name="gr3"><draw:path draw:style-name="gr44" draw:text-style-name="P2" svg:width="-0.531cm" svg:height="-0.954cm" svg:x="8.556cm" svg:y="7.065cm" svg:viewBox="0 0 -532 -955" svg:d="m532-20134c0 8-1 16-1 24s0 16-1 24c0 8 0 16 0 24-1 7-1 15-1 23-1 8-1 16-2 24s-1 16-2 24-1 15-2 23-1 16-2 24c-1 7-2 15-3 23s-2 15-3 23-2 16-3 23c-2 8-3 16-4 23-1 8-3 15-4 23-2 7-3 15-5 23-1 7-3 14-4 22-2 7-3 15-5 22s-4 14-6 22c-1 7-4 14-5 21-3 8-4 15-6 22s-4 14-7 21-4 14-6 20c-2 7-5 14-7 21s-4 14-7 20c-2 7-5 13-7 20-3 6-5 13-8 19s-5 14-7 20c-3 6-6 12-9 19-3 6-5 12-8 18s-6 12-8 18c-4 6-7 12-9 18-4 6-6 11-10 17-3 5-6 11-9 17-3 5-6 11-10 16-3 6-6 11-10 16-3 5-6 10-10 16s-6 10-10 15c-3 5-7 10-10 15-4 4-8 9-11 14-4 4-7 9-11 13-3 5-7 9-11 13-4 5-7 9-11 13s-8 8-11 12-8 8-12 12c-4 3-8 7-12 11s-8 7-12 11c-3 3-7 6-12 9-4 4-8 7-12 10s-8 6-12 9-8 6-13 8c-3 3-8 5-12 8-4 2-8 5-13 7-3 2-8 5-12 7s-9 4-13 6-9 4-13 5-8 4-13 6c-4 1-9 2-13 4-4 1-9 3-13 3-4 2-9 3-13 4s-9 2-13 2c-5 1-9 1-13 2-5 1-9 1-13 2-5 0-9 0-14 0s-9 0-13 1c1-319 2-637 2-955 177 0 353 0 530 0z">
            <text:p/>
           </draw:path><draw:path draw:style-name="gr45" draw:text-style-name="P2" svg:width="-0.531cm" svg:height="-0.954cm" svg:x="8.556cm" svg:y="7.065cm" svg:viewBox="0 0 -532 -955" svg:d="m532-20134c0 8-1 16-1 24s0 16-1 24c0 8 0 16 0 24-1 7-1 15-1 23-1 8-1 16-2 24s-1 16-2 24-1 15-2 23-1 16-2 24c-1 7-2 15-3 23s-2 15-3 23-2 16-3 23c-2 8-3 16-4 23-1 8-3 15-4 23-2 7-3 15-5 23-1 7-3 14-4 22-2 7-3 15-5 22s-4 14-6 22c-1 7-4 14-5 21-3 8-4 15-6 22s-4 14-7 21-4 14-6 20c-2 7-5 14-7 21s-4 14-7 20c-2 7-5 13-7 20-3 6-5 13-8 19s-5 14-7 20c-3 6-6 12-9 19-3 6-5 12-8 18s-6 12-8 18c-4 6-7 12-9 18-4 6-6 11-10 17-3 5-6 11-9 17-3 5-6 11-10 16-3 6-6 11-10 16-3 5-6 10-10 16s-6 10-10 15c-3 5-7 10-10 15-4 4-8 9-11 14-4 4-7 9-11 13-3 5-7 9-11 13-4 5-7 9-11 13s-8 8-11 12-8 8-12 12c-4 3-8 7-12 11s-8 7-12 11c-3 3-7 6-12 9-4 4-8 7-12 10s-8 6-12 9-8 6-13 8c-3 3-8 5-12 8-4 2-8 5-13 7-3 2-8 5-12 7s-9 4-13 6-9 4-13 5-8 4-13 6c-4 1-9 2-13 4-4 1-9 3-13 3-4 2-9 3-13 4s-9 2-13 2c-5 1-9 1-13 2-5 1-9 1-13 2-5 0-9 0-14 0s-9 0-13 1c1-319 2-637 2-955 177 0 353 0 530 0z">
            <text:p/>
           </draw:path>
          </draw:g>
         </draw:g><draw:custom-shape draw:style-name="gr46" draw:text-style-name="P1" svg:width="1.278cm" svg:height="1.719cm" svg:x="7.296cm" svg:y="5.366cm">
          <text:p/>
          <draw:enhanced-geometry svg:viewBox="0 0 21600 21600" draw:mirror-horizontal="false" draw:mirror-vertical="false" draw:type="rectangle" draw:enhanced-path="M 0 0 L 21600 0 21600 21600 0 21600 0 0 Z N"/>
         </draw:custom-shape><draw:line draw:style-name="gr47" draw:text-style-name="P1" svg:x1="7.767cm" svg:y1="5.353cm" svg:x2="7.767cm" svg:y2="7.09cm">
          <text:p/>
         </draw:line><draw:line draw:style-name="gr48" draw:text-style-name="P1" svg:x1="7.289cm" svg:y1="5.731cm" svg:x2="8.58cm" svg:y2="5.731cm">
          <text:p/>
         </draw:line>
        </draw:g><draw:g draw:style-name="gr3"><draw:custom-shape draw:style-name="gr49" draw:text-style-name="P1" svg:width="1.269cm" svg:height="1.714cm" svg:x="9.539cm" svg:y="5.382cm">
          <text:p/>
          <draw:enhanced-geometry svg:viewBox="0 0 21600 21600" draw:mirror-horizontal="false" draw:mirror-vertical="false" draw:type="rectangle" draw:enhanced-path="M 0 0 L 21600 0 21600 21600 0 21600 0 0 Z N"/>
         </draw:custom-shape><draw:g draw:style-name="gr3"><draw:g draw:style-name="gr3"><draw:path draw:style-name="gr50" draw:text-style-name="P2" svg:width="0.531cm" svg:height="0.954cm" svg:x="9.539cm" svg:y="5.382cm" svg:viewBox="0 0 532 955" svg:d="m532 0c0 8-1 16-1 24s0 16-1 24c0 8 0 16 0 23-1 8-1 17-1 24s-1 16-2 24-1 16-2 24-1 16-2 23c0 8-1 16-2 23-1 8-2 16-3 24s-2 16-3 24c-1 7-2 15-3 22-2 8-3 15-4 23s-3 15-4 23c-2 7-3 15-5 23s-3 14-4 22c-2 7-3 15-5 22s-4 14-6 22c-1 7-4 14-5 21-3 7-4 14-6 21-2 8-4 15-7 22s-4 14-6 21c-2 6-5 13-7 20s-4 14-7 20c-2 7-5 13-7 20-3 7-5 13-8 19s-5 13-7 20c-3 6-6 12-9 19-3 6-5 12-8 18s-6 12-8 18c-4 6-7 12-9 18-4 5-6 11-10 17-3 6-6 11-9 17-3 5-6 11-10 16s-6 11-10 16-6 11-10 16c-3 5-6 10-10 15s-7 10-10 15c-4 4-8 9-11 14-4 4-7 9-11 13-3 4-7 9-11 14-4 4-7 8-11 12s-8 8-11 12-8 8-12 12-8 7-12 11-8 7-12 11c-3 3-7 6-12 10-4 3-8 6-12 9s-8 6-12 9c-4 2-8 6-13 8-3 3-8 5-12 8s-8 5-13 7c-3 3-8 5-12 7s-9 4-13 6-9 3-13 6c-4 1-8 3-13 4-4 2-9 4-13 5s-9 2-13 4c-4 1-9 2-13 3s-9 2-13 2c-5 1-9 2-13 2s-9 1-13 2c-5 0-9 0-14 0s-9 1-13 1c1-319 2-637 2-955 177 0 353 0 530 0z">
            <text:p/>
           </draw:path><draw:path draw:style-name="gr51" draw:text-style-name="P2" svg:width="0.531cm" svg:height="0.954cm" svg:x="9.539cm" svg:y="5.382cm" svg:viewBox="0 0 532 955" svg:d="m532 0c0 8-1 16-1 24s0 16-1 24c0 8 0 16 0 23-1 8-1 17-1 24s-1 16-2 24-1 16-2 24-1 16-2 23c0 8-1 16-2 23-1 8-2 16-3 24s-2 16-3 24c-1 7-2 15-3 22-2 8-3 15-4 23s-3 15-4 23c-2 7-3 15-5 23s-3 14-4 22c-2 7-3 15-5 22s-4 14-6 22c-1 7-4 14-5 21-3 7-4 14-6 21-2 8-4 15-7 22s-4 14-6 21c-2 6-5 13-7 20s-4 14-7 20c-2 7-5 13-7 20-3 7-5 13-8 19s-5 13-7 20c-3 6-6 12-9 19-3 6-5 12-8 18s-6 12-8 18c-4 6-7 12-9 18-4 5-6 11-10 17-3 6-6 11-9 17-3 5-6 11-10 16s-6 11-10 16-6 11-10 16c-3 5-6 10-10 15s-7 10-10 15c-4 4-8 9-11 14-4 4-7 9-11 13-3 4-7 9-11 14-4 4-7 8-11 12s-8 8-11 12-8 8-12 12-8 7-12 11-8 7-12 11c-3 3-7 6-12 10-4 3-8 6-12 9s-8 6-12 9c-4 2-8 6-13 8-3 3-8 5-12 8s-8 5-13 7c-3 3-8 5-12 7s-9 4-13 6-9 3-13 6c-4 1-8 3-13 4-4 2-9 4-13 5s-9 2-13 4c-4 1-9 2-13 3s-9 2-13 2c-5 1-9 2-13 2s-9 1-13 2c-5 0-9 0-14 0s-9 1-13 1c1-319 2-637 2-955 177 0 353 0 530 0z">
            <text:p/>
           </draw:path>
          </draw:g><draw:g draw:style-name="gr3"><draw:path draw:style-name="gr52" draw:text-style-name="P2" svg:width="-0.531cm" svg:height="-0.954cm" svg:x="10.074cm" svg:y="7.082cm" svg:viewBox="0 0 -532 -955" svg:d="m0-20168c0 8 0 16 0 24 1 8 1 16 1 23 0 9 0 16 1 24 0 8 0 16 1 24 0 8 1 16 1 24s2 15 2 23 1 16 2 24 2 16 3 23c1 8 1 16 2 24s3 15 4 23 2 16 3 23c1 8 2 15 3 23 2 8 3 15 5 23 1 7 3 15 4 22 1 8 3 15 5 23s3 14 5 21c1 8 3 15 5 23 2 7 4 14 6 21s4 14 5 21c3 7 5 15 7 22s4 14 6 20c2 7 5 14 7 21s5 14 7 20 5 13 7 20c3 6 5 13 8 19 2 7 5 13 8 19 3 7 6 13 8 20 3 6 6 12 9 18s5 12 8 18 6 12 9 18c3 5 6 11 9 17 3 5 7 11 9 17 4 5 7 10 10 16 4 5 6 11 10 16 3 5 6 10 10 15s7 11 10 16c4 5 7 9 11 15 3 4 7 9 11 13 3 5 7 10 10 14 4 4 7 9 11 13s7 9 11 13 8 8 12 12 8 8 11 12c4 3 8 7 12 11 4 3 8 7 12 10s8 7 12 10 8 7 12 10c5 3 8 6 12 9 5 2 9 5 13 8s8 5 12 8c5 2 9 5 13 7s9 5 12 7c5 2 9 4 13 6 5 2 9 3 13 5s9 4 13 5c5 2 9 3 13 5 5 1 9 2 14 3 3 1 8 2 12 4 5 1 9 1 14 2 4 1 9 1 13 2 4 0 8 1 13 1s9 1 13 1 9 0 14 1c-2-319-2-637-3-955-176 0-353 0-529 0z">
            <text:p/>
           </draw:path><draw:path draw:style-name="gr53" draw:text-style-name="P2" svg:width="-0.531cm" svg:height="-0.954cm" svg:x="10.074cm" svg:y="7.082cm" svg:viewBox="0 0 -532 -955" svg:d="m0-20168c0 8 0 16 0 24 1 8 1 16 1 23 0 9 0 16 1 24 0 8 0 16 1 24 0 8 1 16 1 24s2 15 2 23 1 16 2 24 2 16 3 23c1 8 1 16 2 24s3 15 4 23 2 16 3 23c1 8 2 15 3 23 2 8 3 15 5 23 1 7 3 15 4 22 1 8 3 15 5 23s3 14 5 21c1 8 3 15 5 23 2 7 4 14 6 21s4 14 5 21c3 7 5 15 7 22s4 14 6 20c2 7 5 14 7 21s5 14 7 20 5 13 7 20c3 6 5 13 8 19 2 7 5 13 8 19 3 7 6 13 8 20 3 6 6 12 9 18s5 12 8 18 6 12 9 18c3 5 6 11 9 17 3 5 7 11 9 17 4 5 7 10 10 16 4 5 6 11 10 16 3 5 6 10 10 15s7 11 10 16c4 5 7 9 11 15 3 4 7 9 11 13 3 5 7 10 10 14 4 4 7 9 11 13s7 9 11 13 8 8 12 12 8 8 11 12c4 3 8 7 12 11 4 3 8 7 12 10s8 7 12 10 8 7 12 10c5 3 8 6 12 9 5 2 9 5 13 8s8 5 12 8c5 2 9 5 13 7s9 5 12 7c5 2 9 4 13 6 5 2 9 3 13 5s9 4 13 5c5 2 9 3 13 5 5 1 9 2 14 3 3 1 8 2 12 4 5 1 9 1 14 2 4 1 9 1 13 2 4 0 8 1 13 1s9 1 13 1 9 0 14 1c-2-319-2-637-3-955-176 0-353 0-529 0z">
            <text:p/>
           </draw:path>
          </draw:g>
         </draw:g><draw:g draw:style-name="gr3"><draw:g draw:style-name="gr3"><draw:path draw:style-name="gr54" draw:text-style-name="P2" svg:width="0.531cm" svg:height="0.954cm" svg:x="10.271cm" svg:y="5.382cm" svg:viewBox="0 0 532 955" svg:d="m0 0c0 8 0 16 0 24 1 8 1 16 1 24s0 16 1 23c0 8 0 17 1 24s1 16 1 24 2 16 2 24 1 16 2 23c1 8 2 16 3 23 1 8 1 16 2 24s3 16 4 24c1 7 2 15 3 22 1 8 2 15 3 23 2 8 3 15 5 23 1 7 3 15 4 23 1 7 3 14 5 22s3 15 5 22c1 7 3 14 5 22 2 7 4 14 6 21s4 14 5 21c3 8 5 15 7 22s4 14 6 21c2 6 5 13 7 20s5 14 7 20 5 13 7 20c3 7 5 13 8 19 2 7 5 13 8 20 3 6 6 12 8 19 3 6 6 12 9 18s5 12 8 18 6 12 9 18c3 5 6 11 9 17s7 11 9 17c4 5 7 11 10 16s6 11 10 16 6 11 10 16c3 5 7 10 10 15s7 10 11 15c3 4 7 9 11 14 3 4 7 9 10 13 4 4 7 9 11 14 4 4 7 8 11 12s8 8 12 12 8 8 11 12c4 4 8 7 12 11s8 7 12 11c4 3 8 6 12 10 4 3 8 6 12 9 5 3 8 6 12 9 5 2 9 6 13 8 4 3 8 5 12 8s9 5 13 7c4 3 9 5 12 7 5 2 9 4 13 6 5 2 9 3 13 6 4 1 9 3 13 4 5 2 9 4 13 5s9 2 14 4c3 1 8 2 12 3s9 2 14 2c4 1 9 2 13 2 4 1 8 1 13 2 4 0 9 0 13 0s9 1 14 1c-2-319-2-637-3-955-176 0-353 0-529 0z">
            <text:p/>
           </draw:path><draw:path draw:style-name="gr55" draw:text-style-name="P2" svg:width="0.531cm" svg:height="0.954cm" svg:x="10.271cm" svg:y="5.382cm" svg:viewBox="0 0 532 955" svg:d="m0 0c0 8 0 16 0 24 1 8 1 16 1 24s0 16 1 23c0 8 0 17 1 24s1 16 1 24 2 16 2 24 1 16 2 23c1 8 2 16 3 23 1 8 1 16 2 24s3 16 4 24c1 7 2 15 3 22 1 8 2 15 3 23 2 8 3 15 5 23 1 7 3 15 4 23 1 7 3 14 5 22s3 15 5 22c1 7 3 14 5 22 2 7 4 14 6 21s4 14 5 21c3 8 5 15 7 22s4 14 6 21c2 6 5 13 7 20s5 14 7 20 5 13 7 20c3 7 5 13 8 19 2 7 5 13 8 20 3 6 6 12 8 19 3 6 6 12 9 18s5 12 8 18 6 12 9 18c3 5 6 11 9 17s7 11 9 17c4 5 7 11 10 16s6 11 10 16 6 11 10 16c3 5 7 10 10 15s7 10 11 15c3 4 7 9 11 14 3 4 7 9 10 13 4 4 7 9 11 14 4 4 7 8 11 12s8 8 12 12 8 8 11 12c4 4 8 7 12 11s8 7 12 11c4 3 8 6 12 10 4 3 8 6 12 9 5 3 8 6 12 9 5 2 9 6 13 8 4 3 8 5 12 8s9 5 13 7c4 3 9 5 12 7 5 2 9 4 13 6 5 2 9 3 13 6 4 1 9 3 13 4 5 2 9 4 13 5s9 2 14 4c3 1 8 2 12 3s9 2 14 2c4 1 9 2 13 2 4 1 8 1 13 2 4 0 9 0 13 0s9 1 14 1c-2-319-2-637-3-955-176 0-353 0-529 0z">
            <text:p/>
           </draw:path>
          </draw:g><draw:g draw:style-name="gr3"><draw:path draw:style-name="gr56" draw:text-style-name="P2" svg:width="-0.531cm" svg:height="-0.954cm" svg:x="10.797cm" svg:y="7.082cm" svg:viewBox="0 0 -532 -955" svg:d="m532-20168c0 8-1 16-1 24s0 16-1 23c0 9 0 16 0 24-1 8-1 16-1 24-1 8-1 16-2 24s-1 15-2 23-1 16-2 24-1 16-2 23c-1 8-2 16-3 24s-2 15-3 23-2 16-3 23c-2 8-3 15-4 23s-3 15-4 23c-2 7-3 15-5 22-1 8-3 15-4 23-2 7-3 14-5 21-2 8-4 15-6 23-1 7-4 14-5 21-3 7-4 14-6 21s-4 15-7 22-4 14-6 20c-2 7-5 14-7 21s-4 14-7 20c-2 7-5 13-7 20-3 6-5 13-8 19s-5 13-7 19c-3 7-6 13-9 20-3 6-5 12-8 18s-6 12-8 18c-4 6-7 12-9 18-4 5-6 11-10 17-3 5-6 11-9 17-3 5-6 10-10 16-3 5-6 11-10 16-3 5-6 10-10 15s-6 11-10 16c-3 5-7 9-10 15-4 4-8 9-11 13-4 5-7 10-11 14-3 4-7 9-11 13s-7 9-11 13-8 8-11 12-8 8-12 12c-4 3-8 7-12 11s-8 7-12 10c-3 3-7 7-12 10-4 3-8 7-12 10s-8 6-12 9c-4 2-8 5-13 8-3 3-8 5-12 8-4 2-8 5-13 7-3 2-8 5-12 7s-9 4-13 6-9 3-13 5-8 4-13 5c-4 2-9 3-13 5-4 1-9 2-13 3s-9 2-13 4c-4 1-9 1-13 2-5 1-9 1-13 2-5 0-9 1-13 1-5 1-9 1-14 1s-9 0-13 1c1-319 2-637 2-955 177 0 353 0 530 0z">
            <text:p/>
           </draw:path><draw:path draw:style-name="gr57" draw:text-style-name="P2" svg:width="-0.531cm" svg:height="-0.954cm" svg:x="10.797cm" svg:y="7.082cm" svg:viewBox="0 0 -532 -955" svg:d="m532-20168c0 8-1 16-1 24s0 16-1 23c0 9 0 16 0 24-1 8-1 16-1 24-1 8-1 16-2 24s-1 15-2 23-1 16-2 24-1 16-2 23c-1 8-2 16-3 24s-2 15-3 23-2 16-3 23c-2 8-3 15-4 23s-3 15-4 23c-2 7-3 15-5 22-1 8-3 15-4 23-2 7-3 14-5 21-2 8-4 15-6 23-1 7-4 14-5 21-3 7-4 14-6 21s-4 15-7 22-4 14-6 20c-2 7-5 14-7 21s-4 14-7 20c-2 7-5 13-7 20-3 6-5 13-8 19s-5 13-7 19c-3 7-6 13-9 20-3 6-5 12-8 18s-6 12-8 18c-4 6-7 12-9 18-4 5-6 11-10 17-3 5-6 11-9 17-3 5-6 10-10 16-3 5-6 11-10 16-3 5-6 10-10 15s-6 11-10 16c-3 5-7 9-10 15-4 4-8 9-11 13-4 5-7 10-11 14-3 4-7 9-11 13s-7 9-11 13-8 8-11 12-8 8-12 12c-4 3-8 7-12 11s-8 7-12 10c-3 3-7 7-12 10-4 3-8 7-12 10s-8 6-12 9c-4 2-8 5-13 8-3 3-8 5-12 8-4 2-8 5-13 7-3 2-8 5-12 7s-9 4-13 6-9 3-13 5-8 4-13 5c-4 2-9 3-13 5-4 1-9 2-13 3s-9 2-13 4c-4 1-9 1-13 2-5 1-9 1-13 2-5 0-9 1-13 1-5 1-9 1-14 1s-9 0-13 1c1-319 2-637 2-955 177 0 353 0 530 0z">
            <text:p/>
           </draw:path>
          </draw:g>
         </draw:g><draw:custom-shape draw:style-name="gr58" draw:text-style-name="P1" svg:width="1.28cm" svg:height="1.719cm" svg:x="9.536cm" svg:y="5.382cm">
          <text:p/>
          <draw:enhanced-geometry svg:viewBox="0 0 21600 21600" draw:mirror-horizontal="false" draw:mirror-vertical="false" draw:type="rectangle" draw:enhanced-path="M 0 0 L 21600 0 21600 21600 0 21600 0 0 Z N"/>
         </draw:custom-shape><draw:line draw:style-name="gr59" draw:text-style-name="P1" svg:x1="10.007cm" svg:y1="5.369cm" svg:x2="10.007cm" svg:y2="7.106cm">
          <text:p/>
         </draw:line><draw:line draw:style-name="gr60" draw:text-style-name="P1" svg:x1="9.531cm" svg:y1="5.748cm" svg:x2="10.822cm" svg:y2="5.748cm">
          <text:p/>
         </draw:line>
        </draw:g>
       </draw:g><draw:polygon draw:style-name="gr61" draw:text-style-name="P1" svg:width="4.964cm" svg:height="4.11cm" svg:x="9.068cm" svg:y="0.561cm" svg:viewBox="0 0 4965 4111" draw:points="2521,4111 2460,4099 0,1794 2490,0 4965,2329 2506,4099">
        <text:p/>
       </draw:polygon>
      </draw:g><draw:g draw:style-name="gr3"><draw:line draw:style-name="gr62" draw:text-style-name="P2" svg:x1="13.095cm" svg:y1="8.243cm" svg:x2="13.095cm" svg:y2="1.153cm">
        <text:p/>
       </draw:line><draw:line draw:style-name="gr63" draw:text-style-name="P2" svg:x1="13.113cm" svg:y1="7.965cm" svg:x2="11.257cm" svg:y2="7.965cm">
        <text:p/>
       </draw:line><draw:line draw:style-name="gr64" draw:text-style-name="P2" svg:x1="13.113cm" svg:y1="7.045cm" svg:x2="11.257cm" svg:y2="7.045cm">
        <text:p/>
       </draw:line><draw:line draw:style-name="gr65" draw:text-style-name="P2" svg:x1="13.113cm" svg:y1="6.125cm" svg:x2="11.257cm" svg:y2="6.125cm">
        <text:p/>
       </draw:line><draw:line draw:style-name="gr66" draw:text-style-name="P2" svg:x1="13.113cm" svg:y1="5.206cm" svg:x2="11.257cm" svg:y2="5.206cm">
        <text:p/>
       </draw:line><draw:line draw:style-name="gr67" draw:text-style-name="P2" svg:x1="13.113cm" svg:y1="4.287cm" svg:x2="11.257cm" svg:y2="4.287cm">
        <text:p/>
       </draw:line><draw:line draw:style-name="gr68" draw:text-style-name="P2" svg:x1="13.113cm" svg:y1="3.367cm" svg:x2="11.257cm" svg:y2="3.367cm">
        <text:p/>
       </draw:line><draw:line draw:style-name="gr69" draw:text-style-name="P2" svg:x1="13.113cm" svg:y1="2.448cm" svg:x2="11.257cm" svg:y2="2.448cm">
        <text:p/>
       </draw:line><draw:line draw:style-name="gr70" draw:text-style-name="P2" svg:x1="13.113cm" svg:y1="1.529cm" svg:x2="11.257cm" svg:y2="1.529cm">
        <text:p/>
       </draw:line><draw:line draw:style-name="gr71" draw:text-style-name="P2" svg:x1="11.257cm" svg:y1="8.243cm" svg:x2="11.257cm" svg:y2="1.153cm">
        <text:p/>
       </draw:line>
      </draw:g><draw:g draw:style-name="gr3"><draw:custom-shape draw:style-name="gr72" draw:text-style-name="P1" svg:width="2.214cm" svg:height="1.95cm" svg:x="10.285cm" svg:y="6.981cm">
        <text:p/>
        <draw:enhanced-geometry svg:viewBox="0 0 21600 21600" draw:type="rectangle" draw:enhanced-path="M 0 0 L 21600 0 21600 21600 0 21600 0 0 Z N"/>
       </draw:custom-shape><draw:polygon draw:style-name="gr73" draw:text-style-name="P1" svg:width="2.214cm" svg:height="0.578cm" svg:x="10.284cm" svg:y="6.411cm" svg:viewBox="0 0 2215 579" draw:points="0,579 420,0 1799,0 2215,579">
        <text:p/>
       </draw:polygon><draw:custom-shape draw:style-name="gr74" draw:text-style-name="P1" svg:width="1.347cm" svg:height="0.574cm" svg:x="10.718cm" svg:y="7.652cm">
        <text:p/>
        <draw:enhanced-geometry svg:viewBox="0 0 21600 21600" draw:glue-points="10800 0 3160 3160 0 10800 3160 18440 10800 21600 18440 18440 21600 10800 18440 3160" draw:text-areas="3200 3200 18400 18400" draw:type="ellipse"/>
       </draw:custom-shape><draw:custom-shape draw:style-name="gr75" draw:text-style-name="P1" svg:width="0.444cm" svg:height="0.182cm" svg:x="11.469cm" svg:y="7.833cm">
        <text:p/>
        <draw:enhanced-geometry svg:viewBox="0 0 21600 21600" draw:glue-points="10800 0 3160 3160 0 10800 3160 18440 10800 21600 18440 18440 21600 10800 18440 3160" draw:text-areas="3200 3200 18400 18400" draw:type="ellipse"/>
       </draw:custom-shape><draw:custom-shape draw:style-name="gr76" draw:text-style-name="P1" svg:width="0.444cm" svg:height="0.182cm" svg:x="10.906cm" svg:y="7.833cm">
        <text:p/>
        <draw:enhanced-geometry svg:viewBox="0 0 21600 21600" draw:glue-points="10800 0 3160 3160 0 10800 3160 18440 10800 21600 18440 18440 21600 10800 18440 3160" draw:text-areas="3200 3200 18400 18400" draw:type="ellipse"/>
       </draw:custom-shape><draw:path draw:style-name="gr77" draw:text-style-name="P1" svg:width="0.893cm" svg:height="0.13cm" svg:x="11.025cm" svg:y="8.073cm" svg:viewBox="0 0 894 131" svg:d="m0 0c102 58 400 131 400 131l494-131">
        <text:p/>
       </draw:path>
      </draw:g><draw:g draw:style-name="gr3"><draw:custom-shape draw:style-name="gr78" draw:text-style-name="P1" svg:width="7.767cm" svg:height="2.035cm" svg:x="1.669cm" svg:y="7.031cm">
        <text:p/>
        <draw:enhanced-geometry svg:viewBox="0 0 21600 21600" draw:type="rectangle" draw:enhanced-path="M 0 0 L 21600 0 21600 21600 0 21600 0 0 Z N"/>
       </draw:custom-shape><draw:g draw:style-name="gr3"><draw:line draw:style-name="gr79" draw:text-style-name="P2" svg:x1="1.657cm" svg:y1="7.039cm" svg:x2="9.465cm" svg:y2="7.039cm">
         <text:p/>
        </draw:line><draw:line draw:style-name="gr80" draw:text-style-name="P2" svg:x1="1.963cm" svg:y1="7.021cm" svg:x2="1.963cm" svg:y2="9.065cm">
         <text:p/>
        </draw:line><draw:line draw:style-name="gr81" draw:text-style-name="P2" svg:x1="2.975cm" svg:y1="7.021cm" svg:x2="2.975cm" svg:y2="9.065cm">
         <text:p/>
        </draw:line><draw:line draw:style-name="gr82" draw:text-style-name="P2" svg:x1="3.988cm" svg:y1="7.021cm" svg:x2="3.988cm" svg:y2="9.065cm">
         <text:p/>
        </draw:line><draw:line draw:style-name="gr83" draw:text-style-name="P2" svg:x1="5cm" svg:y1="7.021cm" svg:x2="5cm" svg:y2="9.065cm">
         <text:p/>
        </draw:line><draw:line draw:style-name="gr84" draw:text-style-name="P2" svg:x1="6.013cm" svg:y1="7.021cm" svg:x2="6.013cm" svg:y2="9.065cm">
         <text:p/>
        </draw:line><draw:line draw:style-name="gr85" draw:text-style-name="P2" svg:x1="7.026cm" svg:y1="7.021cm" svg:x2="7.026cm" svg:y2="9.065cm">
         <text:p/>
        </draw:line><draw:line draw:style-name="gr86" draw:text-style-name="P2" svg:x1="8.038cm" svg:y1="7.021cm" svg:x2="8.038cm" svg:y2="9.065cm">
         <text:p/>
        </draw:line><draw:line draw:style-name="gr87" draw:text-style-name="P2" svg:x1="9.05cm" svg:y1="7.021cm" svg:x2="9.05cm" svg:y2="9.065cm">
         <text:p/>
        </draw:line><draw:line draw:style-name="gr88" draw:text-style-name="P2" svg:x1="1.657cm" svg:y1="9.064cm" svg:x2="9.465cm" svg:y2="9.064cm">
         <text:p/>
        </draw:line>
       </draw:g>
      </draw:g>
     </draw:g><draw:g draw:style-name="gr3"><draw:g draw:style-name="gr3"><draw:custom-shape draw:style-name="gr89" draw:text-style-name="P1" svg:width="3.716cm" svg:height="3.107cm" svg:x="4.763cm" svg:y="16.842cm">
        <text:p/>
        <draw:enhanced-geometry svg:viewBox="0 0 21600 21600" draw:mirror-vertical="true" draw:glue-points="10800 0 3160 3160 0 10800 3160 18440 10800 21600 18440 18440 21600 10800 18440 3160" draw:text-areas="3200 3200 18400 18400" draw:type="ellipse"/>
       </draw:custom-shape><draw:g draw:style-name="gr3"><draw:custom-shape draw:style-name="gr90" draw:text-style-name="P1" svg:width="1.615cm" svg:height="0.798cm" svg:x="4.904cm" svg:y="18.24cm">
         <text:p/>
         <draw:enhanced-geometry svg:viewBox="0 0 21600 21600" draw:mirror-vertical="true" draw:glue-points="10800 0 3160 3160 0 10800 3160 18440 10800 21600 18440 18440 21600 10800 18440 3160" draw:text-areas="3200 3200 18400 18400" draw:type="ellipse"/>
        </draw:custom-shape><draw:custom-shape draw:style-name="gr91" draw:text-style-name="P1" svg:width="0.539cm" svg:height="0.456cm" svg:x="5.98cm" svg:y="18.359cm">
         <text:p/>
         <draw:enhanced-geometry svg:viewBox="0 0 21600 21600" draw:mirror-vertical="true" draw:glue-points="10800 0 3160 3160 0 10800 3160 18440 10800 21600 18440 18440 21600 10800 18440 3160" draw:text-areas="3200 3200 18400 18400" draw:type="ellipse"/>
        </draw:custom-shape><draw:path draw:style-name="gr92" draw:text-style-name="P1" svg:width="-0.214cm" svg:height="-0.454cm" svg:x="5.189cm" svg:y="19.407cm" svg:viewBox="0 0 -215 -455" svg:d="m0-44363c0-114-8-393 215-455">
         <text:p/>
        </draw:path><draw:path draw:style-name="gr93" draw:text-style-name="P1" svg:width="-0.214cm" svg:height="-0.454cm" svg:x="5.274cm" svg:y="19.441cm" svg:viewBox="0 0 -215 -455" svg:d="m0-44431c0-114-8-393 215-455">
         <text:p/>
        </draw:path><draw:path draw:style-name="gr94" draw:text-style-name="P1" svg:width="-0.214cm" svg:height="-0.455cm" svg:x="5.35cm" svg:y="19.473cm" svg:viewBox="0 0 -215 -456" svg:d="m0-44494c0-114-8-394 215-456">
         <text:p/>
        </draw:path><draw:path draw:style-name="gr95" draw:text-style-name="P1" svg:width="-0.214cm" svg:height="-0.454cm" svg:x="5.426cm" svg:y="19.49cm" svg:viewBox="0 0 -215 -455" svg:d="m0-44529c0-114-8-393 215-455">
         <text:p/>
        </draw:path><draw:path draw:style-name="gr96" draw:text-style-name="P1" svg:width="-0.214cm" svg:height="-0.455cm" svg:x="5.526cm" svg:y="19.481cm" svg:viewBox="0 0 -215 -456" svg:d="m0-44510c0-114-8-394 215-456">
         <text:p/>
        </draw:path><draw:path draw:style-name="gr97" draw:text-style-name="P1" svg:width="-0.214cm" svg:height="-0.454cm" svg:x="5.594cm" svg:y="19.49cm" svg:viewBox="0 0 -215 -455" svg:d="m0-44529c0-114-8-393 215-455">
         <text:p/>
        </draw:path><draw:path draw:style-name="gr98" draw:text-style-name="P1" svg:width="-0.214cm" svg:height="-0.454cm" svg:x="5.662cm" svg:y="19.497cm" svg:viewBox="0 0 -215 -455" svg:d="m0-44543c0-114-8-393 215-455">
         <text:p/>
        </draw:path><draw:path draw:style-name="gr99" draw:text-style-name="P1" svg:width="-0.214cm" svg:height="-0.454cm" svg:x="5.738cm" svg:y="19.498cm" svg:viewBox="0 0 -215 -455" svg:d="m0-44545c0-114-8-393 215-455">
         <text:p/>
        </draw:path><draw:path draw:style-name="gr100" draw:text-style-name="P1" svg:width="-0.214cm" svg:height="-0.454cm" svg:x="5.821cm" svg:y="19.498cm" svg:viewBox="0 0 -215 -455" svg:d="m0-44545c0-114-8-393 215-455">
         <text:p/>
        </draw:path><draw:path draw:style-name="gr101" draw:text-style-name="P1" svg:width="-0.214cm" svg:height="-0.455cm" svg:x="5.928cm" svg:y="19.481cm" svg:viewBox="0 0 -215 -456" svg:d="m0-44510c0-114-8-394 215-456">
         <text:p/>
        </draw:path>
       </draw:g><draw:g draw:style-name="gr3"><draw:custom-shape draw:style-name="gr102" draw:text-style-name="P1" svg:width="1.616cm" svg:height="0.798cm" svg:x="6.874cm" svg:y="18.24cm">
         <text:p/>
         <draw:enhanced-geometry svg:viewBox="0 0 21600 21600" draw:mirror-vertical="true" draw:mirror-horizontal="true" draw:glue-points="10800 0 3160 3160 0 10800 3160 18440 10800 21600 18440 18440 21600 10800 18440 3160" draw:text-areas="3200 3200 18400 18400" draw:type="ellipse"/>
        </draw:custom-shape><draw:custom-shape draw:style-name="gr103" draw:text-style-name="P1" svg:width="0.539cm" svg:height="0.456cm" svg:x="6.877cm" svg:y="18.353cm">
         <text:p/>
         <draw:enhanced-geometry svg:viewBox="0 0 21600 21600" draw:mirror-vertical="true" draw:mirror-horizontal="true" draw:glue-points="10800 0 3160 3160 0 10800 3160 18440 10800 21600 18440 18440 21600 10800 18440 3160" draw:text-areas="3200 3200 18400 18400" draw:type="ellipse"/>
        </draw:custom-shape><draw:path draw:style-name="gr104" draw:text-style-name="P1" svg:width="-0.214cm" svg:height="-0.454cm" svg:x="8.424cm" svg:y="19.407cm" svg:viewBox="0 0 -215 -455" svg:d="m215-44363c0-114 8-393-215-455">
         <text:p/>
        </draw:path><draw:path draw:style-name="gr105" draw:text-style-name="P1" svg:width="-0.214cm" svg:height="-0.454cm" svg:x="8.337cm" svg:y="19.441cm" svg:viewBox="0 0 -215 -455" svg:d="m215-44431c0-114 8-393-215-455">
         <text:p/>
        </draw:path><draw:path draw:style-name="gr106" draw:text-style-name="P1" svg:width="-0.214cm" svg:height="-0.455cm" svg:x="8.261cm" svg:y="19.473cm" svg:viewBox="0 0 -215 -456" svg:d="m215-44494c0-114 8-394-215-456">
         <text:p/>
        </draw:path><draw:path draw:style-name="gr107" draw:text-style-name="P1" svg:width="-0.214cm" svg:height="-0.454cm" svg:x="8.185cm" svg:y="19.489cm" svg:viewBox="0 0 -215 -455" svg:d="m215-44527c0-114 8-393-215-455">
         <text:p/>
        </draw:path><draw:path draw:style-name="gr108" draw:text-style-name="P1" svg:width="-0.214cm" svg:height="-0.455cm" svg:x="8.087cm" svg:y="19.481cm" svg:viewBox="0 0 -215 -456" svg:d="m215-44510c0-114 8-394-215-456">
         <text:p/>
        </draw:path><draw:path draw:style-name="gr109" draw:text-style-name="P1" svg:width="-0.214cm" svg:height="-0.454cm" svg:x="8.019cm" svg:y="19.489cm" svg:viewBox="0 0 -215 -455" svg:d="m215-44527c0-114 8-393-215-455">
         <text:p/>
        </draw:path><draw:path draw:style-name="gr110" draw:text-style-name="P1" svg:width="-0.214cm" svg:height="-0.454cm" svg:x="7.95cm" svg:y="19.497cm" svg:viewBox="0 0 -215 -455" svg:d="m215-44543c0-114 8-393-215-455">
         <text:p/>
        </draw:path><draw:path draw:style-name="gr111" draw:text-style-name="P1" svg:width="-0.214cm" svg:height="-0.454cm" svg:x="7.874cm" svg:y="19.497cm" svg:viewBox="0 0 -215 -455" svg:d="m215-44543c0-114 8-393-215-455">
         <text:p/>
        </draw:path><draw:path draw:style-name="gr112" draw:text-style-name="P1" svg:width="-0.214cm" svg:height="-0.454cm" svg:x="7.79cm" svg:y="19.497cm" svg:viewBox="0 0 -215 -455" svg:d="m215-44543c0-114 8-393-215-455">
         <text:p/>
        </draw:path><draw:path draw:style-name="gr113" draw:text-style-name="P1" svg:width="-0.214cm" svg:height="-0.455cm" svg:x="7.685cm" svg:y="19.481cm" svg:viewBox="0 0 -215 -456" svg:d="m215-44510c0-114 8-394-215-456">
         <text:p/>
        </draw:path>
       </draw:g><draw:line draw:style-name="gr114" draw:text-style-name="P1" svg:x1="6.669cm" svg:y1="18.365cm" svg:x2="6.384cm" svg:y2="17.616cm">
        <text:p/>
       </draw:line><draw:path draw:style-name="gr115" draw:text-style-name="P1" svg:width="2.414cm" svg:height="0.62cm" draw:transform="rotate (3.1415926535892) translate (7.83069105357175cm 17.7622284919784cm)" svg:viewBox="0 0 2415 621" svg:d="m2415-41529c-171 365-1026 621-1026 621l-1389-493">
        <text:p/>
       </draw:path>
      </draw:g><draw:g draw:style-name="gr3"><draw:line draw:style-name="gr116" draw:text-style-name="P1" svg:x1="6.931cm" svg:y1="15.738cm" svg:x2="6.931cm" svg:y2="14.498cm">
        <text:p/>
       </draw:line><draw:path draw:style-name="gr117" draw:text-style-name="P1" svg:width="1.078cm" svg:height="3.583cm" draw:transform="rotate (3.1415926535892) translate (6.93466119568205cm 18.428cm)" svg:viewBox="0 0 1079 3584" svg:d="m16-42860c116 184 118 434 188 634 77 218 121 455 281 622 324 337-186 341-281 201-343-508 53 98 81 201 66 241 363 326 521 521 227 281-263 340-421 281-568-212 51 213 100 301 110 197 372 225 562 422 155 160-289 416-542 401h-201l-200-20-104-6z">
        <text:p/>
       </draw:path><draw:path draw:style-name="gr118" draw:text-style-name="P1" svg:width="1.108cm" svg:height="3.571cm" draw:transform="rotate (3.1415926535892) translate (8.02911968821328cm 18.4157144841926cm)" svg:viewBox="0 0 1109 3572" svg:d="m1109-42836c-116 184-164 421-234 622-77 218-121 455-282 622-323 337 187 341 282 200 342-507-53 99-81 201-66 242-364 327-521 522-227 280 263 340 421 281 568-212-51 212-101 301-109 197-371 224-561 421-155 161 289 417 542 402h200l201-21 104-6z">
        <text:p/>
       </draw:path>
      </draw:g><draw:g draw:style-name="gr3"><draw:polygon draw:style-name="gr119" draw:text-style-name="P1" svg:width="2.51cm" svg:height="4.95cm" draw:transform="rotate (3.1415926535892) translate (13.5327638888889cm 17.028cm)" svg:viewBox="0 0 2511 4951" draw:points="2490,-35109 2511,-35174 2469,-38275 0,-40060 22,-36879 2469,-35109">
        <text:p/>
       </draw:polygon><draw:g draw:style-name="gr3"><draw:g draw:style-name="gr3"><draw:custom-shape draw:style-name="gr120" draw:text-style-name="P1" svg:width="4.098cm" svg:height="3.229cm" svg:x="6.962cm" svg:y="12.069cm">
          <text:p/>
          <draw:enhanced-geometry svg:viewBox="0 0 21600 21600" draw:mirror-horizontal="false" draw:mirror-vertical="true" draw:type="rectangle" draw:enhanced-path="M 0 0 L 21600 0 21600 21600 0 21600 0 0 Z N"/>
         </draw:custom-shape><draw:custom-shape draw:style-name="gr121" draw:text-style-name="P1" svg:width="5.01cm" svg:height="2.306cm" svg:x="6.548cm" svg:y="15.295cm">
          <text:p/>
          <draw:enhanced-geometry svg:viewBox="0 0 21600 21600" draw:mirror-horizontal="false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<draw:equation draw:name="f0" draw:formula="$0 "/>
           <draw:equation draw:name="f1" draw:formula="$0 /2"/>
           <draw:equation draw:name="f2" draw:formula="?f1 +10800"/>
           <draw:equation draw:name="f3" draw:formula="$0 *2/3"/>
           <draw:equation draw:name="f4" draw:formula="?f3 +7200"/>
           <draw:equation draw:name="f5" draw:formula="21600-?f0 "/>
           <draw:equation draw:name="f6" draw:formula="?f5 /2"/>
           <draw:equation draw:name="f7" draw:formula="21600-?f6 "/>
           <draw:handle draw:handle-position="$0 top" draw:handle-range-x-minimum="0" draw:handle-range-x-maximum="21600"/>
          </draw:enhanced-geometry>
         </draw:custom-shape>
        </draw:g><draw:g draw:style-name="gr3"><draw:custom-shape draw:style-name="gr122" draw:text-style-name="P1" svg:width="1.271cm" svg:height="1.712cm" svg:x="7.297cm" svg:y="12.876cm">
          <text:p/>
          <draw:enhanced-geometry svg:viewBox="0 0 21600 21600" draw:mirror-horizontal="false" draw:mirror-vertical="true" draw:type="rectangle" draw:enhanced-path="M 0 0 L 21600 0 21600 21600 0 21600 0 0 Z N"/>
         </draw:custom-shape><draw:g draw:style-name="gr3"><draw:g draw:style-name="gr3"><draw:path draw:style-name="gr123" draw:text-style-name="P2" svg:width="-0.531cm" svg:height="-0.954cm" svg:x="7.83cm" svg:y="14.588cm" svg:viewBox="0 0 -532 -955" svg:d="m0-35180c0 8 1 16 1 24s0 16 1 24c0 8 0 16 0 23 1 8 1 17 1 24s1 16 2 24 1 16 2 24 1 16 2 23c0 8 1 16 2 23 1 8 2 16 3 24s2 16 3 24c1 7 2 15 3 22 2 8 3 15 4 23s3 15 4 23c2 7 3 15 5 23s3 14 4 22c2 7 3 15 5 22s4 14 6 22c1 7 4 14 5 21 3 7 4 14 6 21 2 8 4 15 7 22s4 14 6 21c2 6 5 13 7 20s4 14 7 20c2 7 5 13 7 20 3 7 5 13 8 19s5 13 7 20c3 6 6 12 9 19 3 6 5 12 8 18s6 12 8 18c4 6 7 12 9 18 4 5 6 11 10 17 3 6 6 11 9 17 3 5 6 11 10 16s6 11 10 16 6 11 10 16c3 5 6 10 10 15s7 10 10 15c4 4 8 9 11 14 4 4 7 9 11 13 3 4 7 9 11 14 4 4 7 8 11 12s8 8 11 12 8 8 12 12 8 7 12 11 8 7 12 11c3 3 7 6 12 10 4 3 8 6 12 9s8 6 12 9c4 2 8 6 13 8 3 3 8 5 12 8s8 5 13 7c3 3 8 5 12 7s9 4 13 6 9 3 13 6c4 1 8 3 13 4 4 2 9 4 13 5s9 2 13 4c4 1 9 2 13 3s9 2 13 2c5 1 9 2 13 2s9 1 13 2c5 0 9 0 14 0s9 1 13 1c-1-319-2-637-2-955-177 0-353 0-530 0z">
            <text:p/>
           </draw:path><draw:path draw:style-name="gr124" draw:text-style-name="P2" svg:width="-0.531cm" svg:height="-0.954cm" svg:x="7.83cm" svg:y="14.588cm" svg:viewBox="0 0 -532 -955" svg:d="m0-35180c0 8 1 16 1 24s0 16 1 24c0 8 0 16 0 23 1 8 1 17 1 24s1 16 2 24 1 16 2 24 1 16 2 23c0 8 1 16 2 23 1 8 2 16 3 24s2 16 3 24c1 7 2 15 3 22 2 8 3 15 4 23s3 15 4 23c2 7 3 15 5 23s3 14 4 22c2 7 3 15 5 22s4 14 6 22c1 7 4 14 5 21 3 7 4 14 6 21 2 8 4 15 7 22s4 14 6 21c2 6 5 13 7 20s4 14 7 20c2 7 5 13 7 20 3 7 5 13 8 19s5 13 7 20c3 6 6 12 9 19 3 6 5 12 8 18s6 12 8 18c4 6 7 12 9 18 4 5 6 11 10 17 3 6 6 11 9 17 3 5 6 11 10 16s6 11 10 16 6 11 10 16c3 5 6 10 10 15s7 10 10 15c4 4 8 9 11 14 4 4 7 9 11 13 3 4 7 9 11 14 4 4 7 8 11 12s8 8 11 12 8 8 12 12 8 7 12 11 8 7 12 11c3 3 7 6 12 10 4 3 8 6 12 9s8 6 12 9c4 2 8 6 13 8 3 3 8 5 12 8s8 5 13 7c3 3 8 5 12 7s9 4 13 6 9 3 13 6c4 1 8 3 13 4 4 2 9 4 13 5s9 2 13 4c4 1 9 2 13 3s9 2 13 2c5 1 9 2 13 2s9 1 13 2c5 0 9 0 14 0s9 1 13 1c-1-319-2-637-2-955-177 0-353 0-530 0z">
            <text:p/>
           </draw:path>
          </draw:g><draw:g draw:style-name="gr3"><draw:path draw:style-name="gr125" draw:text-style-name="P2" svg:width="0.531cm" svg:height="0.954cm" svg:x="7.302cm" svg:y="12.889cm" svg:viewBox="0 0 532 955" svg:d="m532 0c0 8 0 16 0 24-1 8-1 16-1 24s0 16-1 24c0 7 0 15-1 23 0 8-1 16-1 24s-2 16-2 24-1 15-2 23-2 16-3 24c-1 7-1 15-2 23s-3 15-4 23-2 16-3 23c-1 8-2 16-3 23-2 8-3 15-5 23-1 7-3 15-4 23-1 7-3 14-5 22s-3 15-5 22c-1 7-3 14-5 22-2 7-4 14-6 21-2 8-4 15-5 22-3 7-5 14-7 21s-4 14-6 20c-2 7-5 14-7 21s-5 14-7 20-5 13-7 20c-3 6-5 13-8 19-2 7-5 14-8 20s-6 12-8 19c-3 6-6 12-9 18s-5 12-8 18-6 12-9 18-6 11-9 17c-3 5-7 11-9 17-4 5-7 11-10 16-4 6-6 11-10 16-3 5-6 10-10 16s-7 10-10 15c-4 5-7 10-11 15-3 4-7 9-11 14-3 4-7 9-10 13-4 5-7 9-11 13s-7 9-11 13-8 8-12 12-8 8-11 12c-4 3-8 7-12 11-4 3-8 7-12 11-4 3-8 6-12 9-4 4-8 7-12 10-5 3-8 6-12 9-5 3-9 6-13 8-4 3-8 5-12 8-5 2-9 5-13 7s-9 5-12 7c-5 2-9 4-13 6-5 2-9 4-13 5-4 2-9 4-13 6-5 1-9 2-13 4-5 1-9 3-14 3-3 2-8 3-12 4-5 1-9 2-14 2-4 1-9 1-13 2s-8 1-13 2-9 0-13 0-9 0-14 1c2-319 2-637 3-955 176 0 353 0 529 0z">
            <text:p/>
           </draw:path><draw:path draw:style-name="gr126" draw:text-style-name="P2" svg:width="0.531cm" svg:height="0.954cm" svg:x="7.302cm" svg:y="12.889cm" svg:viewBox="0 0 532 955" svg:d="m532 0c0 8 0 16 0 24-1 8-1 16-1 24s0 16-1 24c0 7 0 15-1 23 0 8-1 16-1 24s-2 16-2 24-1 15-2 23-2 16-3 24c-1 7-1 15-2 23s-3 15-4 23-2 16-3 23c-1 8-2 16-3 23-2 8-3 15-5 23-1 7-3 15-4 23-1 7-3 14-5 22s-3 15-5 22c-1 7-3 14-5 22-2 7-4 14-6 21-2 8-4 15-5 22-3 7-5 14-7 21s-4 14-6 20c-2 7-5 14-7 21s-5 14-7 20-5 13-7 20c-3 6-5 13-8 19-2 7-5 14-8 20s-6 12-8 19c-3 6-6 12-9 18s-5 12-8 18-6 12-9 18-6 11-9 17c-3 5-7 11-9 17-4 5-7 11-10 16-4 6-6 11-10 16-3 5-6 10-10 16s-7 10-10 15c-4 5-7 10-11 15-3 4-7 9-11 14-3 4-7 9-10 13-4 5-7 9-11 13s-7 9-11 13-8 8-12 12-8 8-11 12c-4 3-8 7-12 11-4 3-8 7-12 11-4 3-8 6-12 9-4 4-8 7-12 10-5 3-8 6-12 9-5 3-9 6-13 8-4 3-8 5-12 8-5 2-9 5-13 7s-9 5-12 7c-5 2-9 4-13 6-5 2-9 4-13 5-4 2-9 4-13 6-5 1-9 2-13 4-5 1-9 3-14 3-3 2-8 3-12 4-5 1-9 2-14 2-4 1-9 1-13 2s-8 1-13 2-9 0-13 0-9 0-14 1c2-319 2-637 3-955 176 0 353 0 529 0z">
            <text:p/>
           </draw:path>
          </draw:g>
         </draw:g><draw:g draw:style-name="gr3"><draw:g draw:style-name="gr3"><draw:path draw:style-name="gr127" draw:text-style-name="P2" svg:width="-0.531cm" svg:height="-0.954cm" svg:x="8.561cm" svg:y="14.588cm" svg:viewBox="0 0 -532 -955" svg:d="m532-35180c0 8 0 16 0 24-1 8-1 16-1 24s0 16-1 23c0 8 0 17-1 24s-1 16-1 24-2 16-2 24-1 16-2 23c-1 8-2 16-3 23-1 8-1 16-2 24s-3 16-4 24c-1 7-2 15-3 22-1 8-2 15-3 23-2 8-3 15-5 23-1 7-3 15-4 23-1 7-3 14-5 22s-3 15-5 22c-1 7-3 14-5 22-2 7-4 14-6 21s-4 14-5 21c-3 8-5 15-7 22s-4 14-6 21c-2 6-5 13-7 20s-5 14-7 20-5 13-7 20c-3 7-5 13-8 19-2 7-5 13-8 20-3 6-6 12-8 19-3 6-6 12-9 18s-5 12-8 18-6 12-9 18c-3 5-6 11-9 17s-7 11-9 17c-4 5-7 11-10 16s-6 11-10 16-6 11-10 16c-3 5-7 10-10 15s-7 10-11 15c-3 4-7 9-11 14-3 4-7 9-10 13-4 4-7 9-11 14-4 4-7 8-11 12s-8 8-12 12-8 8-11 12c-4 4-8 7-12 11s-8 7-12 11c-4 3-8 6-12 10-4 3-8 6-12 9-5 3-8 6-12 9-5 2-9 6-13 8-4 3-8 5-12 8s-9 5-13 7c-4 3-9 5-12 7-5 2-9 4-13 6-5 2-9 3-13 6-4 1-9 3-13 4-5 2-9 4-13 5s-9 2-14 4c-3 1-8 2-12 3s-9 2-14 2c-4 1-9 2-13 2-4 1-8 1-13 2-4 0-9 0-13 0s-9 1-14 1c2-319 2-637 3-955 176 0 353 0 529 0z">
            <text:p/>
           </draw:path><draw:path draw:style-name="gr128" draw:text-style-name="P2" svg:width="-0.531cm" svg:height="-0.954cm" svg:x="8.561cm" svg:y="14.588cm" svg:viewBox="0 0 -532 -955" svg:d="m532-35180c0 8 0 16 0 24-1 8-1 16-1 24s0 16-1 23c0 8 0 17-1 24s-1 16-1 24-2 16-2 24-1 16-2 23c-1 8-2 16-3 23-1 8-1 16-2 24s-3 16-4 24c-1 7-2 15-3 22-1 8-2 15-3 23-2 8-3 15-5 23-1 7-3 15-4 23-1 7-3 14-5 22s-3 15-5 22c-1 7-3 14-5 22-2 7-4 14-6 21s-4 14-5 21c-3 8-5 15-7 22s-4 14-6 21c-2 6-5 13-7 20s-5 14-7 20-5 13-7 20c-3 7-5 13-8 19-2 7-5 13-8 20-3 6-6 12-8 19-3 6-6 12-9 18s-5 12-8 18-6 12-9 18c-3 5-6 11-9 17s-7 11-9 17c-4 5-7 11-10 16s-6 11-10 16-6 11-10 16c-3 5-7 10-10 15s-7 10-11 15c-3 4-7 9-11 14-3 4-7 9-10 13-4 4-7 9-11 14-4 4-7 8-11 12s-8 8-12 12-8 8-11 12c-4 4-8 7-12 11s-8 7-12 11c-4 3-8 6-12 10-4 3-8 6-12 9-5 3-8 6-12 9-5 2-9 6-13 8-4 3-8 5-12 8s-9 5-13 7c-4 3-9 5-12 7-5 2-9 4-13 6-5 2-9 3-13 6-4 1-9 3-13 4-5 2-9 4-13 5s-9 2-14 4c-3 1-8 2-12 3s-9 2-14 2c-4 1-9 2-13 2-4 1-8 1-13 2-4 0-9 0-13 0s-9 1-14 1c2-319 2-637 3-955 176 0 353 0 529 0z">
            <text:p/>
           </draw:path>
          </draw:g><draw:g draw:style-name="gr3"><draw:path draw:style-name="gr129" draw:text-style-name="P2" svg:width="0.531cm" svg:height="0.954cm" svg:x="8.025cm" svg:y="12.889cm" svg:viewBox="0 0 532 955" svg:d="m0 0c0 8 1 16 1 24s0 16 1 24c0 8 0 16 0 24 1 7 1 15 1 23 1 8 1 16 2 24s1 16 2 24 1 15 2 23 1 16 2 24c1 7 2 15 3 23s2 15 3 23 2 16 3 23c2 8 3 16 4 23 1 8 3 15 4 23 2 7 3 15 5 23 1 7 3 14 4 22 2 7 3 15 5 22s4 14 6 22c1 7 4 14 5 21 3 8 4 15 6 22s4 14 7 21 4 14 6 20c2 7 5 14 7 21s4 14 7 20c2 7 5 13 7 20 3 6 5 13 8 19s5 14 7 20c3 6 6 12 9 19 3 6 5 12 8 18s6 12 8 18c4 6 7 12 9 18 4 6 6 11 10 17 3 5 6 11 9 17 3 5 6 11 10 16 3 6 6 11 10 16 3 5 6 10 10 16s6 10 10 15c3 5 7 10 10 15 4 4 8 9 11 14 4 4 7 9 11 13 3 5 7 9 11 13 4 5 7 9 11 13s8 8 11 12 8 8 12 12c4 3 8 7 12 11s8 7 12 11c3 3 7 6 12 9 4 4 8 7 12 10s8 6 12 9 8 6 13 8c3 3 8 5 12 8 4 2 8 5 13 7 3 2 8 5 12 7s9 4 13 6 9 4 13 5 8 4 13 6c4 1 9 2 13 4 4 1 9 3 13 3 4 2 9 3 13 4s9 2 13 2c5 1 9 1 13 2 5 1 9 1 13 2 5 0 9 0 14 0s9 0 13 1c-1-319-2-637-2-955-177 0-353 0-530 0z">
            <text:p/>
           </draw:path><draw:path draw:style-name="gr130" draw:text-style-name="P2" svg:width="0.531cm" svg:height="0.954cm" svg:x="8.025cm" svg:y="12.889cm" svg:viewBox="0 0 532 955" svg:d="m0 0c0 8 1 16 1 24s0 16 1 24c0 8 0 16 0 24 1 7 1 15 1 23 1 8 1 16 2 24s1 16 2 24 1 15 2 23 1 16 2 24c1 7 2 15 3 23s2 15 3 23 2 16 3 23c2 8 3 16 4 23 1 8 3 15 4 23 2 7 3 15 5 23 1 7 3 14 4 22 2 7 3 15 5 22s4 14 6 22c1 7 4 14 5 21 3 8 4 15 6 22s4 14 7 21 4 14 6 20c2 7 5 14 7 21s4 14 7 20c2 7 5 13 7 20 3 6 5 13 8 19s5 14 7 20c3 6 6 12 9 19 3 6 5 12 8 18s6 12 8 18c4 6 7 12 9 18 4 6 6 11 10 17 3 5 6 11 9 17 3 5 6 11 10 16 3 6 6 11 10 16 3 5 6 10 10 16s6 10 10 15c3 5 7 10 10 15 4 4 8 9 11 14 4 4 7 9 11 13 3 5 7 9 11 13 4 5 7 9 11 13s8 8 11 12 8 8 12 12c4 3 8 7 12 11s8 7 12 11c3 3 7 6 12 9 4 4 8 7 12 10s8 6 12 9 8 6 13 8c3 3 8 5 12 8 4 2 8 5 13 7 3 2 8 5 12 7s9 4 13 6 9 4 13 5 8 4 13 6c4 1 9 2 13 4 4 1 9 3 13 3 4 2 9 3 13 4s9 2 13 2c5 1 9 1 13 2 5 1 9 1 13 2 5 0 9 0 14 0s9 0 13 1c-1-319-2-637-2-955-177 0-353 0-530 0z">
            <text:p/>
           </draw:path>
          </draw:g>
         </draw:g><draw:custom-shape draw:style-name="gr131" draw:text-style-name="P1" svg:width="1.28cm" svg:height="1.721cm" svg:x="7.296cm" svg:y="12.864cm">
          <text:p/>
          <draw:enhanced-geometry svg:viewBox="0 0 21600 21600" draw:mirror-horizontal="false" draw:mirror-vertical="true" draw:type="rectangle" draw:enhanced-path="M 0 0 L 21600 0 21600 21600 0 21600 0 0 Z N"/>
         </draw:custom-shape><draw:line draw:style-name="gr132" draw:text-style-name="P1" svg:x1="7.768cm" svg:y1="14.601cm" svg:x2="7.768cm" svg:y2="12.864cm">
          <text:p/>
         </draw:line><draw:line draw:style-name="gr133" draw:text-style-name="P1" svg:x1="7.29cm" svg:y1="14.223cm" svg:x2="8.581cm" svg:y2="14.223cm">
          <text:p/>
         </draw:line>
        </draw:g><draw:g draw:style-name="gr3"><draw:custom-shape draw:style-name="gr134" draw:text-style-name="P1" svg:width="1.271cm" svg:height="1.714cm" svg:x="9.539cm" svg:y="12.853cm">
          <text:p/>
          <draw:enhanced-geometry svg:viewBox="0 0 21600 21600" draw:mirror-horizontal="false" draw:mirror-vertical="true" draw:type="rectangle" draw:enhanced-path="M 0 0 L 21600 0 21600 21600 0 21600 0 0 Z N"/>
         </draw:custom-shape><draw:g draw:style-name="gr3"><draw:g draw:style-name="gr3"><draw:path draw:style-name="gr135" draw:text-style-name="P2" svg:width="-0.531cm" svg:height="-0.954cm" svg:x="10.072cm" svg:y="14.572cm" svg:viewBox="0 0 -532 -955" svg:d="m0-35148c0 8 1 16 1 24s0 16 1 24c0 8 0 16 0 23 1 8 1 17 1 24s1 16 2 24 1 16 2 24 1 16 2 23c0 8 1 16 2 23 1 8 2 16 3 24s2 16 3 24c1 7 2 15 3 22 2 8 3 15 4 23s3 15 4 23c2 7 3 15 5 23s3 14 4 22c2 7 3 15 5 22s4 14 6 22c1 7 4 14 5 21 3 7 4 14 6 21 2 8 4 15 7 22s4 14 6 21c2 6 5 13 7 20s4 14 7 20c2 7 5 13 7 20 3 7 5 13 8 19s5 13 7 20c3 6 6 12 9 19 3 6 5 12 8 18s6 12 8 18c4 6 7 12 9 18 4 5 6 11 10 17 3 6 6 11 9 17 3 5 6 11 10 16s6 11 10 16 6 11 10 16c3 5 6 10 10 15s7 10 10 15c4 4 8 9 11 14 4 4 7 9 11 13 3 4 7 9 11 14 4 4 7 8 11 12s8 8 11 12 8 8 12 12 8 7 12 11 8 7 12 11c3 3 7 6 12 10 4 3 8 6 12 9s8 6 12 9c4 2 8 6 13 8 3 3 8 5 12 8s8 5 13 7c3 3 8 5 12 7s9 4 13 6 9 3 13 6c4 1 8 3 13 4 4 2 9 4 13 5s9 2 13 4c4 1 9 2 13 3s9 2 13 2c5 1 9 2 13 2s9 1 13 2c5 0 9 0 14 0s9 1 13 1c-1-319-2-637-2-955-177 0-353 0-530 0z">
            <text:p/>
           </draw:path><draw:path draw:style-name="gr136" draw:text-style-name="P2" svg:width="-0.531cm" svg:height="-0.954cm" svg:x="10.072cm" svg:y="14.572cm" svg:viewBox="0 0 -532 -955" svg:d="m0-35148c0 8 1 16 1 24s0 16 1 24c0 8 0 16 0 23 1 8 1 17 1 24s1 16 2 24 1 16 2 24 1 16 2 23c0 8 1 16 2 23 1 8 2 16 3 24s2 16 3 24c1 7 2 15 3 22 2 8 3 15 4 23s3 15 4 23c2 7 3 15 5 23s3 14 4 22c2 7 3 15 5 22s4 14 6 22c1 7 4 14 5 21 3 7 4 14 6 21 2 8 4 15 7 22s4 14 6 21c2 6 5 13 7 20s4 14 7 20c2 7 5 13 7 20 3 7 5 13 8 19s5 13 7 20c3 6 6 12 9 19 3 6 5 12 8 18s6 12 8 18c4 6 7 12 9 18 4 5 6 11 10 17 3 6 6 11 9 17 3 5 6 11 10 16s6 11 10 16 6 11 10 16c3 5 6 10 10 15s7 10 10 15c4 4 8 9 11 14 4 4 7 9 11 13 3 4 7 9 11 14 4 4 7 8 11 12s8 8 11 12 8 8 12 12 8 7 12 11 8 7 12 11c3 3 7 6 12 10 4 3 8 6 12 9s8 6 12 9c4 2 8 6 13 8 3 3 8 5 12 8s8 5 13 7c3 3 8 5 12 7s9 4 13 6 9 3 13 6c4 1 8 3 13 4 4 2 9 4 13 5s9 2 13 4c4 1 9 2 13 3s9 2 13 2c5 1 9 2 13 2s9 1 13 2c5 0 9 0 14 0s9 1 13 1c-1-319-2-637-2-955-177 0-353 0-530 0z">
            <text:p/>
           </draw:path>
          </draw:g><draw:g draw:style-name="gr3"><draw:path draw:style-name="gr137" draw:text-style-name="P2" svg:width="0.531cm" svg:height="0.954cm" svg:x="9.543cm" svg:y="12.872cm" svg:viewBox="0 0 532 955" svg:d="m532 0c0 8 0 16 0 24-1 8-1 16-1 23 0 9 0 16-1 24 0 8 0 16-1 24 0 8-1 16-1 24s-2 15-2 23-1 16-2 24-2 16-3 23c-1 8-1 16-2 24s-3 15-4 23-2 16-3 23c-1 8-2 15-3 23-2 8-3 15-5 23-1 7-3 15-4 22-1 8-3 15-5 23s-3 14-5 21c-1 8-3 15-5 23-2 7-4 14-6 21s-4 14-5 21c-3 7-5 15-7 22s-4 14-6 20c-2 7-5 14-7 21s-5 14-7 20-5 13-7 20c-3 6-5 13-8 19-2 7-5 13-8 19-3 7-6 13-8 20-3 6-6 12-9 18s-5 12-8 18-6 12-9 18c-3 5-6 11-9 17-3 5-7 11-9 17-4 5-7 10-10 16-4 5-6 11-10 16-3 5-6 10-10 15s-7 11-10 16c-4 5-7 9-11 15-3 4-7 9-11 13-3 5-7 10-10 14-4 4-7 9-11 13s-7 9-11 13-8 8-12 12-8 8-11 12c-4 3-8 7-12 11-4 3-8 7-12 10s-8 7-12 10-8 7-12 10c-5 3-8 6-12 9-5 2-9 5-13 8s-8 5-12 8c-5 2-9 5-13 7s-9 5-12 7c-5 2-9 4-13 6-5 2-9 3-13 5s-9 4-13 5c-5 2-9 3-13 5-5 1-9 2-14 3-3 1-8 2-12 4-5 1-9 1-14 2-4 1-9 1-13 2-4 0-8 1-13 1s-9 1-13 1-9 0-14 1c2-319 2-637 3-955 176 0 353 0 529 0z">
            <text:p/>
           </draw:path><draw:path draw:style-name="gr138" draw:text-style-name="P2" svg:width="0.531cm" svg:height="0.954cm" svg:x="9.543cm" svg:y="12.872cm" svg:viewBox="0 0 532 955" svg:d="m532 0c0 8 0 16 0 24-1 8-1 16-1 23 0 9 0 16-1 24 0 8 0 16-1 24 0 8-1 16-1 24s-2 15-2 23-1 16-2 24-2 16-3 23c-1 8-1 16-2 24s-3 15-4 23-2 16-3 23c-1 8-2 15-3 23-2 8-3 15-5 23-1 7-3 15-4 22-1 8-3 15-5 23s-3 14-5 21c-1 8-3 15-5 23-2 7-4 14-6 21s-4 14-5 21c-3 7-5 15-7 22s-4 14-6 20c-2 7-5 14-7 21s-5 14-7 20-5 13-7 20c-3 6-5 13-8 19-2 7-5 13-8 19-3 7-6 13-8 20-3 6-6 12-9 18s-5 12-8 18-6 12-9 18c-3 5-6 11-9 17-3 5-7 11-9 17-4 5-7 10-10 16-4 5-6 11-10 16-3 5-6 10-10 15s-7 11-10 16c-4 5-7 9-11 15-3 4-7 9-11 13-3 5-7 10-10 14-4 4-7 9-11 13s-7 9-11 13-8 8-12 12-8 8-11 12c-4 3-8 7-12 11-4 3-8 7-12 10s-8 7-12 10-8 7-12 10c-5 3-8 6-12 9-5 2-9 5-13 8s-8 5-12 8c-5 2-9 5-13 7s-9 5-12 7c-5 2-9 4-13 6-5 2-9 3-13 5s-9 4-13 5c-5 2-9 3-13 5-5 1-9 2-14 3-3 1-8 2-12 4-5 1-9 1-14 2-4 1-9 1-13 2-4 0-8 1-13 1s-9 1-13 1-9 0-14 1c2-319 2-637 3-955 176 0 353 0 529 0z">
            <text:p/>
           </draw:path>
          </draw:g>
         </draw:g><draw:g draw:style-name="gr3"><draw:g draw:style-name="gr3"><draw:path draw:style-name="gr139" draw:text-style-name="P2" svg:width="-0.531cm" svg:height="-0.954cm" svg:x="10.803cm" svg:y="14.572cm" svg:viewBox="0 0 -532 -955" svg:d="m532-35148c0 8 0 16 0 24-1 8-1 16-1 24s0 16-1 23c0 8 0 17-1 24s-1 16-1 24-2 16-2 24-1 16-2 23c-1 8-2 16-3 23-1 8-1 16-2 24s-3 16-4 24c-1 7-2 15-3 22-1 8-2 15-3 23-2 8-3 15-5 23-1 7-3 15-4 23-1 7-3 14-5 22s-3 15-5 22c-1 7-3 14-5 22-2 7-4 14-6 21s-4 14-5 21c-3 8-5 15-7 22s-4 14-6 21c-2 6-5 13-7 20s-5 14-7 20-5 13-7 20c-3 7-5 13-8 19-2 7-5 13-8 20-3 6-6 12-8 19-3 6-6 12-9 18s-5 12-8 18-6 12-9 18c-3 5-6 11-9 17s-7 11-9 17c-4 5-7 11-10 16s-6 11-10 16-6 11-10 16c-3 5-7 10-10 15s-7 10-11 15c-3 4-7 9-11 14-3 4-7 9-10 13-4 4-7 9-11 14-4 4-7 8-11 12s-8 8-12 12-8 8-11 12c-4 4-8 7-12 11s-8 7-12 11c-4 3-8 6-12 10-4 3-8 6-12 9-5 3-8 6-12 9-5 2-9 6-13 8-4 3-8 5-12 8s-9 5-13 7c-4 3-9 5-12 7-5 2-9 4-13 6-5 2-9 3-13 6-4 1-9 3-13 4-5 2-9 4-13 5s-9 2-14 4c-3 1-8 2-12 3s-9 2-14 2c-4 1-9 2-13 2-4 1-8 1-13 2-4 0-9 0-13 0s-9 1-14 1c2-319 2-637 3-955 176 0 353 0 529 0z">
            <text:p/>
           </draw:path><draw:path draw:style-name="gr140" draw:text-style-name="P2" svg:width="-0.531cm" svg:height="-0.954cm" svg:x="10.803cm" svg:y="14.572cm" svg:viewBox="0 0 -532 -955" svg:d="m532-35148c0 8 0 16 0 24-1 8-1 16-1 24s0 16-1 23c0 8 0 17-1 24s-1 16-1 24-2 16-2 24-1 16-2 23c-1 8-2 16-3 23-1 8-1 16-2 24s-3 16-4 24c-1 7-2 15-3 22-1 8-2 15-3 23-2 8-3 15-5 23-1 7-3 15-4 23-1 7-3 14-5 22s-3 15-5 22c-1 7-3 14-5 22-2 7-4 14-6 21s-4 14-5 21c-3 8-5 15-7 22s-4 14-6 21c-2 6-5 13-7 20s-5 14-7 20-5 13-7 20c-3 7-5 13-8 19-2 7-5 13-8 20-3 6-6 12-8 19-3 6-6 12-9 18s-5 12-8 18-6 12-9 18c-3 5-6 11-9 17s-7 11-9 17c-4 5-7 11-10 16s-6 11-10 16-6 11-10 16c-3 5-7 10-10 15s-7 10-11 15c-3 4-7 9-11 14-3 4-7 9-10 13-4 4-7 9-11 14-4 4-7 8-11 12s-8 8-12 12-8 8-11 12c-4 4-8 7-12 11s-8 7-12 11c-4 3-8 6-12 10-4 3-8 6-12 9-5 3-8 6-12 9-5 2-9 6-13 8-4 3-8 5-12 8s-9 5-13 7c-4 3-9 5-12 7-5 2-9 4-13 6-5 2-9 3-13 6-4 1-9 3-13 4-5 2-9 4-13 5s-9 2-14 4c-3 1-8 2-12 3s-9 2-14 2c-4 1-9 2-13 2-4 1-8 1-13 2-4 0-9 0-13 0s-9 1-14 1c2-319 2-637 3-955 176 0 353 0 529 0z">
            <text:p/>
           </draw:path>
          </draw:g><draw:g draw:style-name="gr3"><draw:path draw:style-name="gr141" draw:text-style-name="P2" svg:width="0.531cm" svg:height="0.954cm" svg:x="10.266cm" svg:y="12.872cm" svg:viewBox="0 0 532 955" svg:d="m0 0c0 8 1 16 1 24s0 16 1 23c0 9 0 16 0 24 1 8 1 16 1 24 1 8 1 16 2 24s1 15 2 23 1 16 2 24 1 16 2 23c1 8 2 16 3 24s2 15 3 23 2 16 3 23c2 8 3 15 4 23s3 15 4 23c2 7 3 15 5 22 1 8 3 15 4 23 2 7 3 14 5 21 2 8 4 15 6 23 1 7 4 14 5 21 3 7 4 14 6 21s4 15 7 22 4 14 6 20c2 7 5 14 7 21s4 14 7 20c2 7 5 13 7 20 3 6 5 13 8 19s5 13 7 19c3 7 6 13 9 20 3 6 5 12 8 18s6 12 8 18c4 6 7 12 9 18 4 5 6 11 10 17 3 5 6 11 9 17 3 5 6 10 10 16 3 5 6 11 10 16 3 5 6 10 10 15s6 11 10 16c3 5 7 9 10 15 4 4 8 9 11 13 4 5 7 10 11 14 3 4 7 9 11 13s7 9 11 13 8 8 11 12 8 8 12 12c4 3 8 7 12 11s8 7 12 10c3 3 7 7 12 10 4 3 8 7 12 10s8 6 12 9c4 2 8 5 13 8 3 3 8 5 12 8 4 2 8 5 13 7 3 2 8 5 12 7s9 4 13 6 9 3 13 5 8 4 13 5c4 2 9 3 13 5 4 1 9 2 13 3s9 2 13 4c4 1 9 1 13 2 5 1 9 1 13 2 5 0 9 1 13 1 5 1 9 1 14 1s9 0 13 1c-1-319-2-637-2-955-177 0-353 0-530 0z">
            <text:p/>
           </draw:path><draw:path draw:style-name="gr142" draw:text-style-name="P2" svg:width="0.531cm" svg:height="0.954cm" svg:x="10.266cm" svg:y="12.872cm" svg:viewBox="0 0 532 955" svg:d="m0 0c0 8 1 16 1 24s0 16 1 23c0 9 0 16 0 24 1 8 1 16 1 24 1 8 1 16 2 24s1 15 2 23 1 16 2 24 1 16 2 23c1 8 2 16 3 24s2 15 3 23 2 16 3 23c2 8 3 15 4 23s3 15 4 23c2 7 3 15 5 22 1 8 3 15 4 23 2 7 3 14 5 21 2 8 4 15 6 23 1 7 4 14 5 21 3 7 4 14 6 21s4 15 7 22 4 14 6 20c2 7 5 14 7 21s4 14 7 20c2 7 5 13 7 20 3 6 5 13 8 19s5 13 7 19c3 7 6 13 9 20 3 6 5 12 8 18s6 12 8 18c4 6 7 12 9 18 4 5 6 11 10 17 3 5 6 11 9 17 3 5 6 10 10 16 3 5 6 11 10 16 3 5 6 10 10 15s6 11 10 16c3 5 7 9 10 15 4 4 8 9 11 13 4 5 7 10 11 14 3 4 7 9 11 13s7 9 11 13 8 8 11 12 8 8 12 12c4 3 8 7 12 11s8 7 12 10c3 3 7 7 12 10 4 3 8 7 12 10s8 6 12 9c4 2 8 5 13 8 3 3 8 5 12 8 4 2 8 5 13 7 3 2 8 5 12 7s9 4 13 6 9 3 13 5 8 4 13 5c4 2 9 3 13 5 4 1 9 2 13 3s9 2 13 4c4 1 9 1 13 2 5 1 9 1 13 2 5 0 9 1 13 1 5 1 9 1 14 1s9 0 13 1c-1-319-2-637-2-955-177 0-353 0-530 0z">
            <text:p/>
           </draw:path>
          </draw:g>
         </draw:g><draw:custom-shape draw:style-name="gr143" draw:text-style-name="P1" svg:width="1.278cm" svg:height="1.721cm" svg:x="9.538cm" svg:y="12.848cm">
          <text:p/>
          <draw:enhanced-geometry svg:viewBox="0 0 21600 21600" draw:mirror-horizontal="false" draw:mirror-vertical="true" draw:type="rectangle" draw:enhanced-path="M 0 0 L 21600 0 21600 21600 0 21600 0 0 Z N"/>
         </draw:custom-shape><draw:line draw:style-name="gr144" draw:text-style-name="P1" svg:x1="10.009cm" svg:y1="14.585cm" svg:x2="10.009cm" svg:y2="12.848cm">
          <text:p/>
         </draw:line><draw:line draw:style-name="gr145" draw:text-style-name="P1" svg:x1="9.532cm" svg:y1="14.206cm" svg:x2="10.823cm" svg:y2="14.206cm">
          <text:p/>
         </draw:line>
        </draw:g>
       </draw:g><draw:polygon draw:style-name="gr146" draw:text-style-name="P1" svg:width="4.964cm" svg:height="4.11cm" draw:transform="rotate (3.1415926535892) translate (14.0337638888959cm 19.3929999999927cm)" svg:viewBox="0 0 4965 4111" draw:points="2444,-40679 2505,-40691 4965,-42996 2475,-44790 0,-42461 2459,-40691">
        <text:p/>
       </draw:polygon>
      </draw:g><draw:g draw:style-name="gr3"><draw:line draw:style-name="gr147" draw:text-style-name="P2" svg:x1="13.096cm" svg:y1="11.711cm" svg:x2="13.096cm" svg:y2="18.801cm">
        <text:p/>
       </draw:line><draw:line draw:style-name="gr148" draw:text-style-name="P2" svg:x1="13.113cm" svg:y1="11.989cm" svg:x2="11.257cm" svg:y2="11.989cm">
        <text:p/>
       </draw:line><draw:line draw:style-name="gr149" draw:text-style-name="P2" svg:x1="13.113cm" svg:y1="12.909cm" svg:x2="11.257cm" svg:y2="12.909cm">
        <text:p/>
       </draw:line><draw:line draw:style-name="gr150" draw:text-style-name="P2" svg:x1="13.113cm" svg:y1="13.829cm" svg:x2="11.257cm" svg:y2="13.829cm">
        <text:p/>
       </draw:line><draw:line draw:style-name="gr151" draw:text-style-name="P2" svg:x1="13.113cm" svg:y1="14.748cm" svg:x2="11.257cm" svg:y2="14.748cm">
        <text:p/>
       </draw:line><draw:line draw:style-name="gr152" draw:text-style-name="P2" svg:x1="13.113cm" svg:y1="15.667cm" svg:x2="11.257cm" svg:y2="15.667cm">
        <text:p/>
       </draw:line><draw:line draw:style-name="gr153" draw:text-style-name="P2" svg:x1="13.113cm" svg:y1="16.587cm" svg:x2="11.257cm" svg:y2="16.587cm">
        <text:p/>
       </draw:line><draw:line draw:style-name="gr154" draw:text-style-name="P2" svg:x1="13.113cm" svg:y1="17.506cm" svg:x2="11.257cm" svg:y2="17.506cm">
        <text:p/>
       </draw:line><draw:line draw:style-name="gr155" draw:text-style-name="P2" svg:x1="13.113cm" svg:y1="18.425cm" svg:x2="11.257cm" svg:y2="18.425cm">
        <text:p/>
       </draw:line><draw:line draw:style-name="gr156" draw:text-style-name="P2" svg:x1="11.258cm" svg:y1="11.711cm" svg:x2="11.258cm" svg:y2="18.801cm">
        <text:p/>
       </draw:line>
      </draw:g><draw:g draw:style-name="gr3"><draw:custom-shape draw:style-name="gr157" draw:text-style-name="P1" svg:width="2.216cm" svg:height="1.95cm" svg:x="10.285cm" svg:y="11.019cm">
        <text:p/>
        <draw:enhanced-geometry svg:viewBox="0 0 21600 21600" draw:mirror-vertical="true" draw:type="rectangle" draw:enhanced-path="M 0 0 L 21600 0 21600 21600 0 21600 0 0 Z N"/>
       </draw:custom-shape><draw:polygon draw:style-name="gr158" draw:text-style-name="P1" svg:width="2.214cm" svg:height="0.578cm" draw:transform="rotate (3.1415926535892) translate (12.4996417321931cm 13.5429999999988cm)" svg:viewBox="0 0 2215 579" draw:points="2215,-32511 1795,-33090 416,-33090 0,-32511">
        <text:p/>
       </draw:polygon><draw:custom-shape draw:style-name="gr159" draw:text-style-name="P1" svg:width="1.347cm" svg:height="0.574cm" svg:x="10.719cm" svg:y="11.728cm">
        <text:p/>
        <draw:enhanced-geometry svg:viewBox="0 0 21600 21600" draw:mirror-vertical="true" draw:glue-points="10800 0 3160 3160 0 10800 3160 18440 10800 21600 18440 18440 21600 10800 18440 3160" draw:text-areas="3200 3200 18400 18400" draw:type="ellipse"/>
       </draw:custom-shape><draw:custom-shape draw:style-name="gr160" draw:text-style-name="P1" svg:width="0.442cm" svg:height="0.182cm" svg:x="11.471cm" svg:y="11.938cm">
        <text:p/>
        <draw:enhanced-geometry svg:viewBox="0 0 21600 21600" draw:mirror-vertical="true" draw:glue-points="10800 0 3160 3160 0 10800 3160 18440 10800 21600 18440 18440 21600 10800 18440 3160" draw:text-areas="3200 3200 18400 18400" draw:type="ellipse"/>
       </draw:custom-shape><draw:custom-shape draw:style-name="gr161" draw:text-style-name="P1" svg:width="0.445cm" svg:height="0.182cm" svg:x="10.906cm" svg:y="11.938cm">
        <text:p/>
        <draw:enhanced-geometry svg:viewBox="0 0 21600 21600" draw:mirror-vertical="true" draw:glue-points="10800 0 3160 3160 0 10800 3160 18440 10800 21600 18440 18440 21600 10800 18440 3160" draw:text-areas="3200 3200 18400 18400" draw:type="ellipse"/>
       </draw:custom-shape><draw:path draw:style-name="gr162" draw:text-style-name="P1" svg:width="-0.893cm" svg:height="-0.13cm" svg:x="11.92cm" svg:y="11.881cm" svg:viewBox="0 0 -894 -131" svg:d="m894-29766c-102 58-400 131-400 131l-494-131">
        <text:p/>
       </draw:path>
      </draw:g><draw:g draw:style-name="gr3"><draw:custom-shape draw:style-name="gr163" draw:text-style-name="P1" svg:width="7.765cm" svg:height="2.035cm" svg:x="1.671cm" svg:y="10.888cm">
        <text:p/>
        <draw:enhanced-geometry svg:viewBox="0 0 21600 21600" draw:mirror-vertical="true" draw:type="rectangle" draw:enhanced-path="M 0 0 L 21600 0 21600 21600 0 21600 0 0 Z N"/>
       </draw:custom-shape><draw:g draw:style-name="gr3"><draw:line draw:style-name="gr164" draw:text-style-name="P2" svg:x1="1.658cm" svg:y1="12.915cm" svg:x2="9.466cm" svg:y2="12.915cm">
         <text:p/>
        </draw:line><draw:line draw:style-name="gr165" draw:text-style-name="P2" svg:x1="1.963cm" svg:y1="12.933cm" svg:x2="1.963cm" svg:y2="10.889cm">
         <text:p/>
        </draw:line><draw:line draw:style-name="gr166" draw:text-style-name="P2" svg:x1="2.976cm" svg:y1="12.933cm" svg:x2="2.976cm" svg:y2="10.889cm">
         <text:p/>
        </draw:line><draw:line draw:style-name="gr167" draw:text-style-name="P2" svg:x1="3.989cm" svg:y1="12.933cm" svg:x2="3.989cm" svg:y2="10.889cm">
         <text:p/>
        </draw:line><draw:line draw:style-name="gr168" draw:text-style-name="P2" svg:x1="5.001cm" svg:y1="12.933cm" svg:x2="5.001cm" svg:y2="10.889cm">
         <text:p/>
        </draw:line><draw:line draw:style-name="gr169" draw:text-style-name="P2" svg:x1="6.014cm" svg:y1="12.933cm" svg:x2="6.014cm" svg:y2="10.889cm">
         <text:p/>
        </draw:line><draw:line draw:style-name="gr170" draw:text-style-name="P2" svg:x1="7.028cm" svg:y1="12.933cm" svg:x2="7.028cm" svg:y2="10.889cm">
         <text:p/>
        </draw:line><draw:line draw:style-name="gr171" draw:text-style-name="P2" svg:x1="8.039cm" svg:y1="12.933cm" svg:x2="8.039cm" svg:y2="10.889cm">
         <text:p/>
        </draw:line><draw:line draw:style-name="gr172" draw:text-style-name="P2" svg:x1="9.051cm" svg:y1="12.933cm" svg:x2="9.051cm" svg:y2="10.889cm">
         <text:p/>
        </draw:line><draw:line draw:style-name="gr173" draw:text-style-name="P2" svg:x1="1.658cm" svg:y1="10.89cm" svg:x2="9.466cm" svg:y2="10.89cm">
         <text:p/>
        </draw:line>
       </draw:g>
      </draw:g>
     </draw:g>
    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Arial2" svg:font-family="Arial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ffffff" draw:end-color="#355e00" draw:start-intensity="100%" draw:end-intensity="100%" draw:angle="450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gradient draw:name="_5f_Градиент_20_1_5f_" draw:display-name="_Градиент 1_" draw:style="axial" draw:start-color="#00ffff" draw:end-color="#ffffff" draw:start-intensity="100%" draw:end-intensity="100%" draw:angle="300" draw:border="10%"/>
    <draw:gradient draw:name="_5f_Градиент_20_8_5f_" draw:display-name="_Градиент 8_" draw:style="radial" draw:cx="0%" draw:cy="0%" draw:start-color="#ff3333" draw:end-color="#e6ff00" draw:start-intensity="100%" draw:end-intensity="100%" draw:border="0%"/>
    <draw:gradient draw:name="_5f_Градиент_20_9_5f_" draw:display-name="_Градиент 9_" draw:style="linear" draw:start-color="#ff8080" draw:end-color="#ffffff" draw:start-intensity="100%" draw:end-intensity="100%" draw:angle="2200" draw:border="0%"/>
    <draw:gradient draw:name="Градиент_20_МВВ_5f_Окно" draw:display-name="Градиент МВВ_Окно" draw:style="linear" draw:start-color="#99ccff" draw:end-color="#ffffff" draw:start-intensity="100%" draw:end-intensity="100%" draw:angle="450" draw:border="0%"/>
    <draw:gradient draw:name="Градиент_5f_МВВ_5f_домик" draw:display-name="Градиент_МВВ_домик" draw:style="linear" draw:start-color="#ffcc99" draw:end-color="#ffffff" draw:start-intensity="100%" draw:end-intensity="100%" draw:angle="250" draw:border="0%"/>
    <draw:hatch draw:name="Hatch_20_3" draw:display-name="Hatch 3" draw:style="single" draw:color="#000000" draw:distance="0.011cm" draw:rotation="0"/>
    <draw:hatch draw:name="Hatch_20_4" draw:display-name="Hatch 4" draw:style="triple" draw:color="#00ff00" draw:distance="0.057cm" draw:rotation="900"/>
    <draw:fill-image draw:name="Bitmape_20_1" draw:display-name="Bitmape 1" xlink:href="Pictures/10000000000000200000002000309F1C.png" xlink:type="simple" xlink:show="embed" xlink:actuate="onLoad"/>
    <draw:stroke-dash draw:name="Dash_20_1" draw:display-name="Dash 1" draw:style="rect" draw:dots1="1" draw:dots1-length="0.011cm" draw:dots2="1" draw:dots2-length="0.011cm" draw:distance="0.01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  <meta:creation-date>2008-06-09T14:37:55</meta:creation-date>
    <dc:date>2008-06-09T14:38:17</dc:date>
    <meta:editing-cycles>1</meta:editing-cycles>
    <meta:editing-duration>PT2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