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800000" draw:marker-start-width="0.5cm" draw:marker-end-width="0.5cm" draw:fill="gradient" draw:fill-gradient-name="Square_20_yellow_2f_white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800000" draw:marker-start-width="0.5cm" draw:marker-end-width="0.5cm" draw:fill="gradient" draw:fill-gradient-name="Radial_20_red_2f_yellow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svg:stroke-color="#800080" draw:fill="gradient" draw:fill-color="#ffcc99" draw:fill-gradient-name="Градиент_20_7Солнце" draw:textarea-horizontal-align="justify" draw:textarea-vertical-align="middle" draw:auto-grow-height="false"/>
    </style:style>
    <style:style style:name="gr4" style:family="graphic" style:parent-style-name="standard">
      <style:graphic-properties draw:fill="gradient" draw:fill-gradient-name="Ellipsoid_20_blue_20_grey_2f_light_20_blue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6b0094" draw:textarea-horizontal-align="justify" draw:textarea-vertical-align="middle" draw:auto-grow-height="false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g>
          <draw:custom-shape draw:style-name="gr1" draw:text-style-name="P1" draw:layer="layout" svg:width="5.104cm" svg:height="4.393cm" svg:x="-9.243cm" svg:y="5.30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7.585cm" svg:height="2.812cm" svg:x="-10.466cm" svg:y="2.4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3" draw:text-style-name="P1" draw:layer="layout" svg:width="15.581cm" svg:height="16.581cm" svg:x="19.58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0.524cm" svg:height="4.645cm" svg:x="2.47cm" svg:y="8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587cm" svg:height="3.175cm" svg:x="10.231cm" svg:y="9.1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" draw:text-style-name="P1" draw:layer="layout" svg:width="1.41cm" svg:height="3.527cm" svg:x="2.881cm" svg:y="5.527cm" svg:viewBox="0 0 1411 3528" svg:d="m1411 3528c0-2646-1411-3528-1411-3528">
          <text:p/>
        </draw:path>
        <draw:path draw:style-name="gr6" draw:text-style-name="P1" draw:layer="layout" svg:width="1.41cm" svg:height="3.527cm" svg:x="3.705cm" svg:y="5.088cm" svg:viewBox="0 0 1411 3528" svg:d="m1411 3528c0-2646-1411-3528-1411-3528">
          <text:p/>
        </draw:path>
        <draw:path draw:style-name="gr6" draw:text-style-name="P1" draw:layer="layout" svg:width="1.41cm" svg:height="3.527cm" svg:x="4.641cm" svg:y="4.966cm" svg:viewBox="0 0 1411 3528" svg:d="m1411 3528c0-2646-1411-3528-1411-3528">
          <text:p/>
        </draw:path>
        <draw:path draw:style-name="gr6" draw:text-style-name="P1" draw:layer="layout" svg:width="1.41cm" svg:height="3.527cm" svg:x="5.617cm" svg:y="4.966cm" svg:viewBox="0 0 1411 3528" svg:d="m1411 3528c0-2646-1411-3528-1411-3528">
          <text:p/>
        </draw:path>
        <draw:path draw:style-name="gr6" draw:text-style-name="P1" draw:layer="layout" svg:width="1.41cm" svg:height="3.527cm" svg:x="6.472cm" svg:y="4.803cm" svg:viewBox="0 0 1411 3528" svg:d="m1411 3528c0-2646-1411-3528-1411-3528">
          <text:p/>
        </draw:path>
        <draw:path draw:style-name="gr6" draw:text-style-name="P1" draw:layer="layout" svg:width="1.41cm" svg:height="3.527cm" svg:x="7.368cm" svg:y="4.966cm" svg:viewBox="0 0 1411 3528" svg:d="m1411 3528c0-2646-1411-3528-1411-3528">
          <text:p/>
        </draw:path>
        <draw:path draw:style-name="gr6" draw:text-style-name="P1" draw:layer="layout" svg:width="1.301cm" svg:height="3.527cm" svg:x="8.508cm" svg:y="4.966cm" svg:viewBox="0 0 1302 3528" svg:d="m1302 3528c0-2646-1302-3528-1302-3528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Градиент_20_7Солнце" draw:display-name="Градиент 7Солнце" draw:style="radial" draw:cx="50%" draw:cy="50%" draw:start-color="#ffcc99" draw:end-color="#ffffcc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13T19:30:33</meta:creation-date>
    <dc:date>2009-02-13T19:38:33</dc:date>
    <meta:editing-duration>PT00H03M58S</meta:editing-duration>
    <meta:editing-cycles>1</meta:editing-cycles>
    <meta:generator>OpenOffice.org/3.0$Linux OpenOffice.org_project/300m9$Build-9358</meta:generator>
    <meta:document-statistic meta:object-count="13"/>
  </office:meta>
</office:document-meta>
</file>