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2cm" svg:stroke-color="#800000" draw:marker-start-width="0.5cm" draw:marker-end-width="0.5cm" draw:fill="gradient" draw:fill-gradient-name="Square_20_yellow_2f_white" draw:textarea-horizontal-align="justify" draw:textarea-vertical-align="middle" draw:auto-grow-height="false" fo:padding-top="0.225cm" fo:padding-bottom="0.225cm" fo:padding-left="0.35cm" fo:padding-right="0.35cm"/>
    </style:style>
    <style:style style:name="gr2" style:family="graphic" style:parent-style-name="standard">
      <style:graphic-properties svg:stroke-width="0.2cm" svg:stroke-color="#800000" draw:marker-start-width="0.5cm" draw:marker-end-width="0.5cm" draw:fill="gradient" draw:fill-gradient-name="Radial_20_red_2f_yellow" draw:textarea-horizontal-align="justify" draw:textarea-vertical-align="middle" draw:auto-grow-height="false" fo:padding-top="0.225cm" fo:padding-bottom="0.225cm" fo:padding-left="0.35cm" fo:padding-right="0.35cm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svg:stroke-color="#800080" draw:fill="gradient" draw:fill-color="#ffcc99" draw:fill-gradient-name="Градиент_20_7Солнце" draw:textarea-horizontal-align="justify" draw:textarea-vertical-align="middle" draw:auto-grow-height="false"/>
    </style:style>
    <style:style style:name="gr5" style:family="graphic" style:parent-style-name="standard">
      <style:graphic-properties draw:fill="gradient" draw:fill-gradient-name="Ellipsoid_20_blue_20_grey_2f_light_20_blue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6b0094" draw:textarea-horizontal-align="justify" draw:textarea-vertical-align="middle" draw:auto-grow-height="false"/>
    </style:style>
    <style:style style:name="gr7" style:family="graphic" style:parent-style-name="objectwithoutfill">
      <style:graphic-properties draw:fill="none" draw:textarea-horizontal-align="center" draw:textarea-vertical-align="middle"/>
    </style:style>
    <style:style style:name="gr8" style:family="graphic" style:parent-style-name="objectwithoutfill">
      <style:graphic-properties svg:stroke-width="0.2cm" svg:stroke-color="#800000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Обычный">
        <draw:g>
          <draw:custom-shape draw:style-name="gr1" draw:text-style-name="P1" draw:layer="layout" svg:width="5.104cm" svg:height="4.393cm" svg:x="-9.243cm" svg:y="5.309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7.585cm" svg:height="2.812cm" svg:x="-10.466cm" svg:y="2.47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line draw:style-name="gr3" draw:text-style-name="P1" draw:layer="layout" svg:x1="12.911cm" svg:y1="-6.35cm" svg:x2="23.071cm" svg:y2="4.233cm">
            <text:p/>
          </draw:line>
          <draw:line draw:style-name="gr3" draw:text-style-name="P1" draw:layer="layout" svg:x1="21cm" svg:y1="-10.478cm" svg:x2="25.506cm" svg:y2="3.386cm">
            <text:p/>
          </draw:line>
          <draw:line draw:style-name="gr3" draw:text-style-name="P1" draw:layer="layout" svg:x1="28.892cm" svg:y1="-11.854cm" svg:x2="29.104cm" svg:y2="3.704cm">
            <text:p/>
          </draw:line>
          <draw:custom-shape draw:style-name="gr4" draw:text-style-name="P1" draw:layer="layout" svg:width="15.581cm" svg:height="16.581cm" svg:x="19.58cm" svg:y="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custom-shape draw:style-name="gr5" draw:text-style-name="P1" draw:layer="layout" svg:width="5.785cm" svg:height="2.42cm" svg:x="19.998cm" svg:y="6.681cm">
              <text:p/>
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</draw:custom-shape>
            <draw:custom-shape draw:style-name="gr6" draw:text-style-name="P1" draw:layer="layout" svg:width="1.422cm" svg:height="1.654cm" svg:x="20.096cm" svg:y="7.08cm">
              <text:p/>
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</draw:custom-shape>
            <draw:path draw:style-name="gr7" draw:text-style-name="P1" draw:layer="layout" svg:width="0.775cm" svg:height="1.837cm" svg:x="24.782cm" svg:y="5.18cm" svg:viewBox="0 0 776 1838" svg:d="m0 1838c0-1379 776-1838 776-1838">
              <text:p/>
            </draw:path>
            <draw:path draw:style-name="gr7" draw:text-style-name="P1" draw:layer="layout" svg:width="0.775cm" svg:height="1.837cm" svg:x="24.33cm" svg:y="4.951cm" svg:viewBox="0 0 776 1838" svg:d="m0 1838c0-1379 776-1838 776-1838">
              <text:p/>
            </draw:path>
            <draw:path draw:style-name="gr7" draw:text-style-name="P1" draw:layer="layout" svg:width="0.775cm" svg:height="1.837cm" svg:x="23.815cm" svg:y="4.888cm" svg:viewBox="0 0 776 1838" svg:d="m0 1838c0-1379 776-1838 776-1838">
              <text:p/>
            </draw:path>
            <draw:path draw:style-name="gr7" draw:text-style-name="P1" draw:layer="layout" svg:width="0.775cm" svg:height="1.837cm" svg:x="23.278cm" svg:y="4.888cm" svg:viewBox="0 0 776 1838" svg:d="m0 1838c0-1379 776-1838 776-1838">
              <text:p/>
            </draw:path>
            <draw:path draw:style-name="gr7" draw:text-style-name="P1" draw:layer="layout" svg:width="0.775cm" svg:height="1.837cm" svg:x="22.808cm" svg:y="4.803cm" svg:viewBox="0 0 776 1838" svg:d="m0 1838c0-1379 776-1838 776-1838">
              <text:p/>
            </draw:path>
            <draw:path draw:style-name="gr7" draw:text-style-name="P1" draw:layer="layout" svg:width="0.775cm" svg:height="1.837cm" svg:x="22.316cm" svg:y="4.888cm" svg:viewBox="0 0 776 1838" svg:d="m0 1838c0-1379 776-1838 776-1838">
              <text:p/>
            </draw:path>
            <draw:path draw:style-name="gr7" draw:text-style-name="P1" draw:layer="layout" svg:width="0.715cm" svg:height="1.837cm" svg:x="21.749cm" svg:y="4.888cm" svg:viewBox="0 0 716 1838" svg:d="m0 1838c0-1379 716-1838 716-1838">
              <text:p/>
            </draw:path>
          </draw:g>
          <draw:g>
            <draw:custom-shape draw:style-name="gr5" draw:text-style-name="P1" draw:layer="layout" svg:width="5.785cm" svg:height="2.42cm" svg:x="27.868cm" svg:y="6.758cm">
              <text:p/>
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</draw:custom-shape>
            <draw:custom-shape draw:style-name="gr6" draw:text-style-name="P1" draw:layer="layout" svg:width="1.422cm" svg:height="1.654cm" svg:x="27.966cm" svg:y="7.157cm">
              <text:p/>
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</draw:custom-shape>
            <draw:path draw:style-name="gr7" draw:text-style-name="P1" draw:layer="layout" svg:width="0.775cm" svg:height="1.837cm" svg:x="32.652cm" svg:y="5.257cm" svg:viewBox="0 0 776 1838" svg:d="m0 1838c0-1379 776-1838 776-1838">
              <text:p/>
            </draw:path>
            <draw:path draw:style-name="gr7" draw:text-style-name="P1" draw:layer="layout" svg:width="0.775cm" svg:height="1.837cm" svg:x="32.2cm" svg:y="5.028cm" svg:viewBox="0 0 776 1838" svg:d="m0 1838c0-1379 776-1838 776-1838">
              <text:p/>
            </draw:path>
            <draw:path draw:style-name="gr7" draw:text-style-name="P1" draw:layer="layout" svg:width="0.775cm" svg:height="1.837cm" svg:x="31.685cm" svg:y="4.965cm" svg:viewBox="0 0 776 1838" svg:d="m0 1838c0-1379 776-1838 776-1838">
              <text:p/>
            </draw:path>
            <draw:path draw:style-name="gr7" draw:text-style-name="P1" draw:layer="layout" svg:width="0.775cm" svg:height="1.837cm" svg:x="31.148cm" svg:y="4.965cm" svg:viewBox="0 0 776 1838" svg:d="m0 1838c0-1379 776-1838 776-1838">
              <text:p/>
            </draw:path>
            <draw:path draw:style-name="gr7" draw:text-style-name="P1" draw:layer="layout" svg:width="0.775cm" svg:height="1.837cm" svg:x="30.678cm" svg:y="4.88cm" svg:viewBox="0 0 776 1838" svg:d="m0 1838c0-1379 776-1838 776-1838">
              <text:p/>
            </draw:path>
            <draw:path draw:style-name="gr7" draw:text-style-name="P1" draw:layer="layout" svg:width="0.775cm" svg:height="1.837cm" svg:x="30.186cm" svg:y="4.965cm" svg:viewBox="0 0 776 1838" svg:d="m0 1838c0-1379 776-1838 776-1838">
              <text:p/>
            </draw:path>
            <draw:path draw:style-name="gr7" draw:text-style-name="P1" draw:layer="layout" svg:width="0.715cm" svg:height="1.837cm" svg:x="29.619cm" svg:y="4.965cm" svg:viewBox="0 0 716 1838" svg:d="m0 1838c0-1379 716-1838 716-1838">
              <text:p/>
            </draw:path>
          </draw:g>
          <draw:path draw:style-name="gr8" draw:text-style-name="P1" draw:layer="layout" svg:width="8.701cm" svg:height="2.939cm" svg:x="22.989cm" svg:y="12.054cm" svg:viewBox="0 0 8702 2940" svg:d="m0 115c4069 6431 8702-115 8702-115">
            <text:p/>
          </draw:path>
          <draw:path draw:style-name="gr7" draw:text-style-name="P1" draw:layer="layout" svg:width="0.938cm" svg:height="4.409cm" svg:x="25.989cm" svg:y="8.702cm" svg:viewBox="0 0 939 4410" svg:d="m939 0c-2067 3234-97 4410-97 4410h-99">
            <text:p/>
          </draw:path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gradient draw:name="Градиент_20_7Солнце" draw:display-name="Градиент 7Солнце" draw:style="radial" draw:cx="50%" draw:cy="50%" draw:start-color="#ffcc99" draw:end-color="#ffffcc" draw:start-intensity="100%" draw:end-intensity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2-13T19:30:33</meta:creation-date>
    <dc:date>2009-02-13T19:42:43</dc:date>
    <meta:editing-duration>PT00H03M58S</meta:editing-duration>
    <meta:editing-cycles>1</meta:editing-cycles>
    <meta:generator>OpenOffice.org/3.0$Linux OpenOffice.org_project/300m9$Build-9358</meta:generator>
    <meta:document-statistic meta:object-count="30"/>
  </office:meta>
</office:document-meta>
</file>