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2cm" svg:stroke-color="#800000" draw:marker-start-width="0.5cm" draw:marker-end-width="0.5cm" draw:fill="gradient" draw:fill-gradient-name="Square_20_yellow_2f_white" draw:textarea-horizontal-align="justify" draw:textarea-vertical-align="middle" draw:auto-grow-height="false" fo:padding-top="0.225cm" fo:padding-bottom="0.225cm" fo:padding-left="0.35cm" fo:padding-right="0.35cm"/>
    </style:style>
    <style:style style:name="gr2" style:family="graphic" style:parent-style-name="standard">
      <style:graphic-properties svg:stroke-width="0.2cm" svg:stroke-color="#800000" draw:marker-start-width="0.5cm" draw:marker-end-width="0.5cm" draw:fill="gradient" draw:fill-gradient-name="Radial_20_red_2f_yellow" draw:textarea-horizontal-align="justify" draw:textarea-vertical-align="middle" draw:auto-grow-height="false" fo:padding-top="0.225cm" fo:padding-bottom="0.225cm" fo:padding-left="0.35cm" fo:padding-right="0.35cm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svg:stroke-color="#800080" draw:fill="gradient" draw:fill-color="#ffcc99" draw:fill-gradient-name="Градиент_20_7Солнце" draw:textarea-horizontal-align="justify" draw:textarea-vertical-align="middle" draw:auto-grow-height="false"/>
    </style:style>
    <style:style style:name="gr5" style:family="graphic" style:parent-style-name="standard">
      <style:graphic-properties draw:fill="gradient" draw:fill-gradient-name="Ellipsoid_20_blue_20_grey_2f_light_20_blue" draw:textarea-horizontal-align="justify" draw:textarea-vertical-align="middle" draw:auto-grow-height="false"/>
    </style:style>
    <style:style style:name="gr6" style:family="graphic" style:parent-style-name="standard">
      <style:graphic-properties draw:fill="solid" draw:fill-color="#6b0094" draw:textarea-horizontal-align="justify" draw:textarea-vertical-align="middle" draw:auto-grow-height="false"/>
    </style:style>
    <style:style style:name="gr7" style:family="graphic" style:parent-style-name="objectwithoutfill">
      <style:graphic-properties draw:fill="none" draw:textarea-horizontal-align="center" draw:textarea-vertical-align="middle"/>
    </style:style>
    <style:style style:name="gr8" style:family="graphic" style:parent-style-name="objectwithoutfill">
      <style:graphic-properties svg:stroke-width="0.2cm" svg:stroke-color="#800000" draw:marker-start-width="0.5cm" draw:marker-end-width="0.5cm" draw:fill="none" draw:textarea-horizontal-align="center" draw:textarea-vertical-align="middle" fo:padding-top="0.225cm" fo:padding-bottom="0.225cm" fo:padding-left="0.35cm" fo:padding-right="0.35cm"/>
    </style:style>
    <style:style style:name="gr9" style:family="graphic" style:parent-style-name="standard">
      <style:graphic-properties draw:fill="solid" draw:fill-color="#e6e6ff" draw:textarea-horizontal-align="justify" draw:textarea-vertical-align="middle" draw:auto-grow-height="false"/>
    </style:style>
    <style:style style:name="gr10" style:family="graphic" style:parent-style-name="standard">
      <style:graphic-properties draw:textarea-vertical-align="middle" draw:auto-grow-height="false" fo:min-height="0.749cm" fo:min-width="0.499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Обычный">
        <draw:g>
          <draw:custom-shape draw:style-name="gr1" draw:text-style-name="P1" draw:layer="layout" svg:width="5.104cm" svg:height="4.393cm" svg:x="-9.243cm" svg:y="5.309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7.585cm" svg:height="2.812cm" svg:x="-10.466cm" svg:y="2.47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line draw:style-name="gr3" draw:text-style-name="P1" draw:layer="layout" svg:x1="14.711cm" svg:y1="-2.381cm" svg:x2="19.458cm" svg:y2="1.386cm">
            <text:p/>
          </draw:line>
          <draw:line draw:style-name="gr3" draw:text-style-name="P1" draw:layer="layout" svg:x1="18.49cm" svg:y1="-3.85cm" svg:x2="20.595cm" svg:y2="1.085cm">
            <text:p/>
          </draw:line>
          <draw:line draw:style-name="gr3" draw:text-style-name="P1" draw:layer="layout" svg:x1="22.178cm" svg:y1="-4.34cm" svg:x2="22.277cm" svg:y2="1.198cm">
            <text:p/>
          </draw:line>
          <draw:custom-shape draw:style-name="gr4" draw:text-style-name="P1" draw:layer="layout" svg:width="7.28cm" svg:height="5.902cm" svg:x="17.827cm" svg:y="0.23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custom-shape draw:style-name="gr5" draw:text-style-name="P1" draw:layer="layout" svg:width="2.704cm" svg:height="0.861cm" svg:x="18.022cm" svg:y="2.258cm">
              <text:p/>
  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  </draw:custom-shape>
            <draw:custom-shape draw:style-name="gr6" draw:text-style-name="P1" draw:layer="layout" svg:width="0.664cm" svg:height="0.589cm" svg:x="18.068cm" svg:y="2.4cm">
              <text:p/>
  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  </draw:custom-shape>
            <draw:path draw:style-name="gr7" draw:text-style-name="P1" draw:layer="layout" svg:width="0.361cm" svg:height="0.653cm" svg:x="20.258cm" svg:y="1.724cm" svg:viewBox="0 0 362 654" svg:d="m0 654c0-490 362-654 362-654">
              <text:p/>
            </draw:path>
            <draw:path draw:style-name="gr7" draw:text-style-name="P1" draw:layer="layout" svg:width="0.361cm" svg:height="0.653cm" svg:x="20.046cm" svg:y="1.642cm" svg:viewBox="0 0 362 654" svg:d="m0 654c0-490 362-654 362-654">
              <text:p/>
            </draw:path>
            <draw:path draw:style-name="gr7" draw:text-style-name="P1" draw:layer="layout" svg:width="0.361cm" svg:height="0.653cm" svg:x="19.806cm" svg:y="1.62cm" svg:viewBox="0 0 362 654" svg:d="m0 654c0-490 362-654 362-654">
              <text:p/>
            </draw:path>
            <draw:path draw:style-name="gr7" draw:text-style-name="P1" draw:layer="layout" svg:width="0.361cm" svg:height="0.653cm" svg:x="19.555cm" svg:y="1.62cm" svg:viewBox="0 0 362 654" svg:d="m0 654c0-490 362-654 362-654">
              <text:p/>
            </draw:path>
            <draw:path draw:style-name="gr7" draw:text-style-name="P1" draw:layer="layout" svg:width="0.361cm" svg:height="0.653cm" svg:x="19.335cm" svg:y="1.589cm" svg:viewBox="0 0 362 654" svg:d="m0 654c0-490 362-654 362-654">
              <text:p/>
            </draw:path>
            <draw:path draw:style-name="gr7" draw:text-style-name="P1" draw:layer="layout" svg:width="0.361cm" svg:height="0.653cm" svg:x="19.105cm" svg:y="1.62cm" svg:viewBox="0 0 362 654" svg:d="m0 654c0-490 362-654 362-654">
              <text:p/>
            </draw:path>
            <draw:path draw:style-name="gr7" draw:text-style-name="P1" draw:layer="layout" svg:width="0.333cm" svg:height="0.653cm" svg:x="18.841cm" svg:y="1.62cm" svg:viewBox="0 0 334 654" svg:d="m0 654c0-490 334-654 334-654">
              <text:p/>
            </draw:path>
          </draw:g>
          <draw:g>
            <draw:custom-shape draw:style-name="gr5" draw:text-style-name="P1" draw:layer="layout" svg:width="2.703cm" svg:height="0.862cm" svg:x="21.699cm" svg:y="2.285cm">
              <text:p/>
  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  </draw:custom-shape>
            <draw:custom-shape draw:style-name="gr6" draw:text-style-name="P1" draw:layer="layout" svg:width="0.665cm" svg:height="0.589cm" svg:x="21.744cm" svg:y="2.427cm">
              <text:p/>
  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  </draw:custom-shape>
            <draw:path draw:style-name="gr7" draw:text-style-name="P1" draw:layer="layout" svg:width="0.361cm" svg:height="0.653cm" svg:x="23.935cm" svg:y="1.751cm" svg:viewBox="0 0 362 654" svg:d="m0 654c0-490 362-654 362-654">
              <text:p/>
            </draw:path>
            <draw:path draw:style-name="gr7" draw:text-style-name="P1" draw:layer="layout" svg:width="0.361cm" svg:height="0.653cm" svg:x="23.723cm" svg:y="1.67cm" svg:viewBox="0 0 362 654" svg:d="m0 654c0-490 362-654 362-654">
              <text:p/>
            </draw:path>
            <draw:path draw:style-name="gr7" draw:text-style-name="P1" draw:layer="layout" svg:width="0.361cm" svg:height="0.653cm" svg:x="23.483cm" svg:y="1.647cm" svg:viewBox="0 0 362 654" svg:d="m0 654c0-490 362-654 362-654">
              <text:p/>
            </draw:path>
            <draw:path draw:style-name="gr7" draw:text-style-name="P1" draw:layer="layout" svg:width="0.361cm" svg:height="0.653cm" svg:x="23.232cm" svg:y="1.647cm" svg:viewBox="0 0 362 654" svg:d="m0 654c0-490 362-654 362-654">
              <text:p/>
            </draw:path>
            <draw:path draw:style-name="gr7" draw:text-style-name="P1" draw:layer="layout" svg:width="0.361cm" svg:height="0.653cm" svg:x="23.013cm" svg:y="1.617cm" svg:viewBox="0 0 362 654" svg:d="m0 654c0-490 362-654 362-654">
              <text:p/>
            </draw:path>
            <draw:path draw:style-name="gr7" draw:text-style-name="P1" draw:layer="layout" svg:width="0.361cm" svg:height="0.653cm" svg:x="22.782cm" svg:y="1.647cm" svg:viewBox="0 0 362 654" svg:d="m0 654c0-490 362-654 362-654">
              <text:p/>
            </draw:path>
            <draw:path draw:style-name="gr7" draw:text-style-name="P1" draw:layer="layout" svg:width="0.333cm" svg:height="0.653cm" svg:x="22.518cm" svg:y="1.647cm" svg:viewBox="0 0 334 654" svg:d="m0 654c0-490 334-654 334-654">
              <text:p/>
            </draw:path>
          </draw:g>
          <draw:path draw:style-name="gr8" draw:text-style-name="P1" draw:layer="layout" svg:width="4.065cm" svg:height="1.045cm" svg:x="19.42cm" svg:y="4.171cm" svg:viewBox="0 0 4066 1046" svg:d="m0 41c1901 2289 4066-41 4066-41">
            <text:p/>
          </draw:path>
          <draw:path draw:style-name="gr7" draw:text-style-name="P1" draw:layer="layout" svg:width="0.44cm" svg:height="1.569cm" svg:x="20.819cm" svg:y="2.977cm" svg:viewBox="0 0 441 1570" svg:d="m441 0c-966 1151-45 1570-45 1570h-46">
            <text:p/>
          </draw:path>
        </draw:g>
        <draw:custom-shape draw:style-name="gr9" draw:text-style-name="P1" draw:layer="layout" svg:width="16.404cm" svg:height="16.404cm" svg:x="3.175cm" svg:y="8.921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12.474cm" svg:height="12.474cm" svg:x="-11.474cm" svg:y="15.119cm">
          <text:p/>
          <draw:enhanced-geometry draw:glue-point-type="segments" draw:type="mso-spt100" draw:modifiers="-90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gradient draw:name="Градиент_20_7Солнце" draw:display-name="Градиент 7Солнце" draw:style="radial" draw:cx="50%" draw:cy="50%" draw:start-color="#ffcc99" draw:end-color="#ffffcc" draw:start-intensity="100%" draw:end-intensity="100%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2-13T19:30:33</meta:creation-date>
    <dc:date>2009-02-13T19:44:56</dc:date>
    <meta:editing-duration>PT00H03M58S</meta:editing-duration>
    <meta:editing-cycles>1</meta:editing-cycles>
    <meta:generator>OpenOffice.org/3.0$Linux OpenOffice.org_project/300m9$Build-9358</meta:generator>
    <meta:document-statistic meta:object-count="32"/>
  </office:meta>
</office:document-meta>
</file>