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2cm" svg:stroke-color="#800000" draw:marker-start-width="0.5cm" draw:marker-end-width="0.5cm" draw:fill="gradient" draw:fill-gradient-name="Square_20_yellow_2f_white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svg:stroke-width="0.2cm" svg:stroke-color="#800000" draw:marker-start-width="0.5cm" draw:marker-end-width="0.5cm" draw:fill="gradient" draw:fill-gradient-name="Radial_20_red_2f_yellow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svg:stroke-color="#800080" draw:fill="gradient" draw:fill-color="#ffcc99" draw:fill-gradient-name="Градиент_20_7Солнце" draw:textarea-horizontal-align="justify" draw:textarea-vertical-align="middle" draw:auto-grow-height="false"/>
    </style:style>
    <style:style style:name="gr5" style:family="graphic" style:parent-style-name="standard">
      <style:graphic-properties draw:fill="gradient" draw:fill-gradient-name="Ellipsoid_20_blue_20_grey_2f_light_20_blue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6b0094" draw:textarea-horizontal-align="justify" draw:textarea-vertical-align="middle" draw:auto-grow-height="false"/>
    </style:style>
    <style:style style:name="gr7" style:family="graphic" style:parent-style-name="objectwithoutfill">
      <style:graphic-properties draw:fill="none" draw:textarea-horizontal-align="center" draw:textarea-vertical-align="middle"/>
    </style:style>
    <style:style style:name="gr8" style:family="graphic" style:parent-style-name="objectwithoutfill">
      <style:graphic-properties svg:stroke-width="0.2cm" svg:stroke-color="#8000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ff3366" draw:fill="solid" draw:fill-color="#ff00ff" draw:textarea-horizontal-align="center" draw:textarea-vertical-align="middle" draw:auto-grow-height="false" fo:min-height="0.749cm" fo:min-width="0.499cm" draw:shadow="hidden"/>
    </style:style>
    <style:style style:name="gr11" style:family="graphic" style:parent-style-name="standard">
      <style:graphic-properties svg:stroke-color="#ff3366" draw:fill="solid" draw:fill-color="#ff00ff" draw:textarea-horizontal-align="center" draw:textarea-vertical-align="middle" draw:auto-grow-height="false" fo:min-height="0.749cm" fo:min-width="0.499cm" draw:shadow="hidden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g>
          <draw:custom-shape draw:style-name="gr1" draw:text-style-name="P1" draw:layer="layout" svg:width="5.104cm" svg:height="4.393cm" svg:x="-9.243cm" svg:y="5.30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7.585cm" svg:height="2.812cm" svg:x="-10.466cm" svg:y="2.4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>
          <draw:line draw:style-name="gr3" draw:text-style-name="P1" draw:layer="layout" svg:x1="14.711cm" svg:y1="-2.381cm" svg:x2="19.458cm" svg:y2="1.386cm">
            <text:p/>
          </draw:line>
          <draw:line draw:style-name="gr3" draw:text-style-name="P1" draw:layer="layout" svg:x1="18.49cm" svg:y1="-3.85cm" svg:x2="20.595cm" svg:y2="1.085cm">
            <text:p/>
          </draw:line>
          <draw:line draw:style-name="gr3" draw:text-style-name="P1" draw:layer="layout" svg:x1="22.178cm" svg:y1="-4.34cm" svg:x2="22.277cm" svg:y2="1.198cm">
            <text:p/>
          </draw:line>
          <draw:custom-shape draw:style-name="gr4" draw:text-style-name="P1" draw:layer="layout" svg:width="7.28cm" svg:height="5.902cm" svg:x="17.827cm" svg:y="0.2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custom-shape draw:style-name="gr5" draw:text-style-name="P1" draw:layer="layout" svg:width="2.704cm" svg:height="0.861cm" svg:x="18.022cm" svg:y="2.258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6" draw:text-style-name="P1" draw:layer="layout" svg:width="0.664cm" svg:height="0.589cm" svg:x="18.068cm" svg:y="2.4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ath draw:style-name="gr7" draw:text-style-name="P1" draw:layer="layout" svg:width="0.361cm" svg:height="0.653cm" svg:x="20.258cm" svg:y="1.724cm" svg:viewBox="0 0 362 654" svg:d="m0 654c0-490 362-654 362-654">
              <text:p/>
            </draw:path>
            <draw:path draw:style-name="gr7" draw:text-style-name="P1" draw:layer="layout" svg:width="0.361cm" svg:height="0.653cm" svg:x="20.046cm" svg:y="1.642cm" svg:viewBox="0 0 362 654" svg:d="m0 654c0-490 362-654 362-654">
              <text:p/>
            </draw:path>
            <draw:path draw:style-name="gr7" draw:text-style-name="P1" draw:layer="layout" svg:width="0.361cm" svg:height="0.653cm" svg:x="19.806cm" svg:y="1.62cm" svg:viewBox="0 0 362 654" svg:d="m0 654c0-490 362-654 362-654">
              <text:p/>
            </draw:path>
            <draw:path draw:style-name="gr7" draw:text-style-name="P1" draw:layer="layout" svg:width="0.361cm" svg:height="0.653cm" svg:x="19.555cm" svg:y="1.62cm" svg:viewBox="0 0 362 654" svg:d="m0 654c0-490 362-654 362-654">
              <text:p/>
            </draw:path>
            <draw:path draw:style-name="gr7" draw:text-style-name="P1" draw:layer="layout" svg:width="0.361cm" svg:height="0.653cm" svg:x="19.335cm" svg:y="1.589cm" svg:viewBox="0 0 362 654" svg:d="m0 654c0-490 362-654 362-654">
              <text:p/>
            </draw:path>
            <draw:path draw:style-name="gr7" draw:text-style-name="P1" draw:layer="layout" svg:width="0.361cm" svg:height="0.653cm" svg:x="19.105cm" svg:y="1.62cm" svg:viewBox="0 0 362 654" svg:d="m0 654c0-490 362-654 362-654">
              <text:p/>
            </draw:path>
            <draw:path draw:style-name="gr7" draw:text-style-name="P1" draw:layer="layout" svg:width="0.333cm" svg:height="0.653cm" svg:x="18.841cm" svg:y="1.62cm" svg:viewBox="0 0 334 654" svg:d="m0 654c0-490 334-654 334-654">
              <text:p/>
            </draw:path>
          </draw:g>
          <draw:g>
            <draw:custom-shape draw:style-name="gr5" draw:text-style-name="P1" draw:layer="layout" svg:width="2.703cm" svg:height="0.862cm" svg:x="21.699cm" svg:y="2.285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custom-shape draw:style-name="gr6" draw:text-style-name="P1" draw:layer="layout" svg:width="0.665cm" svg:height="0.589cm" svg:x="21.744cm" svg:y="2.427cm">
              <text:p/>
    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    </draw:custom-shape>
            <draw:path draw:style-name="gr7" draw:text-style-name="P1" draw:layer="layout" svg:width="0.361cm" svg:height="0.653cm" svg:x="23.935cm" svg:y="1.751cm" svg:viewBox="0 0 362 654" svg:d="m0 654c0-490 362-654 362-654">
              <text:p/>
            </draw:path>
            <draw:path draw:style-name="gr7" draw:text-style-name="P1" draw:layer="layout" svg:width="0.361cm" svg:height="0.653cm" svg:x="23.723cm" svg:y="1.67cm" svg:viewBox="0 0 362 654" svg:d="m0 654c0-490 362-654 362-654">
              <text:p/>
            </draw:path>
            <draw:path draw:style-name="gr7" draw:text-style-name="P1" draw:layer="layout" svg:width="0.361cm" svg:height="0.653cm" svg:x="23.483cm" svg:y="1.647cm" svg:viewBox="0 0 362 654" svg:d="m0 654c0-490 362-654 362-654">
              <text:p/>
            </draw:path>
            <draw:path draw:style-name="gr7" draw:text-style-name="P1" draw:layer="layout" svg:width="0.361cm" svg:height="0.653cm" svg:x="23.232cm" svg:y="1.647cm" svg:viewBox="0 0 362 654" svg:d="m0 654c0-490 362-654 362-654">
              <text:p/>
            </draw:path>
            <draw:path draw:style-name="gr7" draw:text-style-name="P1" draw:layer="layout" svg:width="0.361cm" svg:height="0.653cm" svg:x="23.013cm" svg:y="1.617cm" svg:viewBox="0 0 362 654" svg:d="m0 654c0-490 362-654 362-654">
              <text:p/>
            </draw:path>
            <draw:path draw:style-name="gr7" draw:text-style-name="P1" draw:layer="layout" svg:width="0.361cm" svg:height="0.653cm" svg:x="22.782cm" svg:y="1.647cm" svg:viewBox="0 0 362 654" svg:d="m0 654c0-490 362-654 362-654">
              <text:p/>
            </draw:path>
            <draw:path draw:style-name="gr7" draw:text-style-name="P1" draw:layer="layout" svg:width="0.333cm" svg:height="0.653cm" svg:x="22.518cm" svg:y="1.647cm" svg:viewBox="0 0 334 654" svg:d="m0 654c0-490 334-654 334-654">
              <text:p/>
            </draw:path>
          </draw:g>
          <draw:path draw:style-name="gr8" draw:text-style-name="P1" draw:layer="layout" svg:width="4.065cm" svg:height="1.045cm" svg:x="19.42cm" svg:y="4.171cm" svg:viewBox="0 0 4066 1046" svg:d="m0 41c1901 2289 4066-41 4066-41">
            <text:p/>
          </draw:path>
          <draw:path draw:style-name="gr7" draw:text-style-name="P1" draw:layer="layout" svg:width="0.44cm" svg:height="1.569cm" svg:x="20.819cm" svg:y="2.977cm" svg:viewBox="0 0 441 1570" svg:d="m441 0c-966 1151-45 1570-45 1570h-46">
            <text:p/>
          </draw:path>
        </draw:g>
        <draw:custom-shape draw:style-name="gr9" draw:text-style-name="P1" draw:layer="layout" svg:width="16.404cm" svg:height="16.404cm" svg:x="3.175cm" svg:y="8.921cm">
          <text:p/>
          <draw:enhanced-geometry svg:viewBox="0 0 21600 21600" draw:type="rectangle" draw:enhanced-path="M 0 0 L 21600 0 21600 21600 0 21600 0 0 Z N"/>
        </draw:custom-shape>
        <draw:g>
          <draw:path draw:style-name="gr10" draw:text-style-name="P1" draw:layer="layout" svg:width="6.236cm" svg:height="8.428cm" svg:x="3.155cm" svg:y="8.958cm" svg:viewBox="0 0 6237 8429" svg:d="m6237 0c-1 71-1 142-2 214-2 70-4 141-6 212-3 71-7 142-10 213-5 71-9 142-14 212-6 71-12 141-18 211-7 71-15 142-22 212-8 70-17 140-25 210-10 70-20 140-30 209-11 70-23 139-34 208-12 69-25 138-37 207-14 69-28 138-42 207-15 68-30 136-45 204-16 68-33 135-49 203-18 66-35 133-53 200-19 66-37 132-56 199-20 65-41 131-61 197-21 65-42 130-63 194-23 65-45 129-68 194-24 63-47 127-71 190-25 62-50 125-75 187-26 61-52 123-78 185-27 61-54 122-81 182-28 60-57 120-85 180-30 59-59 118-89 177-30 58-61 115-91 173-32 57-63 114-95 170-33 56-65 112-98 168-34 54-67 109-101 163-35 54-69 108-104 161-36 52-71 104-107 156-37 51-73 102-110 154-38 49-75 99-113 148-38 49-77 97-115 145-39 47-79 95-118 142-40 45-81 91-121 136-41 45-83 89-124 133-42 43-83 85-125 128-43 42-85 83-128 125-44 40-87 80-131 120-44 38-88 76-132 115-45 37-90 74-135 111-46 35-91 71-137 106-46 34-93 68-139 102-47 32-93 65-140 97-47 31-95 61-142 92-48 29-96 58-144 86-49 28-97 55-146 83-49 26-98 51-147 77-50 24-99 48-149 72-50 22-99 44-149 66-50 20-101 41-151 62-51 19-101 38-152 57-51 17-102 34-153 51-51 15-103 31-154 46-52 13-103 27-155 41-52 11-104 23-156 35-52 10-104 20-156 31-52 8-104 16-156 24-52 7-105 14-157 20-53 5-105 9-158 14-52 3-105 5-157 8-53 1-105 3-158 4-6-2810-13-5619-19-8429 2079 0 4158 0 6237 0z">
            <text:p/>
          </draw:path>
          <draw:path draw:style-name="gr11" draw:text-style-name="P1" draw:layer="layout" svg:width="6.236cm" svg:height="8.428cm" svg:x="3.155cm" svg:y="8.958cm" svg:viewBox="0 0 6237 8429" svg:d="m6237 0c-1 71-1 142-2 214-2 70-4 141-6 212-3 71-7 142-10 213-5 71-9 142-14 212-6 71-12 141-18 211-7 71-15 142-22 212-8 70-17 140-25 210-10 70-20 140-30 209-11 70-23 139-34 208-12 69-25 138-37 207-14 69-28 138-42 207-15 68-30 136-45 204-16 68-33 135-49 203-18 66-35 133-53 200-19 66-37 132-56 199-20 65-41 131-61 197-21 65-42 130-63 194-23 65-45 129-68 194-24 63-47 127-71 190-25 62-50 125-75 187-26 61-52 123-78 185-27 61-54 122-81 182-28 60-57 120-85 180-30 59-59 118-89 177-30 58-61 115-91 173-32 57-63 114-95 170-33 56-65 112-98 168-34 54-67 109-101 163-35 54-69 108-104 161-36 52-71 104-107 156-37 51-73 102-110 154-38 49-75 99-113 148-38 49-77 97-115 145-39 47-79 95-118 142-40 45-81 91-121 136-41 45-83 89-124 133-42 43-83 85-125 128-43 42-85 83-128 125-44 40-87 80-131 120-44 38-88 76-132 115-45 37-90 74-135 111-46 35-91 71-137 106-46 34-93 68-139 102-47 32-93 65-140 97-47 31-95 61-142 92-48 29-96 58-144 86-49 28-97 55-146 83-49 26-98 51-147 77-50 24-99 48-149 72-50 22-99 44-149 66-50 20-101 41-151 62-51 19-101 38-152 57-51 17-102 34-153 51-51 15-103 31-154 46-52 13-103 27-155 41-52 11-104 23-156 35-52 10-104 20-156 31-52 8-104 16-156 24-52 7-105 14-157 20-53 5-105 9-158 14-52 3-105 5-157 8-53 1-105 3-158 4-6-2810-13-5619-19-8429 2079 0 4158 0 6237 0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gradient draw:name="Градиент_20_7Солнце" draw:display-name="Градиент 7Солнце" draw:style="radial" draw:cx="50%" draw:cy="50%" draw:start-color="#ffcc99" draw:end-color="#ffffcc" draw:start-intensity="100%" draw:end-intensity="100%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2-13T19:30:33</meta:creation-date>
    <dc:date>2009-02-13T19:48:03</dc:date>
    <meta:editing-duration>PT00H03M58S</meta:editing-duration>
    <meta:editing-cycles>1</meta:editing-cycles>
    <meta:generator>OpenOffice.org/3.0$Linux OpenOffice.org_project/300m9$Build-9358</meta:generator>
    <meta:document-statistic meta:object-count="34"/>
  </office:meta>
</office:document-meta>
</file>