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style style:name="gr1" style:family="graphic" style:parent-style-name="standard">
      <style:graphic-properties svg:stroke-width="0.2cm" svg:stroke-color="#800000" draw:marker-start-width="0.5cm" draw:marker-end-width="0.5cm" draw:fill="gradient" draw:fill-gradient-name="Square_20_yellow_2f_white" draw:textarea-horizontal-align="justify" draw:textarea-vertical-align="middle" draw:auto-grow-height="false" fo:padding-top="0.225cm" fo:padding-bottom="0.225cm" fo:padding-left="0.35cm" fo:padding-right="0.35cm"/>
    </style:style>
    <style:style style:name="gr2" style:family="graphic" style:parent-style-name="standard">
      <style:graphic-properties svg:stroke-width="0.2cm" svg:stroke-color="#800000" draw:marker-start-width="0.5cm" draw:marker-end-width="0.5cm" draw:fill="gradient" draw:fill-gradient-name="Radial_20_red_2f_yellow" draw:textarea-horizontal-align="justify" draw:textarea-vertical-align="middle" draw:auto-grow-height="false" fo:padding-top="0.225cm" fo:padding-bottom="0.225cm" fo:padding-left="0.35cm" fo:padding-right="0.35cm"/>
    </style:style>
    <style:style style:name="gr3" style:family="graphic" style:parent-style-name="standard">
      <style:graphic-properties draw:textarea-horizontal-align="center" draw:textarea-vertical-align="middle"/>
    </style:style>
    <style:style style:name="gr4" style:family="graphic" style:parent-style-name="standard">
      <style:graphic-properties svg:stroke-color="#800080" draw:fill="gradient" draw:fill-color="#ffcc99" draw:fill-gradient-name="Градиент_20_7Солнце" draw:textarea-horizontal-align="justify" draw:textarea-vertical-align="middle" draw:auto-grow-height="false"/>
    </style:style>
    <style:style style:name="gr5" style:family="graphic" style:parent-style-name="standard">
      <style:graphic-properties draw:fill="gradient" draw:fill-gradient-name="Ellipsoid_20_blue_20_grey_2f_light_20_blue" draw:textarea-horizontal-align="justify" draw:textarea-vertical-align="middle" draw:auto-grow-height="false"/>
    </style:style>
    <style:style style:name="gr6" style:family="graphic" style:parent-style-name="standard">
      <style:graphic-properties draw:fill="solid" draw:fill-color="#6b0094" draw:textarea-horizontal-align="justify" draw:textarea-vertical-align="middle" draw:auto-grow-height="false"/>
    </style:style>
    <style:style style:name="gr7" style:family="graphic" style:parent-style-name="objectwithoutfill">
      <style:graphic-properties draw:fill="none" draw:textarea-horizontal-align="center" draw:textarea-vertical-align="middle"/>
    </style:style>
    <style:style style:name="gr8" style:family="graphic" style:parent-style-name="objectwithoutfill">
      <style:graphic-properties svg:stroke-width="0.2cm" svg:stroke-color="#800000" draw:marker-start-width="0.5cm" draw:marker-end-width="0.5cm" draw:fill="none" draw:textarea-horizontal-align="center" draw:textarea-vertical-align="middle" fo:padding-top="0.225cm" fo:padding-bottom="0.225cm" fo:padding-left="0.35cm" fo:padding-right="0.35cm"/>
    </style:style>
    <style:style style:name="gr9" style:family="graphic" style:parent-style-name="standard">
      <style:graphic-properties draw:fill="solid" draw:fill-color="#e6e6ff" draw:textarea-horizontal-align="justify" draw:textarea-vertical-align="middle" draw:auto-grow-height="false"/>
    </style:style>
    <style:style style:name="gr10" style:family="graphic" style:parent-style-name="standard">
      <style:graphic-properties draw:stroke="none" svg:stroke-color="#ff3366" draw:fill="solid" draw:fill-color="#ff00ff" draw:textarea-horizontal-align="center" draw:textarea-vertical-align="middle" draw:auto-grow-height="false" fo:min-height="0.749cm" fo:min-width="0.499cm" draw:shadow="hidden"/>
    </style:style>
    <style:style style:name="gr11" style:family="graphic" style:parent-style-name="standard">
      <style:graphic-properties svg:stroke-color="#ff3366" draw:fill="solid" draw:fill-color="#ff00ff" draw:textarea-horizontal-align="center" draw:textarea-vertical-align="middle" draw:auto-grow-height="false" fo:min-height="0.749cm" fo:min-width="0.499cm" draw:shadow="hidden"/>
    </style:style>
    <style:style style:name="P1" style:family="paragraph">
      <style:paragraph-properties fo:text-align="center"/>
    </style:style>
  </office:automatic-styles>
  <office:body>
    <office:drawing>
      <draw:page draw:name="page1" draw:style-name="dp1" draw:master-page-name="Обычный">
        <draw:g>
          <draw:custom-shape draw:style-name="gr1" draw:text-style-name="P1" draw:layer="layout" svg:width="5.104cm" svg:height="4.393cm" svg:x="-9.243cm" svg:y="5.309cm">
            <text:p/>
            <draw:enhanced-geometry svg:viewBox="0 0 21600 21600" draw:type="rectangle" draw:enhanced-path="M 0 0 L 21600 0 21600 21600 0 21600 0 0 Z N"/>
          </draw:custom-shape>
          <draw:custom-shape draw:style-name="gr2" draw:text-style-name="P1" draw:layer="layout" svg:width="7.585cm" svg:height="2.812cm" svg:x="-10.466cm" svg:y="2.4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line draw:style-name="gr3" draw:text-style-name="P1" draw:layer="layout" svg:x1="14.711cm" svg:y1="-2.381cm" svg:x2="19.458cm" svg:y2="1.386cm">
            <text:p/>
          </draw:line>
          <draw:line draw:style-name="gr3" draw:text-style-name="P1" draw:layer="layout" svg:x1="18.49cm" svg:y1="-3.85cm" svg:x2="20.595cm" svg:y2="1.085cm">
            <text:p/>
          </draw:line>
          <draw:line draw:style-name="gr3" draw:text-style-name="P1" draw:layer="layout" svg:x1="22.178cm" svg:y1="-4.34cm" svg:x2="22.277cm" svg:y2="1.198cm">
            <text:p/>
          </draw:line>
          <draw:custom-shape draw:style-name="gr4" draw:text-style-name="P1" draw:layer="layout" svg:width="7.28cm" svg:height="5.902cm" svg:x="17.827cm" svg:y="0.23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5" draw:text-style-name="P1" draw:layer="layout" svg:width="2.704cm" svg:height="0.861cm" svg:x="18.022cm" svg:y="2.258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style-name="gr6" draw:text-style-name="P1" draw:layer="layout" svg:width="0.664cm" svg:height="0.589cm" svg:x="18.068cm" svg:y="2.4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path draw:style-name="gr7" draw:text-style-name="P1" draw:layer="layout" svg:width="0.361cm" svg:height="0.653cm" svg:x="20.258cm" svg:y="1.724cm" svg:viewBox="0 0 362 654" svg:d="m0 654c0-490 362-654 362-654">
              <text:p/>
            </draw:path>
            <draw:path draw:style-name="gr7" draw:text-style-name="P1" draw:layer="layout" svg:width="0.361cm" svg:height="0.653cm" svg:x="20.046cm" svg:y="1.642cm" svg:viewBox="0 0 362 654" svg:d="m0 654c0-490 362-654 362-654">
              <text:p/>
            </draw:path>
            <draw:path draw:style-name="gr7" draw:text-style-name="P1" draw:layer="layout" svg:width="0.361cm" svg:height="0.653cm" svg:x="19.806cm" svg:y="1.62cm" svg:viewBox="0 0 362 654" svg:d="m0 654c0-490 362-654 362-654">
              <text:p/>
            </draw:path>
            <draw:path draw:style-name="gr7" draw:text-style-name="P1" draw:layer="layout" svg:width="0.361cm" svg:height="0.653cm" svg:x="19.555cm" svg:y="1.62cm" svg:viewBox="0 0 362 654" svg:d="m0 654c0-490 362-654 362-654">
              <text:p/>
            </draw:path>
            <draw:path draw:style-name="gr7" draw:text-style-name="P1" draw:layer="layout" svg:width="0.361cm" svg:height="0.653cm" svg:x="19.335cm" svg:y="1.589cm" svg:viewBox="0 0 362 654" svg:d="m0 654c0-490 362-654 362-654">
              <text:p/>
            </draw:path>
            <draw:path draw:style-name="gr7" draw:text-style-name="P1" draw:layer="layout" svg:width="0.361cm" svg:height="0.653cm" svg:x="19.105cm" svg:y="1.62cm" svg:viewBox="0 0 362 654" svg:d="m0 654c0-490 362-654 362-654">
              <text:p/>
            </draw:path>
            <draw:path draw:style-name="gr7" draw:text-style-name="P1" draw:layer="layout" svg:width="0.333cm" svg:height="0.653cm" svg:x="18.841cm" svg:y="1.62cm" svg:viewBox="0 0 334 654" svg:d="m0 654c0-490 334-654 334-654">
              <text:p/>
            </draw:path>
          </draw:g>
          <draw:g>
            <draw:custom-shape draw:style-name="gr5" draw:text-style-name="P1" draw:layer="layout" svg:width="2.703cm" svg:height="0.862cm" svg:x="21.699cm" svg:y="2.285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style-name="gr6" draw:text-style-name="P1" draw:layer="layout" svg:width="0.665cm" svg:height="0.589cm" svg:x="21.744cm" svg:y="2.427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path draw:style-name="gr7" draw:text-style-name="P1" draw:layer="layout" svg:width="0.361cm" svg:height="0.653cm" svg:x="23.935cm" svg:y="1.751cm" svg:viewBox="0 0 362 654" svg:d="m0 654c0-490 362-654 362-654">
              <text:p/>
            </draw:path>
            <draw:path draw:style-name="gr7" draw:text-style-name="P1" draw:layer="layout" svg:width="0.361cm" svg:height="0.653cm" svg:x="23.723cm" svg:y="1.67cm" svg:viewBox="0 0 362 654" svg:d="m0 654c0-490 362-654 362-654">
              <text:p/>
            </draw:path>
            <draw:path draw:style-name="gr7" draw:text-style-name="P1" draw:layer="layout" svg:width="0.361cm" svg:height="0.653cm" svg:x="23.483cm" svg:y="1.647cm" svg:viewBox="0 0 362 654" svg:d="m0 654c0-490 362-654 362-654">
              <text:p/>
            </draw:path>
            <draw:path draw:style-name="gr7" draw:text-style-name="P1" draw:layer="layout" svg:width="0.361cm" svg:height="0.653cm" svg:x="23.232cm" svg:y="1.647cm" svg:viewBox="0 0 362 654" svg:d="m0 654c0-490 362-654 362-654">
              <text:p/>
            </draw:path>
            <draw:path draw:style-name="gr7" draw:text-style-name="P1" draw:layer="layout" svg:width="0.361cm" svg:height="0.653cm" svg:x="23.013cm" svg:y="1.617cm" svg:viewBox="0 0 362 654" svg:d="m0 654c0-490 362-654 362-654">
              <text:p/>
            </draw:path>
            <draw:path draw:style-name="gr7" draw:text-style-name="P1" draw:layer="layout" svg:width="0.361cm" svg:height="0.653cm" svg:x="22.782cm" svg:y="1.647cm" svg:viewBox="0 0 362 654" svg:d="m0 654c0-490 362-654 362-654">
              <text:p/>
            </draw:path>
            <draw:path draw:style-name="gr7" draw:text-style-name="P1" draw:layer="layout" svg:width="0.333cm" svg:height="0.653cm" svg:x="22.518cm" svg:y="1.647cm" svg:viewBox="0 0 334 654" svg:d="m0 654c0-490 334-654 334-654">
              <text:p/>
            </draw:path>
          </draw:g>
          <draw:path draw:style-name="gr8" draw:text-style-name="P1" draw:layer="layout" svg:width="4.065cm" svg:height="1.045cm" svg:x="19.42cm" svg:y="4.171cm" svg:viewBox="0 0 4066 1046" svg:d="m0 41c1901 2289 4066-41 4066-41">
            <text:p/>
          </draw:path>
          <draw:path draw:style-name="gr7" draw:text-style-name="P1" draw:layer="layout" svg:width="0.44cm" svg:height="1.569cm" svg:x="20.819cm" svg:y="2.977cm" svg:viewBox="0 0 441 1570" svg:d="m441 0c-966 1151-45 1570-45 1570h-46">
            <text:p/>
          </draw:path>
        </draw:g>
        <draw:custom-shape draw:style-name="gr9" draw:text-style-name="P1" draw:layer="layout" svg:width="16.404cm" svg:height="16.404cm" svg:x="3.175cm" svg:y="8.921cm">
          <text:p/>
          <draw:enhanced-geometry svg:viewBox="0 0 21600 21600" draw:type="rectangle" draw:enhanced-path="M 0 0 L 21600 0 21600 21600 0 21600 0 0 Z N"/>
        </draw:custom-shape>
        <draw:g>
          <draw:g>
            <draw:path draw:style-name="gr10" draw:text-style-name="P1" draw:layer="layout" svg:width="6.236cm" svg:height="8.428cm" svg:x="3.155cm" svg:y="8.958cm" svg:viewBox="0 0 6237 8429" svg:d="m6237 0c-1 71-1 142-2 214-2 70-4 141-6 212-3 71-7 142-10 213-5 71-9 142-14 212-6 71-12 141-18 211-7 71-15 142-22 212-8 70-17 140-25 210-10 70-20 140-30 209-11 70-23 139-34 208-12 69-25 138-37 207-14 69-28 138-42 207-15 68-30 136-45 204-16 68-33 135-49 203-18 66-35 133-53 200-19 66-37 132-56 199-20 65-41 131-61 197-21 65-42 130-63 194-23 65-45 129-68 194-24 63-47 127-71 190-25 62-50 125-75 187-26 61-52 123-78 185-27 61-54 122-81 182-28 60-57 120-85 180-30 59-59 118-89 177-30 58-61 115-91 173-32 57-63 114-95 170-33 56-65 112-98 168-34 54-67 109-101 163-35 54-69 108-104 161-36 52-71 104-107 156-37 51-73 102-110 154-38 49-75 99-113 148-38 49-77 97-115 145-39 47-79 95-118 142-40 45-81 91-121 136-41 45-83 89-124 133-42 43-83 85-125 128-43 42-85 83-128 125-44 40-87 80-131 120-44 38-88 76-132 115-45 37-90 74-135 111-46 35-91 71-137 106-46 34-93 68-139 102-47 32-93 65-140 97-47 31-95 61-142 92-48 29-96 58-144 86-49 28-97 55-146 83-49 26-98 51-147 77-50 24-99 48-149 72-50 22-99 44-149 66-50 20-101 41-151 62-51 19-101 38-152 57-51 17-102 34-153 51-51 15-103 31-154 46-52 13-103 27-155 41-52 11-104 23-156 35-52 10-104 20-156 31-52 8-104 16-156 24-52 7-105 14-157 20-53 5-105 9-158 14-52 3-105 5-157 8-53 1-105 3-158 4-6-2810-13-5619-19-8429 2079 0 4158 0 6237 0z">
              <text:p/>
            </draw:path>
            <draw:path draw:style-name="gr11" draw:text-style-name="P1" draw:layer="layout" svg:width="6.236cm" svg:height="8.428cm" svg:x="3.155cm" svg:y="8.958cm" svg:viewBox="0 0 6237 8429" svg:d="m6237 0c-1 71-1 142-2 214-2 70-4 141-6 212-3 71-7 142-10 213-5 71-9 142-14 212-6 71-12 141-18 211-7 71-15 142-22 212-8 70-17 140-25 210-10 70-20 140-30 209-11 70-23 139-34 208-12 69-25 138-37 207-14 69-28 138-42 207-15 68-30 136-45 204-16 68-33 135-49 203-18 66-35 133-53 200-19 66-37 132-56 199-20 65-41 131-61 197-21 65-42 130-63 194-23 65-45 129-68 194-24 63-47 127-71 190-25 62-50 125-75 187-26 61-52 123-78 185-27 61-54 122-81 182-28 60-57 120-85 180-30 59-59 118-89 177-30 58-61 115-91 173-32 57-63 114-95 170-33 56-65 112-98 168-34 54-67 109-101 163-35 54-69 108-104 161-36 52-71 104-107 156-37 51-73 102-110 154-38 49-75 99-113 148-38 49-77 97-115 145-39 47-79 95-118 142-40 45-81 91-121 136-41 45-83 89-124 133-42 43-83 85-125 128-43 42-85 83-128 125-44 40-87 80-131 120-44 38-88 76-132 115-45 37-90 74-135 111-46 35-91 71-137 106-46 34-93 68-139 102-47 32-93 65-140 97-47 31-95 61-142 92-48 29-96 58-144 86-49 28-97 55-146 83-49 26-98 51-147 77-50 24-99 48-149 72-50 22-99 44-149 66-50 20-101 41-151 62-51 19-101 38-152 57-51 17-102 34-153 51-51 15-103 31-154 46-52 13-103 27-155 41-52 11-104 23-156 35-52 10-104 20-156 31-52 8-104 16-156 24-52 7-105 14-157 20-53 5-105 9-158 14-52 3-105 5-157 8-53 1-105 3-158 4-6-2810-13-5619-19-8429 2079 0 4158 0 6237 0z">
              <text:p/>
            </draw:path>
          </draw:g>
          <draw:g>
            <draw:path draw:style-name="gr10" draw:text-style-name="P1" draw:layer="layout" svg:width="6.236cm" svg:height="9.864cm" draw:transform="rotate (3.1415926535892) translate (9.412cm 25.438cm)" svg:viewBox="0 0 6237 9865" svg:d="m0-50876c1 83 1 167 2 250 2 83 4 165 6 248 3 84 7 167 10 250 5 83 9 166 14 248 6 83 12 165 18 247 7 83 15 166 22 249 8 81 17 163 25 245 10 81 20 163 30 245 11 81 23 162 34 243 12 81 25 162 37 242 14 81 28 162 42 242 15 80 30 160 45 239 16 79 33 158 49 238 18 78 35 156 53 234 19 77 37 155 56 232 20 77 41 154 61 231 21 76 42 152 63 228 23 75 45 151 68 226 24 74 47 149 71 223 25 73 50 146 75 218 26 73 52 145 78 217 27 71 54 142 81 214 28 70 57 140 85 210 30 69 59 138 89 207 30 68 61 135 91 203 32 66 63 132 95 199 33 65 65 131 98 196 34 64 67 128 101 191 35 63 69 126 104 189 36 60 71 121 107 181 37 61 73 121 110 181 38 58 75 116 113 174 38 56 77 113 115 169 39 55 79 111 118 166 40 53 81 107 121 160 41 51 83 103 124 155 42 50 83 100 125 150 43 49 85 97 128 146 44 47 87 93 131 140 44 45 88 90 132 135 45 43 90 86 135 130 46 41 91 83 137 124 46 40 93 80 139 119 47 38 93 76 140 114 47 36 95 72 142 108 48 33 96 67 144 101 49 32 97 64 146 96 49 30 98 60 147 90 50 28 99 56 149 84 50 26 99 52 149 78 50 24 101 48 151 72 51 23 101 45 152 67 51 20 102 40 153 60 51 18 103 36 154 54 52 16 103 31 155 47 52 14 104 28 156 41 52 12 104 25 156 37 52 9 104 19 156 28 52 8 105 16 157 24 53 5 105 10 158 16 52 3 105 6 157 9 53 2 105 3 158 5 6-3288 13-6577 19-9865-2079 0-4158 0-6237 0z">
              <text:p/>
            </draw:path>
            <draw:path draw:style-name="gr11" draw:text-style-name="P1" draw:layer="layout" svg:width="6.236cm" svg:height="9.864cm" draw:transform="rotate (3.1415926535892) translate (9.412cm 25.438cm)" svg:viewBox="0 0 6237 9865" svg:d="m0-50876c1 83 1 167 2 250 2 83 4 165 6 248 3 84 7 167 10 250 5 83 9 166 14 248 6 83 12 165 18 247 7 83 15 166 22 249 8 81 17 163 25 245 10 81 20 163 30 245 11 81 23 162 34 243 12 81 25 162 37 242 14 81 28 162 42 242 15 80 30 160 45 239 16 79 33 158 49 238 18 78 35 156 53 234 19 77 37 155 56 232 20 77 41 154 61 231 21 76 42 152 63 228 23 75 45 151 68 226 24 74 47 149 71 223 25 73 50 146 75 218 26 73 52 145 78 217 27 71 54 142 81 214 28 70 57 140 85 210 30 69 59 138 89 207 30 68 61 135 91 203 32 66 63 132 95 199 33 65 65 131 98 196 34 64 67 128 101 191 35 63 69 126 104 189 36 60 71 121 107 181 37 61 73 121 110 181 38 58 75 116 113 174 38 56 77 113 115 169 39 55 79 111 118 166 40 53 81 107 121 160 41 51 83 103 124 155 42 50 83 100 125 150 43 49 85 97 128 146 44 47 87 93 131 140 44 45 88 90 132 135 45 43 90 86 135 130 46 41 91 83 137 124 46 40 93 80 139 119 47 38 93 76 140 114 47 36 95 72 142 108 48 33 96 67 144 101 49 32 97 64 146 96 49 30 98 60 147 90 50 28 99 56 149 84 50 26 99 52 149 78 50 24 101 48 151 72 51 23 101 45 152 67 51 20 102 40 153 60 51 18 103 36 154 54 52 16 103 31 155 47 52 14 104 28 156 41 52 12 104 25 156 37 52 9 104 19 156 28 52 8 105 16 157 24 53 5 105 10 158 16 52 3 105 6 157 9 53 2 105 3 158 5 6-3288 13-6577 19-9865-2079 0-4158 0-6237 0z">
              <text:p/>
            </draw:path>
          </draw:g>
        </draw:g>
        <draw:g>
          <draw:g>
            <draw:path draw:style-name="gr10" draw:text-style-name="P1" draw:layer="layout" svg:width="6.236cm" svg:height="8.428cm" svg:x="13.247cm" svg:y="8.846cm" svg:viewBox="0 0 6237 8429" svg:d="m0 0c1 71 1 142 2 214 2 70 4 141 6 212 3 71 7 142 10 213 5 71 9 142 14 212 6 71 12 141 18 211 7 71 15 142 22 212 8 70 17 140 25 210 10 70 20 140 30 209 11 70 23 139 34 208 12 69 25 138 37 207 14 69 28 138 42 207 15 68 30 136 45 204 16 68 33 135 49 203 18 66 35 133 53 200 19 66 37 132 56 199 20 65 41 131 61 197 21 65 42 130 63 194 23 65 45 129 68 194 24 63 47 127 71 190 25 62 50 125 75 187 26 61 52 123 78 185 27 61 54 122 81 182 28 60 57 120 85 180 30 59 59 118 89 177 30 58 61 115 91 173 32 57 63 114 95 170 33 56 65 112 98 168 34 54 67 109 101 163 35 54 69 108 104 161 36 52 71 104 107 156 37 51 73 102 110 154 38 49 75 99 113 148 38 49 77 97 115 145 39 47 79 95 118 142 40 45 81 91 121 136 41 45 83 89 124 133 42 43 83 85 125 128 43 42 85 83 128 125 44 40 87 80 131 120 44 38 88 76 132 115 45 37 90 74 135 111 46 35 91 71 137 106 46 34 93 68 139 102 47 32 93 65 140 97 47 31 95 61 142 92 48 29 96 58 144 86 49 28 97 55 146 83 49 26 98 51 147 77 50 24 99 48 149 72 50 22 99 44 149 66 50 20 101 41 151 62 51 19 101 38 152 57 51 17 102 34 153 51 51 15 103 31 154 46 52 13 103 27 155 41 52 11 104 23 156 35 52 10 104 20 156 31 52 8 104 16 156 24 52 7 105 14 157 20 53 5 105 9 158 14 52 3 105 5 157 8 53 1 105 3 158 4 6-2810 13-5619 19-8429-2079 0-4158 0-6237 0z">
              <text:p/>
            </draw:path>
            <draw:path draw:style-name="gr11" draw:text-style-name="P1" draw:layer="layout" svg:width="6.236cm" svg:height="8.428cm" svg:x="13.247cm" svg:y="8.846cm" svg:viewBox="0 0 6237 8429" svg:d="m0 0c1 71 1 142 2 214 2 70 4 141 6 212 3 71 7 142 10 213 5 71 9 142 14 212 6 71 12 141 18 211 7 71 15 142 22 212 8 70 17 140 25 210 10 70 20 140 30 209 11 70 23 139 34 208 12 69 25 138 37 207 14 69 28 138 42 207 15 68 30 136 45 204 16 68 33 135 49 203 18 66 35 133 53 200 19 66 37 132 56 199 20 65 41 131 61 197 21 65 42 130 63 194 23 65 45 129 68 194 24 63 47 127 71 190 25 62 50 125 75 187 26 61 52 123 78 185 27 61 54 122 81 182 28 60 57 120 85 180 30 59 59 118 89 177 30 58 61 115 91 173 32 57 63 114 95 170 33 56 65 112 98 168 34 54 67 109 101 163 35 54 69 108 104 161 36 52 71 104 107 156 37 51 73 102 110 154 38 49 75 99 113 148 38 49 77 97 115 145 39 47 79 95 118 142 40 45 81 91 121 136 41 45 83 89 124 133 42 43 83 85 125 128 43 42 85 83 128 125 44 40 87 80 131 120 44 38 88 76 132 115 45 37 90 74 135 111 46 35 91 71 137 106 46 34 93 68 139 102 47 32 93 65 140 97 47 31 95 61 142 92 48 29 96 58 144 86 49 28 97 55 146 83 49 26 98 51 147 77 50 24 99 48 149 72 50 22 99 44 149 66 50 20 101 41 151 62 51 19 101 38 152 57 51 17 102 34 153 51 51 15 103 31 154 46 52 13 103 27 155 41 52 11 104 23 156 35 52 10 104 20 156 31 52 8 104 16 156 24 52 7 105 14 157 20 53 5 105 9 158 14 52 3 105 5 157 8 53 1 105 3 158 4 6-2810 13-5619 19-8429-2079 0-4158 0-6237 0z">
              <text:p/>
            </draw:path>
          </draw:g>
          <draw:g>
            <draw:path draw:style-name="gr10" draw:text-style-name="P1" draw:layer="layout" svg:width="6.236cm" svg:height="9.864cm" draw:transform="rotate (3.1415926535892) translate (19.464cm 25.326cm)" svg:viewBox="0 0 6237 9865" svg:d="m6237-50652c-1 83-1 167-2 250-2 83-4 165-6 248-3 84-7 167-10 250-5 83-9 166-14 248-6 83-12 165-18 247-7 83-15 166-22 249-8 81-17 163-25 245-10 81-20 163-30 245-11 81-23 162-34 243-12 81-25 162-37 242-14 81-28 162-42 242-15 80-30 160-45 239-16 79-33 158-49 238-18 78-35 156-53 234-19 77-37 155-56 232-20 77-41 154-61 231-21 76-42 152-63 228-23 75-45 151-68 226-24 74-47 149-71 223-25 73-50 146-75 218-26 73-52 145-78 217-27 71-54 142-81 214-28 70-57 140-85 210-30 69-59 138-89 207-30 68-61 135-91 203-32 66-63 132-95 199-33 65-65 131-98 196-34 64-67 128-101 191-35 63-69 126-104 189-36 60-71 121-107 181-37 61-73 121-110 181-38 58-75 116-113 174-38 56-77 113-115 169-39 55-79 111-118 166-40 53-81 107-121 160-41 51-83 103-124 155-42 50-83 100-125 150-43 49-85 97-128 146-44 47-87 93-131 140-44 45-88 90-132 135-45 43-90 86-135 130-46 41-91 83-137 124-46 40-93 80-139 119-47 38-93 76-140 114-47 36-95 72-142 108-48 33-96 67-144 101-49 32-97 64-146 96-49 30-98 60-147 90-50 28-99 56-149 84-50 26-99 52-149 78-50 24-101 48-151 72-51 23-101 45-152 67-51 20-102 40-153 60-51 18-103 36-154 54-52 16-103 31-155 47-52 14-104 28-156 41-52 12-104 25-156 37-52 9-104 19-156 28-52 8-105 16-157 24-53 5-105 10-158 16-52 3-105 6-157 9-53 2-105 3-158 5-6-3288-13-6577-19-9865 2079 0 4158 0 6237 0z">
              <text:p/>
            </draw:path>
            <draw:path draw:style-name="gr11" draw:text-style-name="P1" draw:layer="layout" svg:width="6.236cm" svg:height="9.864cm" draw:transform="rotate (3.1415926535892) translate (19.464cm 25.326cm)" svg:viewBox="0 0 6237 9865" svg:d="m6237-50652c-1 83-1 167-2 250-2 83-4 165-6 248-3 84-7 167-10 250-5 83-9 166-14 248-6 83-12 165-18 247-7 83-15 166-22 249-8 81-17 163-25 245-10 81-20 163-30 245-11 81-23 162-34 243-12 81-25 162-37 242-14 81-28 162-42 242-15 80-30 160-45 239-16 79-33 158-49 238-18 78-35 156-53 234-19 77-37 155-56 232-20 77-41 154-61 231-21 76-42 152-63 228-23 75-45 151-68 226-24 74-47 149-71 223-25 73-50 146-75 218-26 73-52 145-78 217-27 71-54 142-81 214-28 70-57 140-85 210-30 69-59 138-89 207-30 68-61 135-91 203-32 66-63 132-95 199-33 65-65 131-98 196-34 64-67 128-101 191-35 63-69 126-104 189-36 60-71 121-107 181-37 61-73 121-110 181-38 58-75 116-113 174-38 56-77 113-115 169-39 55-79 111-118 166-40 53-81 107-121 160-41 51-83 103-124 155-42 50-83 100-125 150-43 49-85 97-128 146-44 47-87 93-131 140-44 45-88 90-132 135-45 43-90 86-135 130-46 41-91 83-137 124-46 40-93 80-139 119-47 38-93 76-140 114-47 36-95 72-142 108-48 33-96 67-144 101-49 32-97 64-146 96-49 30-98 60-147 90-50 28-99 56-149 84-50 26-99 52-149 78-50 24-101 48-151 72-51 23-101 45-152 67-51 20-102 40-153 60-51 18-103 36-154 54-52 16-103 31-155 47-52 14-104 28-156 41-52 12-104 25-156 37-52 9-104 19-156 28-52 8-105 16-157 24-53 5-105 10-158 16-52 3-105 6-157 9-53 2-105 3-158 5-6-3288-13-6577-19-9865 2079 0 4158 0 6237 0z">
              <text:p/>
            </draw:path>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Square_20_yellow_2f_white" draw:display-name="Square yellow/white" draw:style="square" draw:cx="50%" draw:cy="50%" draw:start-color="#e6ff00" draw:end-color="#ffffff" draw:start-intensity="100%" draw:end-intensity="100%" draw:angle="2700" draw:border="0%"/>
    <draw:gradient draw:name="Градиент_20_7Солнце" draw:display-name="Градиент 7Солнце" draw:style="radial" draw:cx="50%" draw:cy="50%" draw:start-color="#ffcc99" draw:end-color="#ffffcc" draw:start-intensity="100%" draw:end-intensity="1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Обычный"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02-13T19:30:33</meta:creation-date>
    <dc:date>2009-02-13T19:51:37</dc:date>
    <meta:editing-duration>PT00H03M58S</meta:editing-duration>
    <meta:editing-cycles>1</meta:editing-cycles>
    <meta:generator>OpenOffice.org/3.0$Linux OpenOffice.org_project/300m9$Build-9358</meta:generator>
    <meta:document-statistic meta:object-count="45"/>
  </office:meta>
</office:document-meta>
</file>