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1" style:family="graphic" style:parent-style-name="standard">
      <style:graphic-properties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2" style:family="graphic" style:parent-style-name="standard">
      <style:graphic-properties svg:stroke-width="0.2cm" svg:stroke-color="#80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3" style:family="graphic" style:parent-style-name="standard">
      <style:graphic-properties svg:stroke-width="0.3cm" svg:stroke-color="#80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g>
          <draw:line draw:style-name="gr1" draw:text-style-name="P1" draw:layer="layout" svg:x1="14.711cm" svg:y1="-2.381cm" svg:x2="19.458cm" svg:y2="1.386cm">
            <text:p/>
          </draw:line>
          <draw:line draw:style-name="gr1" draw:text-style-name="P1" draw:layer="layout" svg:x1="18.49cm" svg:y1="-3.85cm" svg:x2="20.595cm" svg:y2="1.085cm">
            <text:p/>
          </draw:line>
          <draw:line draw:style-name="gr1" draw:text-style-name="P1" draw:layer="layout" svg:x1="22.178cm" svg:y1="-4.34cm" svg:x2="22.277cm" svg:y2="1.198cm">
            <text:p/>
          </draw:line>
          <draw:custom-shape draw:style-name="gr2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3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0.258cm" svg:y="1.724cm" svg:viewBox="0 0 362 654" svg:d="m0 654c0-490 362-654 362-654">
              <text:p/>
            </draw:path>
            <draw:path draw:style-name="gr5" draw:text-style-name="P1" draw:layer="layout" svg:width="0.361cm" svg:height="0.653cm" svg:x="20.046cm" svg:y="1.642cm" svg:viewBox="0 0 362 654" svg:d="m0 654c0-490 362-654 362-654">
              <text:p/>
            </draw:path>
            <draw:path draw:style-name="gr5" draw:text-style-name="P1" draw:layer="layout" svg:width="0.361cm" svg:height="0.653cm" svg:x="19.806cm" svg:y="1.62cm" svg:viewBox="0 0 362 654" svg:d="m0 654c0-490 362-654 362-654">
              <text:p/>
            </draw:path>
            <draw:path draw:style-name="gr5" draw:text-style-name="P1" draw:layer="layout" svg:width="0.361cm" svg:height="0.653cm" svg:x="19.555cm" svg:y="1.62cm" svg:viewBox="0 0 362 654" svg:d="m0 654c0-490 362-654 362-654">
              <text:p/>
            </draw:path>
            <draw:path draw:style-name="gr5" draw:text-style-name="P1" draw:layer="layout" svg:width="0.361cm" svg:height="0.653cm" svg:x="19.335cm" svg:y="1.589cm" svg:viewBox="0 0 362 654" svg:d="m0 654c0-490 362-654 362-654">
              <text:p/>
            </draw:path>
            <draw:path draw:style-name="gr5" draw:text-style-name="P1" draw:layer="layout" svg:width="0.361cm" svg:height="0.653cm" svg:x="19.105cm" svg:y="1.62cm" svg:viewBox="0 0 362 654" svg:d="m0 654c0-490 362-654 362-654">
              <text:p/>
            </draw:path>
            <draw:path draw:style-name="gr5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3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4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5" draw:text-style-name="P1" draw:layer="layout" svg:width="0.361cm" svg:height="0.653cm" svg:x="23.935cm" svg:y="1.751cm" svg:viewBox="0 0 362 654" svg:d="m0 654c0-490 362-654 362-654">
              <text:p/>
            </draw:path>
            <draw:path draw:style-name="gr5" draw:text-style-name="P1" draw:layer="layout" svg:width="0.361cm" svg:height="0.653cm" svg:x="23.723cm" svg:y="1.67cm" svg:viewBox="0 0 362 654" svg:d="m0 654c0-490 362-654 362-654">
              <text:p/>
            </draw:path>
            <draw:path draw:style-name="gr5" draw:text-style-name="P1" draw:layer="layout" svg:width="0.361cm" svg:height="0.653cm" svg:x="23.483cm" svg:y="1.647cm" svg:viewBox="0 0 362 654" svg:d="m0 654c0-490 362-654 362-654">
              <text:p/>
            </draw:path>
            <draw:path draw:style-name="gr5" draw:text-style-name="P1" draw:layer="layout" svg:width="0.361cm" svg:height="0.653cm" svg:x="23.232cm" svg:y="1.647cm" svg:viewBox="0 0 362 654" svg:d="m0 654c0-490 362-654 362-654">
              <text:p/>
            </draw:path>
            <draw:path draw:style-name="gr5" draw:text-style-name="P1" draw:layer="layout" svg:width="0.361cm" svg:height="0.653cm" svg:x="23.013cm" svg:y="1.617cm" svg:viewBox="0 0 362 654" svg:d="m0 654c0-490 362-654 362-654">
              <text:p/>
            </draw:path>
            <draw:path draw:style-name="gr5" draw:text-style-name="P1" draw:layer="layout" svg:width="0.361cm" svg:height="0.653cm" svg:x="22.782cm" svg:y="1.647cm" svg:viewBox="0 0 362 654" svg:d="m0 654c0-490 362-654 362-654">
              <text:p/>
            </draw:path>
            <draw:path draw:style-name="gr5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6" draw:text-style-name="P1" draw:layer="layout" svg:width="4.065cm" svg:height="1.045cm" svg:x="19.42cm" svg:y="4.171cm" svg:viewBox="0 0 4066 1046" svg:d="m0 41c1901 2289 4066-41 4066-41">
            <text:p/>
          </draw:path>
          <draw:path draw:style-name="gr5" draw:text-style-name="P1" draw:layer="layout" svg:width="0.44cm" svg:height="1.569cm" svg:x="20.819cm" svg:y="2.977cm" svg:viewBox="0 0 441 1570" svg:d="m441 0c-966 1151-45 1570-45 1570h-46">
            <text:p/>
          </draw:path>
        </draw:g>
        <draw:g>
          <draw:g>
            <draw:custom-shape draw:style-name="gr7" draw:text-style-name="P1" draw:layer="layout" svg:width="7.496cm" svg:height="6.624cm" svg:x="-7.852cm" svg:y="5.739cm">
              <text:p/>
              <draw:enhanced-geometry svg:viewBox="0 0 21600 21600" draw:type="rectangle" draw:enhanced-path="M 0 0 L 21600 0 21600 21600 0 21600 0 0 Z N"/>
            </draw:custom-shape>
            <draw:custom-shape draw:style-name="gr8" draw:text-style-name="P1" draw:layer="layout" svg:width="11.14cm" svg:height="4.24cm" svg:x="-9.648cm" svg:y="1.45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9" draw:text-style-name="P1" draw:layer="layout" svg:width="2.039cm" svg:height="3.32cm" svg:x="-6.993cm" svg:y="7.192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-6.995cm" svg:y="7.199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-6.995cm" svg:y="7.199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-6.21744660253288cm 10.535cm)" svg:viewBox="0 0 775 1997" svg:d="m0-21070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-6.21744660253288cm 10.535cm)" svg:viewBox="0 0 775 1997" svg:d="m0-21070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-5.741cm" svg:y="7.17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-5.741cm" svg:y="7.177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-4.96829097661958cm 10.5123293254779cm)" svg:viewBox="0 0 775 1997" svg:d="m775-21025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-4.96829097661958cm 10.5123293254779cm)" svg:viewBox="0 0 775 1997" svg:d="m775-21025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-6.987cm" svg:y="7.168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-6.377cm" svg:y1="7.168cm" svg:x2="-6.377cm" svg:y2="10.508cm">
              <text:p/>
            </draw:line>
            <draw:line draw:style-name="gr13" draw:text-style-name="P1" draw:layer="layout" svg:x1="-4.954cm" svg:y1="7.957cm" svg:x2="-6.371cm" svg:y2="7.957cm">
              <text:p/>
            </draw:line>
          </draw:g>
          <draw:g>
            <draw:custom-shape draw:style-name="gr9" draw:text-style-name="P1" draw:layer="layout" svg:width="2.039cm" svg:height="3.32cm" svg:x="-3.272cm" svg:y="7.155cm">
              <text:p/>
              <draw:enhanced-geometry svg:viewBox="0 0 21600 21600" draw:type="rectangle" draw:enhanced-path="M 0 0 L 21600 0 21600 21600 0 21600 0 0 Z N"/>
            </draw:custom-shape>
            <draw:g>
              <draw:g>
                <draw:path draw:style-name="gr10" draw:text-style-name="P1" draw:layer="layout" svg:width="0.774cm" svg:height="1.705cm" svg:x="-3.274cm" svg:y="7.16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  <draw:path draw:style-name="gr11" draw:text-style-name="P1" draw:layer="layout" svg:width="0.774cm" svg:height="1.705cm" svg:x="-3.274cm" svg:y="7.162cm" svg:viewBox="0 0 775 1706" svg:d="m775 0c0 14 0 29 0 43 0 15-1 29-1 43 0 15-1 29-1 43-1 15-1 29-2 43-1 15-1 29-2 43-1 14-2 29-3 43-1 14-2 28-3 42-1 14-2 29-4 43-1 14-3 28-4 42-1 14-3 28-5 42-1 14-3 28-5 42-2 13-3 27-5 41-2 14-4 27-6 41-3 13-5 27-7 40-2 14-5 27-7 41-3 13-5 26-8 40-2 13-5 26-7 39-3 13-6 26-9 39-3 13-6 26-9 39-3 12-6 25-9 37-3 13-6 25-10 38-3 12-6 25-10 37-3 12-7 24-10 36-4 12-8 24-11 36-4 12-8 23-12 35-4 12-8 23-11 35-5 11-9 22-13 33-4 11-8 23-12 34-5 10-9 21-13 32-5 11-9 21-13 32-5 10-10 20-14 31-5 10-9 20-14 30-5 10-10 19-14 29-5 10-10 19-15 29-5 9-10 18-15 27-5 9-10 18-16 27-5 9-10 18-15 26-5 9-11 17-16 25-5 9-11 17-16 25-6 8-11 15-17 23-5 7-11 15-16 22-6 8-12 15-17 22-6 7-12 14-18 21-6 6-11 13-17 19-6 6-12 13-18 19-6 6-12 12-18 17-6 6-12 12-18 17-6 5-12 10-18 16-6 4-12 9-19 14-6 5-12 9-18 14-6 4-13 8-19 12-6 4-12 8-19 12-6 3-12 7-19 10-6 3-13 6-19 9-6 3-13 6-19 9-7 2-13 4-20 7-6 2-13 4-19 6-6 2-13 3-19 5-7 1-13 3-20 4-6 1-13 2-19 3-7 0-14 1-20 1-7 1-13 1-20 1 0-569-1-1137-2-1706 258 0 517 0 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-2.49644660253288cm 10.498cm)" svg:viewBox="0 0 775 1997" svg:d="m0-2099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  <draw:path draw:style-name="gr11" draw:text-style-name="P1" draw:layer="layout" svg:width="0.774cm" svg:height="1.996cm" draw:transform="rotate (3.1415926535892) translate (-2.49644660253288cm 10.498cm)" svg:viewBox="0 0 775 1997" svg:d="m0-20996c0 17 0 34 0 51 0 16 1 33 1 50 0 17 1 34 1 50 1 17 1 34 2 51 1 16 1 33 2 50 1 16 2 33 3 50 1 16 2 33 3 50 1 16 3 33 4 49 1 17 3 33 4 49 2 17 3 33 5 49 1 17 3 33 5 49 2 17 4 33 5 49 2 16 4 32 7 48 2 16 4 31 6 47 2 16 5 32 7 47 3 16 5 31 8 47 2 15 5 31 7 46 3 15 6 31 9 46 3 15 6 30 9 45 3 15 6 29 9 44 3 15 7 29 10 44 3 14 6 29 10 43 3 14 7 29 10 43 4 14 8 28 11 42 4 13 8 27 12 41 4 13 8 27 12 40 4 13 8 27 12 40 4 13 8 26 12 39 5 12 9 25 13 38 5 12 9 24 14 36 4 13 9 25 13 37 5 12 10 23 14 35 5 12 10 23 15 34 4 12 9 23 14 34 5 11 10 22 15 32 5 11 10 21 16 32 5 10 10 20 15 30 5 10 11 20 16 30 5 9 11 19 16 28 6 9 11 18 17 27 5 9 11 18 17 27 5 8 11 16 17 25 5 8 11 16 17 24 6 8 11 15 17 23 6 7 12 14 18 22 6 7 12 13 18 20 6 7 12 13 18 20 6 6 12 12 18 18 6 6 13 11 19 17 6 5 12 10 18 16 6 5 13 9 19 14 6 5 13 9 19 14 6 4 13 8 19 12 6 4 13 7 19 11 6 3 13 6 19 10 7 2 13 5 20 8 6 2 13 5 19 7 6 2 13 4 19 6 7 2 13 3 20 5 6 1 13 2 20 3 6 1 13 1 19 2 7 0 13 1 20 1 0-666 1-1331 2-1997-258 0-517 0-775 0z">
                  <text:p/>
                </draw:path>
              </draw:g>
            </draw:g>
            <draw:g>
              <draw:g>
                <draw:path draw:style-name="gr10" draw:text-style-name="P1" draw:layer="layout" svg:width="0.774cm" svg:height="1.705cm" svg:x="-2.02cm" svg:y="7.14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  <draw:path draw:style-name="gr11" draw:text-style-name="P1" draw:layer="layout" svg:width="0.774cm" svg:height="1.705cm" svg:x="-2.02cm" svg:y="7.14cm" svg:viewBox="0 0 775 1706" svg:d="m0 0c0 14 0 29 0 43 0 15 1 29 1 43 0 15 1 29 1 43 1 15 1 29 2 43 1 15 1 29 2 43 1 14 2 29 3 43 1 14 2 28 3 42 1 14 3 29 4 43 1 14 3 28 4 42 2 14 3 28 5 42 1 14 3 28 5 42 2 13 4 27 5 41 2 14 4 27 7 41 2 13 4 27 6 40 2 14 5 27 7 41 3 13 5 26 8 40 2 13 5 26 7 39 3 13 6 26 9 39 3 13 6 26 9 39 3 12 6 25 9 37 3 13 7 25 10 38 3 12 6 25 10 37 3 12 7 24 10 36 4 12 8 24 11 36 4 12 8 23 12 35 4 12 8 23 12 35 4 11 8 22 12 33 4 11 8 23 12 34 5 10 9 21 13 32 5 11 9 21 14 32 4 10 9 20 13 31 5 10 10 20 14 30 5 10 10 19 15 29 4 10 9 19 14 29 5 9 10 18 15 27 5 9 10 18 16 27 5 9 10 18 15 26 5 9 11 17 16 25 5 9 11 17 16 25 6 8 11 15 17 23 5 7 11 15 17 22 5 8 11 15 17 22 5 7 11 14 17 21 6 6 11 13 17 19 6 6 12 13 18 19 6 6 12 12 18 17 6 6 12 12 18 17 6 5 12 10 18 16 6 4 13 9 19 14 6 5 12 9 18 14 6 4 13 8 19 12 6 4 13 8 19 12 6 3 13 7 19 10 6 3 13 6 19 9 6 3 13 6 19 9 7 2 13 4 20 7 6 2 13 4 19 6 6 2 13 3 19 5 7 1 13 3 20 4 6 1 13 2 20 3 6 0 13 1 19 1 7 1 13 1 20 1 0-569 1-1137 2-1706-258 0-517 0-775 0z">
                  <text:p/>
                </draw:path>
              </draw:g>
              <draw:g>
                <draw:path draw:style-name="gr10" draw:text-style-name="P1" draw:layer="layout" svg:width="0.774cm" svg:height="1.996cm" draw:transform="rotate (3.1415926535892) translate (-1.24729097661958cm 10.4753293254779cm)" svg:viewBox="0 0 775 1997" svg:d="m775-2095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  <draw:path draw:style-name="gr11" draw:text-style-name="P1" draw:layer="layout" svg:width="0.774cm" svg:height="1.996cm" draw:transform="rotate (3.1415926535892) translate (-1.24729097661958cm 10.4753293254779cm)" svg:viewBox="0 0 775 1997" svg:d="m775-20951c0 17 0 34 0 51 0 17-1 33-1 50 0 17-1 34-1 51-1 17-1 33-2 50-1 17-1 33-2 50-1 17-2 33-3 50-1 17-2 33-3 50-1 16-2 33-4 50-1 16-3 32-4 49-1 16-3 32-5 49-1 16-3 32-5 49-2 16-3 32-5 48-2 16-4 32-6 48-3 16-5 32-7 48-2 15-5 31-7 47-3 15-5 31-8 46-2 16-5 31-7 46-3 16-6 31-9 46-3 15-6 30-9 45-3 15-6 30-9 45-3 14-6 29-10 43-3 15-6 29-10 44-3 14-7 28-10 42-4 14-8 28-11 42-4 14-8 27-12 41-4 14-8 27-11 40-5 14-9 27-13 40-4 13-8 26-12 39-5 13-9 25-13 38-5 12-9 25-13 37-5 12-10 24-14 36-5 12-9 24-14 36-5 11-10 22-14 34-5 11-10 22-15 33-5 11-10 22-15 33-5 10-10 21-16 31-5 10-10 20-15 31-5 9-11 19-16 29-5 9-11 19-16 28-6 10-11 19-17 28-5 8-11 17-16 26-6 8-12 17-17 25-6 8-12 16-18 24-6 8-11 16-17 23-6 8-12 15-18 22-6 7-12 14-18 21-6 6-12 13-18 19-6 6-12 12-18 18-6 6-12 12-19 17-6 6-12 11-18 16-6 5-13 10-19 15-6 4-12 9-19 13-6 4-12 8-19 12-6 4-13 8-19 11-6 3-13 7-19 10-7 3-13 5-20 8-6 3-13 5-19 8-6 1-13 3-19 5-7 2-13 3-20 5-6 1-13 2-19 3-7 1-14 2-20 2-7 1-13 1-20 1 0-665-1-1331-2-1997 258 0 517 0 775 0z">
                  <text:p/>
                </draw:path>
              </draw:g>
            </draw:g>
            <draw:custom-shape draw:style-name="gr12" draw:text-style-name="P1" draw:layer="layout" svg:width="2.027cm" svg:height="3.359cm" svg:x="-3.266cm" svg:y="7.131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1" draw:layer="layout" svg:x1="-2.656cm" svg:y1="7.131cm" svg:x2="-2.656cm" svg:y2="10.471cm">
              <text:p/>
            </draw:line>
            <draw:line draw:style-name="gr13" draw:text-style-name="P1" draw:layer="layout" svg:x1="-1.233cm" svg:y1="7.92cm" svg:x2="-2.65cm" svg:y2="7.92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19:56:43</dc:date>
    <meta:editing-duration>PT00H03M58S</meta:editing-duration>
    <meta:editing-cycles>1</meta:editing-cycles>
    <meta:generator>OpenOffice.org/3.0$Linux OpenOffice.org_project/300m9$Build-9358</meta:generator>
    <meta:document-statistic meta:object-count="69"/>
  </office:meta>
</office:document-meta>
</file>