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7" draw:text-style-name="P1" draw:layer="layout" svg:width="7.496cm" svg:height="6.624cm" svg:x="-7.852cm" svg:y="5.739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11.14cm" svg:height="4.24cm" svg:x="-9.648cm" svg:y="1.45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039cm" svg:height="3.32cm" svg:x="-6.993cm" svg:y="7.192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-6.995cm" svg:y="7.199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-6.995cm" svg:y="7.199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6.21744660253288cm 10.535cm)" svg:viewBox="0 0 775 1997" svg:d="m0-21070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-6.21744660253288cm 10.535cm)" svg:viewBox="0 0 775 1997" svg:d="m0-21070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-5.741cm" svg:y="7.17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-5.741cm" svg:y="7.17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4.96829097661958cm 10.5123293254779cm)" svg:viewBox="0 0 775 1997" svg:d="m775-21025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-4.96829097661958cm 10.5123293254779cm)" svg:viewBox="0 0 775 1997" svg:d="m775-21025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-6.987cm" svg:y="7.168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-6.377cm" svg:y1="7.168cm" svg:x2="-6.377cm" svg:y2="10.508cm">
              <text:p/>
            </draw:line>
            <draw:line draw:style-name="gr13" draw:text-style-name="P1" draw:layer="layout" svg:x1="-4.954cm" svg:y1="7.957cm" svg:x2="-6.371cm" svg:y2="7.957cm">
              <text:p/>
            </draw:line>
          </draw:g>
          <draw:g>
            <draw:custom-shape draw:style-name="gr9" draw:text-style-name="P1" draw:layer="layout" svg:width="2.039cm" svg:height="3.32cm" svg:x="-3.272cm" svg:y="7.15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-3.274cm" svg:y="7.16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-3.274cm" svg:y="7.16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2.49644660253288cm 10.498cm)" svg:viewBox="0 0 775 1997" svg:d="m0-2099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-2.49644660253288cm 10.498cm)" svg:viewBox="0 0 775 1997" svg:d="m0-2099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-2.02cm" svg:y="7.14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-2.02cm" svg:y="7.14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1.24729097661958cm 10.4753293254779cm)" svg:viewBox="0 0 775 1997" svg:d="m775-2095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-1.24729097661958cm 10.4753293254779cm)" svg:viewBox="0 0 775 1997" svg:d="m775-2095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-3.266cm" svg:y="7.131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-2.656cm" svg:y1="7.131cm" svg:x2="-2.656cm" svg:y2="10.471cm">
              <text:p/>
            </draw:line>
            <draw:line draw:style-name="gr13" draw:text-style-name="P1" draw:layer="layout" svg:x1="-1.233cm" svg:y1="7.92cm" svg:x2="-2.65cm" svg:y2="7.92cm">
              <text:p/>
            </draw:line>
          </draw:g>
        </draw:g>
        <draw:line draw:style-name="gr1" draw:text-style-name="P1" draw:layer="layout" svg:x1="3.41cm" svg:y1="14.288cm" svg:x2="18.168cm" svg:y2="14.288cm">
          <text:p/>
        </draw:line>
        <draw:line draw:style-name="gr1" draw:text-style-name="P1" draw:layer="layout" svg:x1="3.41cm" svg:y1="10.7cm" svg:x2="18.168cm" svg:y2="10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0:45:23</dc:date>
    <meta:editing-duration>PT00H03M58S</meta:editing-duration>
    <meta:editing-cycles>1</meta:editing-cycles>
    <meta:generator>OpenOffice.org/3.0$Linux OpenOffice.org_project/300m9$Build-9358</meta:generator>
    <meta:document-statistic meta:object-count="71"/>
  </office:meta>
</office:document-meta>
</file>