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1" style:family="graphic" style:parent-style-name="standard">
      <style:graphic-properties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2" style:family="graphic" style:parent-style-name="standard">
      <style:graphic-properties svg:stroke-width="0.2cm" svg:stroke-color="#8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svg:stroke-width="0.3cm" svg:stroke-color="#80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svg:stroke-color="#008000" draw:fill="solid" draw:fill-color="#355e00" draw:textarea-horizontal-align="justify" draw:textarea-vertical-align="middle" draw:auto-grow-height="false"/>
    </style:style>
    <style:style style:name="gr1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>
          <draw:line draw:style-name="gr1" draw:text-style-name="P1" draw:layer="layout" svg:x1="14.711cm" svg:y1="-2.381cm" svg:x2="19.458cm" svg:y2="1.386cm">
            <text:p/>
          </draw:line>
          <draw:line draw:style-name="gr1" draw:text-style-name="P1" draw:layer="layout" svg:x1="18.49cm" svg:y1="-3.85cm" svg:x2="20.595cm" svg:y2="1.085cm">
            <text:p/>
          </draw:line>
          <draw:line draw:style-name="gr1" draw:text-style-name="P1" draw:layer="layout" svg:x1="22.178cm" svg:y1="-4.34cm" svg:x2="22.277cm" svg:y2="1.198cm">
            <text:p/>
          </draw:line>
          <draw:custom-shape draw:style-name="gr2" draw:text-style-name="P1" draw:layer="layout" svg:width="7.28cm" svg:height="5.902cm" svg:x="17.827cm" svg:y="0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3" draw:text-style-name="P1" draw:layer="layout" svg:width="2.704cm" svg:height="0.861cm" svg:x="18.022cm" svg:y="2.25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4cm" svg:height="0.589cm" svg:x="18.068cm" svg:y="2.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0.258cm" svg:y="1.724cm" svg:viewBox="0 0 362 654" svg:d="m0 654c0-490 362-654 362-654">
              <text:p/>
            </draw:path>
            <draw:path draw:style-name="gr5" draw:text-style-name="P1" draw:layer="layout" svg:width="0.361cm" svg:height="0.653cm" svg:x="20.046cm" svg:y="1.642cm" svg:viewBox="0 0 362 654" svg:d="m0 654c0-490 362-654 362-654">
              <text:p/>
            </draw:path>
            <draw:path draw:style-name="gr5" draw:text-style-name="P1" draw:layer="layout" svg:width="0.361cm" svg:height="0.653cm" svg:x="19.806cm" svg:y="1.62cm" svg:viewBox="0 0 362 654" svg:d="m0 654c0-490 362-654 362-654">
              <text:p/>
            </draw:path>
            <draw:path draw:style-name="gr5" draw:text-style-name="P1" draw:layer="layout" svg:width="0.361cm" svg:height="0.653cm" svg:x="19.555cm" svg:y="1.62cm" svg:viewBox="0 0 362 654" svg:d="m0 654c0-490 362-654 362-654">
              <text:p/>
            </draw:path>
            <draw:path draw:style-name="gr5" draw:text-style-name="P1" draw:layer="layout" svg:width="0.361cm" svg:height="0.653cm" svg:x="19.335cm" svg:y="1.589cm" svg:viewBox="0 0 362 654" svg:d="m0 654c0-490 362-654 362-654">
              <text:p/>
            </draw:path>
            <draw:path draw:style-name="gr5" draw:text-style-name="P1" draw:layer="layout" svg:width="0.361cm" svg:height="0.653cm" svg:x="19.105cm" svg:y="1.62cm" svg:viewBox="0 0 362 654" svg:d="m0 654c0-490 362-654 362-654">
              <text:p/>
            </draw:path>
            <draw:path draw:style-name="gr5" draw:text-style-name="P1" draw:layer="layout" svg:width="0.333cm" svg:height="0.653cm" svg:x="18.841cm" svg:y="1.62cm" svg:viewBox="0 0 334 654" svg:d="m0 654c0-490 334-654 334-654">
              <text:p/>
            </draw:path>
          </draw:g>
          <draw:g>
            <draw:custom-shape draw:style-name="gr3" draw:text-style-name="P1" draw:layer="layout" svg:width="2.703cm" svg:height="0.862cm" svg:x="21.699cm" svg:y="2.28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5cm" svg:height="0.589cm" svg:x="21.744cm" svg:y="2.42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3.935cm" svg:y="1.751cm" svg:viewBox="0 0 362 654" svg:d="m0 654c0-490 362-654 362-654">
              <text:p/>
            </draw:path>
            <draw:path draw:style-name="gr5" draw:text-style-name="P1" draw:layer="layout" svg:width="0.361cm" svg:height="0.653cm" svg:x="23.723cm" svg:y="1.67cm" svg:viewBox="0 0 362 654" svg:d="m0 654c0-490 362-654 362-654">
              <text:p/>
            </draw:path>
            <draw:path draw:style-name="gr5" draw:text-style-name="P1" draw:layer="layout" svg:width="0.361cm" svg:height="0.653cm" svg:x="23.483cm" svg:y="1.647cm" svg:viewBox="0 0 362 654" svg:d="m0 654c0-490 362-654 362-654">
              <text:p/>
            </draw:path>
            <draw:path draw:style-name="gr5" draw:text-style-name="P1" draw:layer="layout" svg:width="0.361cm" svg:height="0.653cm" svg:x="23.232cm" svg:y="1.647cm" svg:viewBox="0 0 362 654" svg:d="m0 654c0-490 362-654 362-654">
              <text:p/>
            </draw:path>
            <draw:path draw:style-name="gr5" draw:text-style-name="P1" draw:layer="layout" svg:width="0.361cm" svg:height="0.653cm" svg:x="23.013cm" svg:y="1.617cm" svg:viewBox="0 0 362 654" svg:d="m0 654c0-490 362-654 362-654">
              <text:p/>
            </draw:path>
            <draw:path draw:style-name="gr5" draw:text-style-name="P1" draw:layer="layout" svg:width="0.361cm" svg:height="0.653cm" svg:x="22.782cm" svg:y="1.647cm" svg:viewBox="0 0 362 654" svg:d="m0 654c0-490 362-654 362-654">
              <text:p/>
            </draw:path>
            <draw:path draw:style-name="gr5" draw:text-style-name="P1" draw:layer="layout" svg:width="0.333cm" svg:height="0.653cm" svg:x="22.518cm" svg:y="1.647cm" svg:viewBox="0 0 334 654" svg:d="m0 654c0-490 334-654 334-654">
              <text:p/>
            </draw:path>
          </draw:g>
          <draw:path draw:style-name="gr6" draw:text-style-name="P1" draw:layer="layout" svg:width="4.065cm" svg:height="1.045cm" svg:x="19.42cm" svg:y="4.171cm" svg:viewBox="0 0 4066 1046" svg:d="m0 41c1901 2289 4066-41 4066-41">
            <text:p/>
          </draw:path>
          <draw:path draw:style-name="gr5" draw:text-style-name="P1" draw:layer="layout" svg:width="0.44cm" svg:height="1.569cm" svg:x="20.819cm" svg:y="2.977cm" svg:viewBox="0 0 441 1570" svg:d="m441 0c-966 1151-45 1570-45 1570h-46">
            <text:p/>
          </draw:path>
        </draw:g>
        <draw:g>
          <draw:g>
            <draw:custom-shape draw:style-name="gr7" draw:text-style-name="P1" draw:layer="layout" svg:width="7.496cm" svg:height="6.624cm" svg:x="8.376cm" svg:y="19.73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11.14cm" svg:height="4.24cm" svg:x="6.58cm" svg:y="15.452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9" draw:text-style-name="P1" draw:layer="layout" svg:width="2.039cm" svg:height="3.32cm" svg:x="9.235cm" svg:y="21.18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1" draw:layer="layout" svg:width="0.774cm" svg:height="1.705cm" svg:x="9.233cm" svg:y="21.19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1" draw:text-style-name="P1" draw:layer="layout" svg:width="0.774cm" svg:height="1.705cm" svg:x="9.233cm" svg:y="21.19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0.0105533974671cm 24.528cm)" svg:viewBox="0 0 775 1997" svg:d="m0-4905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1" draw:text-style-name="P1" draw:layer="layout" svg:width="0.774cm" svg:height="1.996cm" draw:transform="rotate (3.1415926535892) translate (10.0105533974671cm 24.528cm)" svg:viewBox="0 0 775 1997" svg:d="m0-4905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0" draw:text-style-name="P1" draw:layer="layout" svg:width="0.774cm" svg:height="1.705cm" svg:x="10.487cm" svg:y="21.1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1" draw:text-style-name="P1" draw:layer="layout" svg:width="0.774cm" svg:height="1.705cm" svg:x="10.487cm" svg:y="21.1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1.2597090233804cm 24.5053293254779cm)" svg:viewBox="0 0 775 1997" svg:d="m775-4901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1" draw:text-style-name="P1" draw:layer="layout" svg:width="0.774cm" svg:height="1.996cm" draw:transform="rotate (3.1415926535892) translate (11.2597090233804cm 24.5053293254779cm)" svg:viewBox="0 0 775 1997" svg:d="m775-4901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2" draw:text-style-name="P1" draw:layer="layout" svg:width="2.027cm" svg:height="3.359cm" svg:x="9.241cm" svg:y="21.161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1" draw:layer="layout" svg:x1="9.851cm" svg:y1="21.161cm" svg:x2="9.851cm" svg:y2="24.501cm">
              <text:p/>
            </draw:line>
            <draw:line draw:style-name="gr13" draw:text-style-name="P1" draw:layer="layout" svg:x1="11.274cm" svg:y1="21.95cm" svg:x2="9.857cm" svg:y2="21.95cm">
              <text:p/>
            </draw:line>
          </draw:g>
          <draw:g>
            <draw:custom-shape draw:style-name="gr9" draw:text-style-name="P1" draw:layer="layout" svg:width="2.039cm" svg:height="3.32cm" svg:x="12.956cm" svg:y="21.148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1" draw:layer="layout" svg:width="0.774cm" svg:height="1.705cm" svg:x="12.954cm" svg:y="21.155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1" draw:text-style-name="P1" draw:layer="layout" svg:width="0.774cm" svg:height="1.705cm" svg:x="12.954cm" svg:y="21.155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3.7315533974671cm 24.491cm)" svg:viewBox="0 0 775 1997" svg:d="m0-48982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1" draw:text-style-name="P1" draw:layer="layout" svg:width="0.774cm" svg:height="1.996cm" draw:transform="rotate (3.1415926535892) translate (13.7315533974671cm 24.491cm)" svg:viewBox="0 0 775 1997" svg:d="m0-48982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0" draw:text-style-name="P1" draw:layer="layout" svg:width="0.774cm" svg:height="1.705cm" svg:x="14.208cm" svg:y="21.133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1" draw:text-style-name="P1" draw:layer="layout" svg:width="0.774cm" svg:height="1.705cm" svg:x="14.208cm" svg:y="21.133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4.9807090233804cm 24.4683293254779cm)" svg:viewBox="0 0 775 1997" svg:d="m775-48937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1" draw:text-style-name="P1" draw:layer="layout" svg:width="0.774cm" svg:height="1.996cm" draw:transform="rotate (3.1415926535892) translate (14.9807090233804cm 24.4683293254779cm)" svg:viewBox="0 0 775 1997" svg:d="m775-48937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2" draw:text-style-name="P1" draw:layer="layout" svg:width="2.027cm" svg:height="3.359cm" svg:x="12.962cm" svg:y="21.124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1" draw:layer="layout" svg:x1="13.572cm" svg:y1="21.124cm" svg:x2="13.572cm" svg:y2="24.464cm">
              <text:p/>
            </draw:line>
            <draw:line draw:style-name="gr13" draw:text-style-name="P1" draw:layer="layout" svg:x1="14.995cm" svg:y1="21.913cm" svg:x2="13.578cm" svg:y2="21.913cm">
              <text:p/>
            </draw:line>
          </draw:g>
        </draw:g>
        <draw:g>
          <draw:custom-shape draw:style-name="gr14" draw:text-style-name="P1" draw:layer="layout" svg:width="14.758cm" svg:height="3.646cm" svg:x="-12.406cm" svg:y="11.407cm">
            <text:p/>
            <draw:enhanced-geometry svg:viewBox="0 0 21600 21600" draw:type="rectangle" draw:enhanced-path="M 0 0 L 21600 0 21600 21600 0 21600 0 0 Z N"/>
          </draw:custom-shape>
          <draw:g>
            <draw:line draw:style-name="gr15" draw:text-style-name="P2" draw:layer="layout" svg:x1="-12.406cm" svg:y1="14.994cm" svg:x2="2.352cm" svg:y2="14.994cm">
              <text:p/>
            </draw:line>
            <draw:line draw:style-name="gr16" draw:text-style-name="P2" draw:layer="layout" svg:x1="-12.406cm" svg:y1="11.406cm" svg:x2="2.352cm" svg:y2="11.406cm">
              <text:p/>
            </draw:line>
            <draw:line draw:style-name="gr17" draw:text-style-name="P2" draw:layer="layout" svg:x1="-11.407cm" svg:y1="11.407cm" svg:x2="-11.407cm" svg:y2="15.053cm">
              <text:p/>
            </draw:line>
            <draw:line draw:style-name="gr18" draw:text-style-name="P2" draw:layer="layout" svg:x1="-9.407cm" svg:y1="11.407cm" svg:x2="-9.407cm" svg:y2="15.053cm">
              <text:p/>
            </draw:line>
            <draw:line draw:style-name="gr19" draw:text-style-name="P2" draw:layer="layout" svg:x1="-7.407cm" svg:y1="11.407cm" svg:x2="-7.407cm" svg:y2="15.053cm">
              <text:p/>
            </draw:line>
            <draw:line draw:style-name="gr20" draw:text-style-name="P2" draw:layer="layout" svg:x1="-5.407cm" svg:y1="11.407cm" svg:x2="-5.407cm" svg:y2="15.053cm">
              <text:p/>
            </draw:line>
            <draw:line draw:style-name="gr21" draw:text-style-name="P2" draw:layer="layout" svg:x1="-3.407cm" svg:y1="11.407cm" svg:x2="-3.407cm" svg:y2="15.053cm">
              <text:p/>
            </draw:line>
            <draw:line draw:style-name="gr22" draw:text-style-name="P2" draw:layer="layout" svg:x1="-1.407cm" svg:y1="11.407cm" svg:x2="-1.407cm" svg:y2="15.053cm">
              <text:p/>
            </draw:line>
            <draw:line draw:style-name="gr23" draw:text-style-name="P2" draw:layer="layout" svg:x1="0.593cm" svg:y1="11.407cm" svg:x2="0.593cm" svg:y2="15.053cm">
              <text:p/>
            </draw:line>
          </draw:g>
        </draw:g>
        <draw:g>
          <draw:line draw:style-name="gr24" draw:text-style-name="P2" draw:layer="layout" svg:x1="-0.798cm" svg:y1="4.41cm" svg:x2="-0.798cm" svg:y2="14.142cm">
            <text:p/>
          </draw:line>
          <draw:line draw:style-name="gr25" draw:text-style-name="P2" draw:layer="layout" svg:x1="2.587cm" svg:y1="4.41cm" svg:x2="2.587cm" svg:y2="14.142cm">
            <text:p/>
          </draw:line>
          <draw:line draw:style-name="gr26" draw:text-style-name="P2" draw:layer="layout" svg:x1="2.586cm" svg:y1="5.069cm" svg:x2="-0.854cm" svg:y2="5.069cm">
            <text:p/>
          </draw:line>
          <draw:line draw:style-name="gr27" draw:text-style-name="P2" draw:layer="layout" svg:x1="2.586cm" svg:y1="6.388cm" svg:x2="-0.854cm" svg:y2="6.388cm">
            <text:p/>
          </draw:line>
          <draw:line draw:style-name="gr28" draw:text-style-name="P2" draw:layer="layout" svg:x1="2.586cm" svg:y1="7.707cm" svg:x2="-0.854cm" svg:y2="7.707cm">
            <text:p/>
          </draw:line>
          <draw:line draw:style-name="gr29" draw:text-style-name="P2" draw:layer="layout" svg:x1="2.586cm" svg:y1="9.025cm" svg:x2="-0.854cm" svg:y2="9.025cm">
            <text:p/>
          </draw:line>
          <draw:line draw:style-name="gr30" draw:text-style-name="P2" draw:layer="layout" svg:x1="2.586cm" svg:y1="10.344cm" svg:x2="-0.854cm" svg:y2="10.344cm">
            <text:p/>
          </draw:line>
          <draw:line draw:style-name="gr31" draw:text-style-name="P2" draw:layer="layout" svg:x1="2.586cm" svg:y1="11.663cm" svg:x2="-0.854cm" svg:y2="11.663cm">
            <text:p/>
          </draw:line>
          <draw:line draw:style-name="gr32" draw:text-style-name="P2" draw:layer="layout" svg:x1="2.586cm" svg:y1="12.982cm" svg:x2="-0.854cm" svg:y2="12.982cm">
            <text:p/>
          </draw:line>
        </draw:g>
        <draw:line draw:style-name="gr33" draw:text-style-name="P1" draw:layer="layout" svg:x1="15.839cm" svg:y1="26.423cm" svg:x2="19.579cm" svg:y2="22.789cm">
          <text:p/>
        </draw:line>
        <draw:line draw:style-name="gr33" draw:text-style-name="P1" draw:layer="layout" svg:x1="15.923cm" svg:y1="19.769cm" svg:x2="19.663cm" svg:y2="16.135cm">
          <text:p/>
        </draw:line>
        <draw:line draw:style-name="gr33" draw:text-style-name="P1" draw:layer="layout" svg:x1="17.722cm" svg:y1="19.805cm" svg:x2="21.462cm" svg:y2="16.171cm">
          <text:p/>
        </draw:line>
        <draw:line draw:style-name="gr33" draw:text-style-name="P1" draw:layer="layout" svg:x1="6.469cm" svg:y1="19.593cm" svg:x2="10.209cm" svg:y2="15.959cm">
          <text:p/>
        </draw:line>
        <draw:line draw:style-name="gr33" draw:text-style-name="P1" draw:layer="layout" svg:x1="12.043cm" svg:y1="15.43cm" svg:x2="15.783cm" svg:y2="11.796cm">
          <text:p/>
        </draw:line>
        <draw:polygon draw:style-name="gr1" draw:text-style-name="P1" draw:layer="layout" svg:width="3.738cm" svg:height="10.265cm" svg:x="15.875cm" svg:y="16.157cm" svg:viewBox="0 0 3739 10266" draw:points="0,10266 70,9807 35,3528 3739,0 3704,6632 70,10125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21:08:40</dc:date>
    <meta:editing-duration>PT00H03M58S</meta:editing-duration>
    <meta:editing-cycles>1</meta:editing-cycles>
    <meta:generator>OpenOffice.org/3.0$Linux OpenOffice.org_project/300m9$Build-9358</meta:generator>
    <meta:document-statistic meta:object-count="97"/>
    <meta:user-defined meta:name="Поле 1"/>
    <meta:user-defined meta:name="Поле 2"/>
    <meta:user-defined meta:name="Поле 3"/>
    <meta:user-defined meta:name="Поле 4"/>
  </office:meta>
</office:document-meta>
</file>