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5E0000005EB30A783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2" style:family="graphic" style:parent-style-name="standard">
      <style:graphic-properties draw:fill="solid" draw:fill-color="#ff00ff" draw:textarea-vertical-align="middle" draw:auto-grow-height="false" fo:min-height="0.749cm" fo:min-width="0.499cm" draw:shadow="visible"/>
    </style:style>
    <style:style style:name="gr3" style:family="graphic" style:parent-style-name="standard">
      <style:graphic-properties svg:stroke-width="0.3cm" draw:marker-start-width="0.75cm" draw:marker-end-width="0.75cm" draw:fill="none" draw:fill-color="#ffffff" draw:textarea-horizontal-align="justify" draw:textarea-vertical-align="middle" draw:auto-grow-height="false" fo:padding-top="0.275cm" fo:padding-bottom="0.275cm" fo:padding-left="0.4cm" fo:padding-right="0.4cm" draw:shadow="hidden"/>
    </style:style>
    <style:style style:name="gr4" style:family="graphic" style:parent-style-name="standard">
      <style:graphic-properties draw:fill="solid" draw:fill-color="#aecf00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fill="solid" draw:fill-color="#23ff23" draw:textarea-horizontal-align="center" draw:textarea-vertical-align="middle" draw:shadow="visible"/>
    </style:style>
    <style:style style:name="gr6" style:family="graphic" style:parent-style-name="standard">
      <style:graphic-properties draw:fill="solid" draw:fill-color="#00b8ff" draw:textarea-horizontal-align="center" draw:textarea-vertical-align="middle" draw:shadow="hidden"/>
    </style:style>
    <style:style style:name="gr7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8" style:family="graphic" style:parent-style-name="standard">
      <style:graphic-properties draw:fill="solid" draw:fill-color="#ffffcc" draw:textarea-horizontal-align="center" draw:textarea-vertical-align="middle" draw:shadow="hidden"/>
    </style:style>
    <style:style style:name="gr9" style:family="graphic" style:parent-style-name="standard">
      <style:graphic-properties draw:fill="solid" draw:fill-color="#ffffcc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polygon draw:style-name="gr1" draw:text-style-name="P1" draw:layer="controls" svg:width="7.696cm" svg:height="6.974cm" svg:x="8.92cm" svg:y="6.477cm" svg:viewBox="0 0 7697 6975" draw:points="5472,1323 0,6194 842,6975 7697,481 6855,0">
          <text:p/>
        </draw:polygon>
        <draw:custom-shape draw:style-name="gr2" draw:text-style-name="P1" draw:layer="controls" svg:width="13.47cm" svg:height="12.868cm" svg:x="2.065cm" svg:y="5.815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" draw:layer="controls" svg:width="5.465cm" svg:height="5.444cm" svg:x="2.733cm" svg:y="16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controls" svg:width="3.127cm" svg:height="3.428cm" svg:x="4.53cm" svg:y="8.88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path draw:style-name="gr5" draw:text-style-name="P1" draw:layer="controls" svg:width="6.914cm" svg:height="2.193cm" svg:x="8.62cm" svg:y="12.25cm" svg:viewBox="0 0 6915 2194" svg:d="m0 60c215 655 328 1427 1022 1804 576 313 1235 304 1864 301 700-3 1407 66 2105 0 635-60 1591 115 1804-782l120-601-60-602v-180z">
          <text:p/>
        </draw:path>
        <draw:custom-shape draw:style-name="gr3" draw:text-style-name="P1" draw:layer="controls" svg:width="5.525cm" svg:height="5.28cm" svg:x="9.708cm" svg:y="16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controls" svg:x1="3.449cm" svg:y1="20.609cm" svg:x2="7.537cm" svg:y2="17.241cm">
          <text:p/>
        </draw:line>
        <draw:line draw:style-name="gr6" draw:text-style-name="P1" draw:layer="controls" svg:x1="3.389cm" svg:y1="17.225cm" svg:x2="7.597cm" svg:y2="20.625cm">
          <text:p/>
        </draw:line>
        <draw:line draw:style-name="gr6" draw:text-style-name="P1" draw:layer="controls" svg:x1="10.363cm" svg:y1="20.625cm" svg:x2="14.633cm" svg:y2="17.499cm">
          <text:p/>
        </draw:line>
        <draw:line draw:style-name="gr7" draw:text-style-name="P1" draw:layer="controls" svg:x1="10.423cm" svg:y1="16.941cm" svg:x2="14.212cm" svg:y2="20.625cm">
          <text:p/>
        </draw:line>
        <draw:polygon draw:style-name="gr8" draw:text-style-name="P1" draw:layer="controls" svg:width="5.772cm" svg:height="5.952cm" svg:x="12.469cm" svg:y="6.959cm" svg:viewBox="0 0 5773 5953" draw:points="5773,0 4931,5171 60,5953 0,4871 3909,4269 4630,0 5172,60">
          <text:p/>
        </draw:polygon>
        <draw:custom-shape draw:style-name="gr9" draw:text-style-name="P1" draw:layer="controls" svg:width="1.442cm" svg:height="1.442cm" svg:x="11.627cm" svg:y="11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Metal" xlink:href="Pictures/100000000000005E0000005EB30A7831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2T17:07:31</meta:creation-date>
    <dc:date>2012-07-02T12:07:22</dc:date>
    <meta:editing-duration>PT3H42S</meta:editing-duration>
    <meta:editing-cycles>4</meta:editing-cycles>
    <meta:generator>LibreOffice/3.5$Linux_x86 LibreOffice_project/350m1$Build-2</meta:generator>
    <dc:creator>vas_vic </dc:creator>
    <meta:document-statistic meta:object-count="12"/>
  </office:meta>
</office:document-meta>
</file>