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Heading_20_4">
      <style:paragraph-properties fo:text-align="left" fo:break-before="auto" fo:text-indent="0cm" fo:line-height="100%" fo:margin-top="0.423cm" fo:margin-bottom="0.071cm" fo:margin-left="0cm" fo:margin-right="0cm"/>
    </style:style>
    <style:style style:name="T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_1" style:family="text" style:parent-style-name="Default_20_Paragraph_20_Font">
      <style:text-properties style:text-line-through-style="none" fo:font-style="normal" style:font-style-asian="normal" style:font-style-complex="normal" fo:color="#6aa84f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_2" style:family="text" style:parent-style-name="Default_20_Paragraph_20_Font">
      <style:text-properties style:text-line-through-style="none" fo:font-style="normal" style:font-style-asian="normal" style:font-style-complex="normal" fo:color="#6aa84f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_3" style:family="text" style:parent-style-name="Default_20_Paragraph_20_Font">
      <style:text-properties style:text-line-through-style="none" fo:font-style="normal" style:font-style-asian="normal" style:font-style-complex="normal" fo:color="#6aa84f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_4" style:family="text" style:parent-style-name="Default_20_Paragraph_20_Font">
      <style:text-properties style:text-line-through-style="none" fo:font-style="normal" style:font-style-asian="normal" style:font-style-complex="normal" fo:color="#6aa84f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_5" style:family="text" style:parent-style-name="Default_20_Paragraph_20_Font">
      <style:text-properties style:text-line-through-style="none" fo:font-style="normal" style:font-style-asian="normal" style:font-style-complex="normal" fo:color="#6aa84f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7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7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7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_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_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_1" style:family="text" style:parent-style-name="Default_20_Paragraph_20_Font">
      <style:text-properties style:text-line-through-style="none" fo:font-style="normal" style:font-style-asian="normal" style:font-style-complex="normal" fo:color="#3d85c6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9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_3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_4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_5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_6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_7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_8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_9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_10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0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10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10_3" style:family="text" style:parent-style-name="Default_20_Paragraph_20_Font">
      <style:text-properties style:text-line-through-style="none" fo:font-style="normal" style:font-style-asian="normal" style:font-style-complex="normal" fo:color="#b45f06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10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1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2_1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12_2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12_3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12_4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12_5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P13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P1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6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1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1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1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1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1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1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1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1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1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1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1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1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1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1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2_1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2_2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2_3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2_4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2_5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2_6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2_7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3_1" style:family="text" style:parent-style-name="Default_20_Paragraph_20_Font">
      <style:text-properties style:text-line-through-style="none" fo:font-style="normal" style:font-style-asian="normal" style:font-style-complex="normal" fo:color="#3d85c6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3_2" style:family="text" style:parent-style-name="Default_20_Paragraph_20_Font">
      <style:text-properties style:text-line-through-style="none" fo:font-style="normal" style:font-style-asian="normal" style:font-style-complex="normal" fo:color="#3d85c6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3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3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4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24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24_3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4_4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4_5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4_6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4_7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4_8" style:family="text" style:parent-style-name="Default_20_Paragraph_20_Font">
      <style:text-properties style:text-line-through-style="none" fo:font-style="normal" style:font-style-asian="normal" style:font-style-complex="normal" fo:color="#4c113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4_9" style:family="text" style:parent-style-name="Default_20_Paragraph_20_Font">
      <style:text-properties style:text-line-through-style="none" fo:font-style="normal" style:font-style-asian="normal" style:font-style-complex="normal" fo:color="#4c113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4_10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4_1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5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25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25_3" style:family="text" style:parent-style-name="Default_20_Paragraph_20_Font">
      <style:text-properties style:text-line-through-style="none" fo:font-style="normal" style:font-style-asian="normal" style:font-style-complex="normal" fo:color="#b45f06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25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6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7_1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27_2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27_3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27_4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27_5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P28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able1" style:family="table">
      <style:table-properties table:align="left" style:width="17.034cm" fo:margin-left="-0.176cm"/>
    </style:style>
    <style:style style:name="Column1" style:family="table-column">
      <style:table-column-properties style:column-width="16.999cm"/>
    </style:style>
    <style:style style:name="Row1" style:family="table-row">
      <style:table-row-properties style:min-row-height="0cm"/>
    </style:style>
    <style:style style:name="Cell1" style:family="table-cell">
      <style:table-cell-properties fo:background-color="#ff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0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4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4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4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4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4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40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40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40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/>
    </style:style>
    <style:style style:name="T4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P43" style:family="paragraph" style:parent-style-name="Heading_20_4">
      <style:paragraph-properties fo:text-align="left" fo:break-before="auto" fo:text-indent="0cm" fo:line-height="100%" fo:margin-top="0.423cm" fo:margin-bottom="0.071cm" fo:margin-left="0cm" fo:margin-right="0cm"/>
    </style:style>
    <style:style style:name="T4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4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4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4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4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4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4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4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4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4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5_1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5_2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5_3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5_4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5_5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6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46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46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46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6_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6_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7_1" style:family="text" style:parent-style-name="Default_20_Paragraph_20_Font">
      <style:text-properties style:text-line-through-style="none" fo:font-style="normal" style:font-style-asian="normal" style:font-style-complex="normal" fo:color="#0b5394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7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7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7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8_1" style:family="text" style:parent-style-name="Default_20_Paragraph_20_Font">
      <style:text-properties style:text-line-through-style="none" fo:font-style="normal" style:font-style-asian="normal" style:font-style-complex="normal" fo:color="#0b5394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8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8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8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8_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8_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9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9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9_3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9_4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9_5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9_6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9_7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49_8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0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0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0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0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0_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0_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1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3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4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5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7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8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9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10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11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12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13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14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15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1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17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1_18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2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52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2_3" style:family="text" style:parent-style-name="Default_20_Paragraph_20_Font">
      <style:text-properties style:text-line-through-style="none" fo:font-style="normal" style:font-style-asian="normal" style:font-style-complex="normal" fo:color="#b45f06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52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3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4_1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54_2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54_3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54_4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54_5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P55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60" style:family="paragraph" style:parent-style-name="Heading_20_4">
      <style:paragraph-properties fo:text-align="left" fo:break-before="auto" fo:text-indent="0cm" fo:line-height="100%" fo:margin-top="0.423cm" fo:margin-bottom="0.071cm" fo:margin-left="0cm" fo:margin-right="0cm"/>
    </style:style>
    <style:style style:name="T6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6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1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1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1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1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1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1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1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1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1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1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2_1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2_2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2_3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2_4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2_5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3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63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63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63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3_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3_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4_1" style:family="text" style:parent-style-name="Default_20_Paragraph_20_Font">
      <style:text-properties style:text-line-through-style="none" fo:font-style="normal" style:font-style-asian="normal" style:font-style-complex="normal" fo:color="#0b5394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4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4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4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5_1" style:family="text" style:parent-style-name="Default_20_Paragraph_20_Font">
      <style:text-properties style:text-line-through-style="none" fo:font-style="normal" style:font-style-asian="normal" style:font-style-complex="normal" fo:color="#0b5394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5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5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5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5_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5_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6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6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6_3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6_4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6_5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6_6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6_7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6_8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6_9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6_10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6_11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6_1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7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7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7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7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7_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7_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8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8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68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68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8_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8_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8_7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8_8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8_9" style:family="text" style:parent-style-name="Default_20_Paragraph_20_Font">
      <style:text-properties style:text-line-through-style="none" fo:font-style="normal" style:font-style-asian="normal" style:font-style-complex="normal" fo:color="#741b47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8_10" style:family="text" style:parent-style-name="Default_20_Paragraph_20_Font">
      <style:text-properties style:text-line-through-style="none" fo:font-style="normal" style:font-style-asian="normal" style:font-style-complex="normal" fo:color="#741b47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8_11" style:family="text" style:parent-style-name="Default_20_Paragraph_20_Font">
      <style:text-properties style:text-line-through-style="none" fo:font-style="normal" style:font-style-asian="normal" style:font-style-complex="normal" fo:color="#741b47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8_1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9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9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9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9_4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9_5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9_6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9_7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9_8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9_9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9_10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69_1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0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0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70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70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70_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0_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0_7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0_8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0_9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0_10" style:family="text" style:parent-style-name="Default_20_Paragraph_20_Font">
      <style:text-properties style:text-line-through-style="none" fo:font-style="normal" style:font-style-asian="normal" style:font-style-complex="normal" fo:color="#a64d79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0_11" style:family="text" style:parent-style-name="Default_20_Paragraph_20_Font">
      <style:text-properties style:text-line-through-style="none" fo:font-style="normal" style:font-style-asian="normal" style:font-style-complex="normal" fo:color="#a64d79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0_12" style:family="text" style:parent-style-name="Default_20_Paragraph_20_Font">
      <style:text-properties style:text-line-through-style="none" fo:font-style="normal" style:font-style-asian="normal" style:font-style-complex="normal" fo:color="#a64d79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0_1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1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1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1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1_4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1_5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1_6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1_7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1_8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1_9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1_10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1_1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2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2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72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3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3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3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3_4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3_5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3_6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3_7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3_8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3_9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3_10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3_1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3_1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3_1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4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5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75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5_3" style:family="text" style:parent-style-name="Default_20_Paragraph_20_Font">
      <style:text-properties style:text-line-through-style="none" fo:font-style="normal" style:font-style-asian="normal" style:font-style-complex="normal" fo:color="#b45f06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75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7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6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7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7_1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  <style:style style:name="T77_2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  <style:style style:name="T77_3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  <style:style style:name="T77_4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  <style:style style:name="T77_5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  <style:style style:name="T77_6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  <style:style style:name="T77_7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  <style:style style:name="P78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2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3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4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5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6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7" style:family="text" style:parent-style-name="Default_20_Paragraph_20_Font">
      <style:text-properties style:text-line-through-style="none" fo:font-style="italic" style:font-style-asian="italic" style:font-style-complex="italic" fo:color="#741b47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8" style:family="text" style:parent-style-name="Default_20_Paragraph_20_Font">
      <style:text-properties style:text-line-through-style="none" fo:font-style="italic" style:font-style-asian="italic" style:font-style-complex="italic" fo:color="#741b47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9" style:family="text" style:parent-style-name="Default_20_Paragraph_20_Font">
      <style:text-properties style:text-line-through-style="none" fo:font-style="italic" style:font-style-asian="italic" style:font-style-complex="italic" fo:color="#741b47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0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4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8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5_1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5_2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5_3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5_4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5_5" style:family="text" style:parent-style-name="Default_20_Paragraph_20_Font">
      <style:text-properties style:text-line-through-style="none" fo:font-style="normal" style:font-style-asian="normal" style:font-style-complex="normal" fo:color="#38761d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8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6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86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86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86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6_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6_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7_1" style:family="text" style:parent-style-name="Default_20_Paragraph_20_Font">
      <style:text-properties style:text-line-through-style="none" fo:font-style="normal" style:font-style-asian="normal" style:font-style-complex="normal" fo:color="#0b5394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7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7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7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8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8_1" style:family="text" style:parent-style-name="Default_20_Paragraph_20_Font">
      <style:text-properties style:text-line-through-style="none" fo:font-style="normal" style:font-style-asian="normal" style:font-style-complex="normal" fo:color="#0b5394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8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8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8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8_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8_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8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9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9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9_3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9_4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9_5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9_6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9_7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89_8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9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90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0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90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0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0_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0_6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0_7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0_8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0_9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9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91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4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5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6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7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8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9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10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1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12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13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14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15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16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17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18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1_19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9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92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2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92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9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93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4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5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6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7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8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9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10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11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12" style:family="text" style:parent-style-name="Default_20_Paragraph_20_Font">
      <style:text-properties style:text-line-through-style="none" fo:font-style="normal" style:font-style-asian="normal" style:font-style-complex="normal" fo:color="#ff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1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1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3_1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9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94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4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94_3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4_4" style:family="text" style:parent-style-name="Default_20_Paragraph_20_Font">
      <style:text-properties style:text-line-through-style="none" fo:font-style="normal" style:font-style-asian="normal" style:font-style-complex="normal" fo:color="#b45f06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4_5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9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95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9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96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bold" style:font-weight-asian="bold" style:font-weight-complex="bold" style:text-underline-style="none"/>
    </style:style>
    <style:style style:name="T96_2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6_3" style:family="text" style:parent-style-name="Default_20_Paragraph_20_Font">
      <style:text-properties style:text-line-through-style="none" fo:font-style="normal" style:font-style-asian="normal" style:font-style-complex="normal" fo:color="#b45f06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T96_4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9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97_1" style:family="text" style:parent-style-name="Default_20_Paragraph_20_Font"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P98" style:family="paragraph" style:parent-style-name="Standard">
      <style:paragraph-properties fo:text-align="left" fo:break-before="auto" fo:text-indent="0cm" fo:line-height="100%" fo:margin-top="0cm" fo:margin-bottom="0cm" fo:margin-left="0cm" fo:margin-right="0cm"/>
    </style:style>
    <style:style style:name="T98_1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  <style:style style:name="T98_2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  <style:style style:name="T98_3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  <style:style style:name="T98_4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  <style:style style:name="T98_5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  <style:style style:name="T98_6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  <style:style style:name="T98_7" style:family="text" style:parent-style-name="Default_20_Paragraph_20_Font">
      <style:text-properties style:text-line-through-style="none" fo:font-style="italic" style:font-style-asian="italic" style:font-style-complex="italic" fo:color="#000000" style:font-name="Courier New" fo:font-size="10pt" style:font-name-asian="Courier New" style:font-size-asian="10pt" style:font-name-complex="Courier New" style:font-size-complex="10pt" fo:font-weight="normal" style:font-weight-asian="normal" style:font-weight-complex="normal" style:text-underline-style="solid" style:text-underline-color="font-color"/>
    </style:style>
  </office:automatic-styles>
  <office:body>
    <office:text>
      <text:h text:style-name="P1"><text:bookmark-start text:name="h.pfymn4z7x4ip"/><text:bookmark-end text:name="h.pfymn4z7x4ip"/><text:span text:style-name="T1_1">С</text:span><text:span text:style-name="T1_2"><text:s/></text:span><text:span text:style-name="T1_3">и</text:span><text:span text:style-name="T1_4"><text:s/></text:span><text:span text:style-name="T1_5">С</text:span><text:span text:style-name="T1_6">++,<text:s/></text:span><text:span text:style-name="T1_7">компилятор</text:span><text:span text:style-name="T1_8">,<text:s/></text:span><text:span text:style-name="T1_9">Hello</text:span><text:span text:style-name="T1_10"><text:s/></text:span><text:span text:style-name="T1_11">world</text:span></text:h>
      <text:p text:style-name="P2"><text:span text:style-name="T2_1">Компилятор</text:span><text:span text:style-name="T2_2"><text:s/>—<text:s/></text:span><text:span text:style-name="T2_3">программа</text:span><text:span text:style-name="T2_4"><text:s/></text:span><text:span text:style-name="T2_5">преобразующая</text:span><text:span text:style-name="T2_6"><text:s/></text:span><text:span text:style-name="T2_7">исходный</text:span><text:span text:style-name="T2_8"><text:s/></text:span><text:span text:style-name="T2_9">код</text:span><text:span text:style-name="T2_10"><text:s/></text:span><text:span text:style-name="T2_11">написанный</text:span><text:span text:style-name="T2_12"><text:s/></text:span><text:span text:style-name="T2_13">на</text:span><text:span text:style-name="T2_14"><text:s/></text:span><text:span text:style-name="T2_15">одном</text:span><text:span text:style-name="T2_16"><text:s/></text:span><text:span text:style-name="T2_17">из</text:span><text:span text:style-name="T2_18"><text:s/></text:span><text:span text:style-name="T2_19">языков</text:span><text:span text:style-name="T2_20"><text:s/></text:span><text:span text:style-name="T2_21">программирования</text:span><text:span text:style-name="T2_22"><text:s/></text:span><text:span text:style-name="T2_23">в</text:span><text:span text:style-name="T2_24"><text:s/></text:span><text:span text:style-name="T2_25">машинный</text:span><text:span text:style-name="T2_26"><text:s/></text:span><text:span text:style-name="T2_27">код</text:span><text:span text:style-name="T2_28">.</text:span></text:p>
      <text:p text:style-name="P3"><text:span text:style-name="T3_1">Препроцессор</text:span><text:span text:style-name="T3_2"><text:s/>—<text:s/></text:span><text:span text:style-name="T3_3">часть</text:span><text:span text:style-name="T3_4"><text:s/></text:span><text:span text:style-name="T3_5">компилятора</text:span><text:span text:style-name="T3_6">,<text:s/></text:span><text:span text:style-name="T3_7">программа</text:span><text:span text:style-name="T3_8"><text:s/></text:span><text:span text:style-name="T3_9">которая</text:span><text:span text:style-name="T3_10"><text:s/></text:span><text:span text:style-name="T3_11">подготавливает</text:span><text:span text:style-name="T3_12"><text:s/></text:span><text:span text:style-name="T3_13">исходный</text:span><text:span text:style-name="T3_14"><text:s/></text:span><text:span text:style-name="T3_15">код</text:span><text:span text:style-name="T3_16"><text:s/></text:span><text:span text:style-name="T3_17">к</text:span><text:span text:style-name="T3_18"><text:s/></text:span><text:span text:style-name="T3_19">компиляции</text:span><text:span text:style-name="T3_20">.</text:span></text:p>
      <text:p text:style-name="P4"/>
      <text:p text:style-name="P5"><text:span text:style-name="T5_1">Пример</text:span><text:span text:style-name="T5_2"><text:s/>1.<text:s/></text:span><text:span text:style-name="T5_3">Программа</text:span><text:span text:style-name="T5_4"><text:s/></text:span><text:span text:style-name="T5_5">Hello</text:span><text:span text:style-name="T5_6"><text:s/></text:span><text:span text:style-name="T5_7">World</text:span><text:span text:style-name="T5_8">,<text:s/></text:span><text:span text:style-name="T5_9">на</text:span><text:span text:style-name="T5_10"><text:s/></text:span><text:span text:style-name="T5_11">языке</text:span><text:span text:style-name="T5_12"><text:s/></text:span><text:span text:style-name="T5_13">С</text:span><text:span text:style-name="T5_14">++</text:span></text:p>
      <text:p text:style-name="P6"><text:span text:style-name="T6_1">#</text:span><text:span text:style-name="T6_2">include</text:span><text:span text:style-name="T6_3"><text:s/>&lt;</text:span><text:span text:style-name="T6_4">iostream</text:span><text:span text:style-name="T6_5">&gt;</text:span></text:p>
      <text:p text:style-name="P7"><text:span text:style-name="T7_1">using</text:span><text:span text:style-name="T7_2"><text:s/></text:span><text:span text:style-name="T7_3">namespace</text:span><text:span text:style-name="T7_4"><text:s/></text:span><text:span text:style-name="T7_5">std</text:span><text:span text:style-name="T7_6">;</text:span></text:p>
      <text:p text:style-name="P8"><text:span text:style-name="T8_1">int</text:span><text:span text:style-name="T8_2"><text:s/></text:span><text:span text:style-name="T8_3">main</text:span><text:span text:style-name="T8_4">()<text:s/>{</text:span></text:p>
      <text:p text:style-name="P9"><text:span text:style-name="T9_1">cout</text:span><text:span text:style-name="T9_2"><text:s/>&lt;&lt;<text:s/></text:span><text:span text:style-name="T9_3">"</text:span><text:span text:style-name="T9_4">Hello</text:span><text:span text:style-name="T9_5"><text:s/></text:span><text:span text:style-name="T9_6">world</text:span><text:span text:style-name="T9_7">!"<text:s/></text:span><text:span text:style-name="T9_8">&lt;&lt;<text:s/></text:span><text:span text:style-name="T9_9">endl</text:span><text:span text:style-name="T9_10">;</text:span></text:p>
      <text:p text:style-name="P10"><text:span text:style-name="T10_1">return</text:span><text:span text:style-name="T10_2"><text:s/></text:span><text:span text:style-name="T10_3">0</text:span><text:span text:style-name="T10_4">;</text:span></text:p>
      <text:p text:style-name="P11"><text:span text:style-name="T11_1">}</text:span></text:p>
      <text:p text:style-name="P12"><text:span text:style-name="T12_1">Файл</text:span><text:span text:style-name="T12_2"><text:s/></text:span><text:span text:style-name="T12_3">hello</text:span><text:span text:style-name="T12_4">.</text:span><text:span text:style-name="T12_5">cpp</text:span></text:p>
      <text:p text:style-name="P13"/>
      <text:p text:style-name="P14"><text:span text:style-name="T14_1">Первая</text:span><text:span text:style-name="T14_2"><text:s/></text:span><text:span text:style-name="T14_3">строка</text:span><text:span text:style-name="T14_4">,<text:s/></text:span><text:span text:style-name="T14_5">предназначена</text:span><text:span text:style-name="T14_6"><text:s/></text:span><text:span text:style-name="T14_7">для</text:span><text:span text:style-name="T14_8"><text:s/></text:span><text:span text:style-name="T14_9">препроцессора</text:span><text:span text:style-name="T14_10">,<text:s/></text:span><text:span text:style-name="T14_11">вставляет</text:span><text:span text:style-name="T14_12"><text:s/></text:span><text:span text:style-name="T14_13">в</text:span><text:span text:style-name="T14_14"><text:s/></text:span><text:span text:style-name="T14_15">программу</text:span><text:span text:style-name="T14_16"><text:s/></text:span><text:span text:style-name="T14_17">содерживое</text:span><text:span text:style-name="T14_18"><text:s/></text:span><text:span text:style-name="T14_19">файла</text:span><text:span text:style-name="T14_20"><text:s/></text:span><text:span text:style-name="T14_21">iostream</text:span><text:span text:style-name="T14_22"><text:s/></text:span><text:span text:style-name="T14_23">в</text:span><text:span text:style-name="T14_24"><text:s/></text:span><text:span text:style-name="T14_25">программу</text:span><text:span text:style-name="T14_26">. <text:s/></text:span><text:span text:style-name="T14_27">Файл</text:span><text:span text:style-name="T14_28"><text:s/></text:span><text:span text:style-name="T14_29">iostream</text:span><text:span text:style-name="T14_30"><text:s/></text:span><text:span text:style-name="T14_31">содержит</text:span><text:span text:style-name="T14_32"><text:s/></text:span><text:span text:style-name="T14_33">объекты</text:span><text:span text:style-name="T14_34"><text:s/></text:span><text:span text:style-name="T14_35">и</text:span><text:span text:style-name="T14_36"><text:s/></text:span><text:span text:style-name="T14_37">методы</text:span><text:span text:style-name="T14_38"><text:s/></text:span><text:span text:style-name="T14_39">позволяющие</text:span><text:span text:style-name="T14_40"><text:s/></text:span><text:span text:style-name="T14_41">работать</text:span><text:span text:style-name="T14_42"><text:s/></text:span><text:span text:style-name="T14_43">с</text:span><text:span text:style-name="T14_44"><text:s/></text:span><text:span text:style-name="T14_45">потоками</text:span><text:span text:style-name="T14_46"><text:s/></text:span><text:span text:style-name="T14_47">воода</text:span><text:span text:style-name="T14_48"><text:s/></text:span><text:span text:style-name="T14_49">и</text:span><text:span text:style-name="T14_50"><text:s/></text:span><text:span text:style-name="T14_51">вывода</text:span><text:span text:style-name="T14_52">(</text:span><text:span text:style-name="T14_53">I</text:span><text:span text:style-name="T14_54">/</text:span><text:span text:style-name="T14_55">O</text:span><text:span text:style-name="T14_56">).</text:span></text:p>
      <text:p text:style-name="P15"><text:span text:style-name="T15_1">Вторая</text:span><text:span text:style-name="T15_2"><text:s/></text:span><text:span text:style-name="T15_3">строка</text:span><text:span text:style-name="T15_4">,<text:s/></text:span><text:span text:style-name="T15_5">объявление</text:span><text:span text:style-name="T15_6"><text:s/></text:span><text:span text:style-name="T15_7">функции</text:span><text:span text:style-name="T15_8"><text:s/></text:span><text:span text:style-name="T15_9">main</text:span><text:span text:style-name="T15_10"><text:s/></text:span><text:span text:style-name="T15_11">в</text:span><text:span text:style-name="T15_12"><text:s/></text:span><text:span text:style-name="T15_13">программе</text:span><text:span text:style-name="T15_14">,<text:s/></text:span><text:span text:style-name="T15_15">оператор</text:span><text:span text:style-name="T15_16"><text:s/></text:span><text:span text:style-name="T15_17">int</text:span><text:span text:style-name="T15_18"><text:s/></text:span><text:span text:style-name="T15_19">указывает</text:span><text:span text:style-name="T15_20"><text:s/></text:span><text:span text:style-name="T15_21">на</text:span><text:span text:style-name="T15_22"><text:s/></text:span><text:span text:style-name="T15_23">тип</text:span><text:span text:style-name="T15_24"><text:s/></text:span><text:span text:style-name="T15_25">значения</text:span><text:span text:style-name="T15_26">,<text:s/></text:span><text:span text:style-name="T15_27">которое</text:span><text:span text:style-name="T15_28"><text:s/></text:span><text:span text:style-name="T15_29">функция</text:span><text:span text:style-name="T15_30"><text:s/></text:span><text:span text:style-name="T15_31">должна</text:span><text:span text:style-name="T15_32"><text:s/></text:span><text:span text:style-name="T15_33">вернуть</text:span><text:span text:style-name="T15_34">.<text:s/></text:span><text:span text:style-name="T15_35">Функция</text:span><text:span text:style-name="T15_36"><text:s/></text:span><text:span text:style-name="T15_37">main</text:span><text:span text:style-name="T15_38"><text:s/></text:span><text:span text:style-name="T15_39">является</text:span><text:span text:style-name="T15_40"><text:s/></text:span><text:span text:style-name="T15_41">обязательной</text:span><text:span text:style-name="T15_42"><text:s/></text:span><text:span text:style-name="T15_43">для</text:span><text:span text:style-name="T15_44"><text:s/></text:span><text:span text:style-name="T15_45">любой</text:span><text:span text:style-name="T15_46"><text:s/></text:span><text:span text:style-name="T15_47">c</text:span><text:span text:style-name="T15_48"><text:s/></text:span><text:span text:style-name="T15_49">или</text:span><text:span text:style-name="T15_50"><text:s/></text:span><text:span text:style-name="T15_51">c</text:span><text:span text:style-name="T15_52">++<text:s/></text:span><text:span text:style-name="T15_53">программы</text:span><text:span text:style-name="T15_54">.</text:span></text:p>
      <text:p text:style-name="P16"><text:span text:style-name="T16_1">Третья</text:span><text:span text:style-name="T16_2"><text:s/></text:span><text:span text:style-name="T16_3">строка</text:span><text:span text:style-name="T16_4"><text:s/></text:span><text:span text:style-name="T16_5">направление</text:span><text:span text:style-name="T16_6"><text:s/></text:span><text:span text:style-name="T16_7">на</text:span><text:span text:style-name="T16_8"><text:s/></text:span><text:span text:style-name="T16_9">стандартный</text:span><text:span text:style-name="T16_10"><text:s/></text:span><text:span text:style-name="T16_11">поток</text:span><text:span text:style-name="T16_12"><text:s/></text:span><text:span text:style-name="T16_13">вывода</text:span><text:span text:style-name="T16_14"><text:s/></text:span><text:span text:style-name="T16_15">строки</text:span><text:span text:style-name="T16_16"><text:s/>«</text:span><text:span text:style-name="T16_17">Hello</text:span><text:span text:style-name="T16_18"><text:s/></text:span><text:span text:style-name="T16_19">world</text:span><text:span text:style-name="T16_20">!»<text:s/></text:span><text:span text:style-name="T16_21">и</text:span><text:span text:style-name="T16_22"><text:s/></text:span><text:span text:style-name="T16_23">оператора</text:span><text:span text:style-name="T16_24"><text:s/></text:span><text:span text:style-name="T16_25">перевода</text:span><text:span text:style-name="T16_26"><text:s/></text:span><text:span text:style-name="T16_27">каретки</text:span><text:span text:style-name="T16_28"><text:s/></text:span><text:span text:style-name="T16_29">endl</text:span><text:span text:style-name="T16_30">.</text:span></text:p>
      <text:p text:style-name="P17"><text:span text:style-name="T17_1">Четвёртая</text:span><text:span text:style-name="T17_2"><text:s/></text:span><text:span text:style-name="T17_3">строка</text:span><text:span text:style-name="T17_4">,<text:s/></text:span><text:span text:style-name="T17_5">оператор</text:span><text:span text:style-name="T17_6"><text:s/></text:span><text:span text:style-name="T17_7">return</text:span><text:span text:style-name="T17_8"><text:s/></text:span><text:span text:style-name="T17_9">выходит</text:span><text:span text:style-name="T17_10"><text:s/></text:span><text:span text:style-name="T17_11">из</text:span><text:span text:style-name="T17_12"><text:s/></text:span><text:span text:style-name="T17_13">функции</text:span><text:span text:style-name="T17_14"><text:s/></text:span><text:span text:style-name="T17_15">и</text:span><text:span text:style-name="T17_16"><text:s/></text:span><text:span text:style-name="T17_17">возращает</text:span><text:span text:style-name="T17_18"><text:s/>0.</text:span></text:p>
      <text:p text:style-name="P18"><text:span text:style-name="T18_1">И</text:span><text:span text:style-name="T18_2"><text:s/></text:span><text:span text:style-name="T18_3">в</text:span><text:span text:style-name="T18_4"><text:s/></text:span><text:span text:style-name="T18_5">конце</text:span><text:span text:style-name="T18_6"><text:s/></text:span><text:span text:style-name="T18_7">не</text:span><text:span text:style-name="T18_8"><text:s/></text:span><text:span text:style-name="T18_9">забыли</text:span><text:span text:style-name="T18_10"><text:s/></text:span><text:span text:style-name="T18_11">закрыть</text:span><text:span text:style-name="T18_12"><text:s/></text:span><text:span text:style-name="T18_13">фигурную</text:span><text:span text:style-name="T18_14"><text:s/></text:span><text:span text:style-name="T18_15">скобку</text:span><text:span text:style-name="T18_16"><text:s/></text:span><text:span text:style-name="T18_17">функции</text:span><text:span text:style-name="T18_18"><text:s/></text:span><text:span text:style-name="T18_19">main</text:span><text:span text:style-name="T18_20">.</text:span></text:p>
      <text:p text:style-name="P19"><text:span text:style-name="T19_1">Тоже</text:span><text:span text:style-name="T19_2"><text:s/></text:span><text:span text:style-name="T19_3">самое</text:span><text:span text:style-name="T19_4"><text:s/></text:span><text:span text:style-name="T19_5">на</text:span><text:span text:style-name="T19_6"><text:s/></text:span><text:span text:style-name="T19_7">С</text:span><text:span text:style-name="T19_8">,<text:s/></text:span><text:span text:style-name="T19_9">будет</text:span><text:span text:style-name="T19_10"><text:s/></text:span><text:span text:style-name="T19_11">выглядить</text:span><text:span text:style-name="T19_12"><text:s/></text:span><text:span text:style-name="T19_13">так</text:span></text:p>
      <text:p text:style-name="P20"/>
      <text:p text:style-name="P21"><text:span text:style-name="T21_1">Пример</text:span><text:span text:style-name="T21_2"><text:s/>2.<text:s/></text:span><text:span text:style-name="T21_3">Программа</text:span><text:span text:style-name="T21_4"><text:s/></text:span><text:span text:style-name="T21_5">Hello</text:span><text:span text:style-name="T21_6"><text:s/></text:span><text:span text:style-name="T21_7">World</text:span><text:span text:style-name="T21_8"><text:s/></text:span><text:span text:style-name="T21_9">на</text:span><text:span text:style-name="T21_10"><text:s/></text:span><text:span text:style-name="T21_11">языке</text:span><text:span text:style-name="T21_12"><text:s/></text:span><text:span text:style-name="T21_13">С</text:span><text:span text:style-name="T21_14">.</text:span></text:p>
      <text:p text:style-name="P22"><text:span text:style-name="T22_1">#</text:span><text:span text:style-name="T22_2">include</text:span><text:span text:style-name="T22_3"><text:s/>&lt;</text:span><text:span text:style-name="T22_4">stdio</text:span><text:span text:style-name="T22_5">.</text:span><text:span text:style-name="T22_6">h</text:span><text:span text:style-name="T22_7">&gt;</text:span></text:p>
      <text:p text:style-name="P23"><text:span text:style-name="T23_1">int</text:span><text:span text:style-name="T23_2"><text:s/></text:span><text:span text:style-name="T23_3">main</text:span><text:span text:style-name="T23_4">()<text:s/>{</text:span></text:p>
      <text:p text:style-name="P24"><text:span text:style-name="T24_1">printf</text:span><text:span text:style-name="T24_2">(</text:span><text:span text:style-name="T24_3">"</text:span><text:span text:style-name="T24_4">Hello</text:span><text:span text:style-name="T24_5"><text:s/></text:span><text:span text:style-name="T24_6">world</text:span><text:span text:style-name="T24_7">!</text:span><text:span text:style-name="T24_8">\</text:span><text:span text:style-name="T24_9">n</text:span><text:span text:style-name="T24_10">"</text:span><text:span text:style-name="T24_11">);</text:span></text:p>
      <text:p text:style-name="P25"><text:span text:style-name="T25_1">return</text:span><text:span text:style-name="T25_2"><text:s/></text:span><text:span text:style-name="T25_3">0</text:span><text:span text:style-name="T25_4">;</text:span></text:p>
      <text:p text:style-name="P26"><text:span text:style-name="T26_1">}</text:span></text:p>
      <text:p text:style-name="P27"><text:span text:style-name="T27_1">Файл</text:span><text:span text:style-name="T27_2"><text:s/></text:span><text:span text:style-name="T27_3">hello</text:span><text:span text:style-name="T27_4">.</text:span><text:span text:style-name="T27_5">c</text:span></text:p>
      <text:p text:style-name="P28"/>
      <text:p text:style-name="P29"><text:span text:style-name="T29_1">Стандартные</text:span><text:span text:style-name="T29_2"><text:s/></text:span><text:span text:style-name="T29_3">коды</text:span><text:span text:style-name="T29_4"><text:s/></text:span><text:span text:style-name="T29_5">завершения</text:span><text:span text:style-name="T29_6"><text:s/></text:span><text:span text:style-name="T29_7">приложения</text:span></text:p>
      <text:p text:style-name="P30"><text:span text:style-name="T30_1">0</text:span><text:span text:style-name="T30_2"><text:s/>-<text:s/></text:span><text:span text:style-name="T30_3">программа</text:span><text:span text:style-name="T30_4"><text:s/></text:span><text:span text:style-name="T30_5">выполнена</text:span><text:span text:style-name="T30_6"><text:s/></text:span><text:span text:style-name="T30_7">успешно</text:span></text:p>
      <text:p text:style-name="P31"><text:span text:style-name="T31_1">1</text:span><text:span text:style-name="T31_2"><text:s/>-<text:s/></text:span><text:span text:style-name="T31_3">программа</text:span><text:span text:style-name="T31_4"><text:s/></text:span><text:span text:style-name="T31_5">завершилась</text:span><text:span text:style-name="T31_6"><text:s/></text:span><text:span text:style-name="T31_7">с</text:span><text:span text:style-name="T31_8"><text:s/></text:span><text:span text:style-name="T31_9">ошибкой</text:span></text:p>
      <text:p text:style-name="P32"><text:span text:style-name="T32_1">128</text:span><text:span text:style-name="T32_2"><text:s/>-<text:s/></text:span><text:span text:style-name="T32_3">неверный</text:span><text:span text:style-name="T32_4"><text:s/></text:span><text:span text:style-name="T32_5">аргумент</text:span><text:span text:style-name="T32_6"><text:s/></text:span><text:span text:style-name="T32_7">команды</text:span></text:p>
      <text:p text:style-name="P33"><text:span text:style-name="T33_1">130<text:s/></text:span><text:span text:style-name="T33_2">-<text:s/></text:span><text:span text:style-name="T33_3">завершение</text:span><text:span text:style-name="T33_4"><text:s/></text:span><text:span text:style-name="T33_5">по</text:span><text:span text:style-name="T33_6"><text:s/></text:span><text:span text:style-name="T33_7">Control</text:span><text:span text:style-name="T33_8">-</text:span><text:span text:style-name="T33_9">C</text:span></text:p>
      <text:p text:style-name="P34"/>
      <text:p text:style-name="P35"><text:span text:style-name="T35_1">Компиляция</text:span><text:span text:style-name="T35_2"><text:s/></text:span><text:span text:style-name="T35_3">программы</text:span><text:span text:style-name="T35_4"><text:s/></text:span><text:span text:style-name="T35_5">с</text:span><text:span text:style-name="T35_6"><text:s/></text:span><text:span text:style-name="T35_7">помощью</text:span><text:span text:style-name="T35_8"><text:s/></text:span><text:span text:style-name="T35_9">gcc</text:span><text:span text:style-name="T35_10">.</text:span></text:p>
      <text:p text:style-name="P36"><text:span text:style-name="T36_1">gcc</text:span><text:span text:style-name="T36_2"><text:s/>-</text:span><text:span text:style-name="T36_3">o</text:span><text:span text:style-name="T36_4"><text:s/></text:span><text:span text:style-name="T36_5">hello</text:span><text:span text:style-name="T36_6">_</text:span><text:span text:style-name="T36_7">gcc</text:span><text:span text:style-name="T36_8"><text:s/>./</text:span><text:span text:style-name="T36_9">hello</text:span><text:span text:style-name="T36_10">.</text:span><text:span text:style-name="T36_11">c</text:span></text:p>
      <text:p text:style-name="P37"><text:span text:style-name="T37_1">Тоже</text:span><text:span text:style-name="T37_2"><text:s/></text:span><text:span text:style-name="T37_3">самое</text:span><text:span text:style-name="T37_4"><text:s/></text:span><text:span text:style-name="T37_5">с</text:span><text:span text:style-name="T37_6"><text:s/></text:span><text:span text:style-name="T37_7">помощью</text:span><text:span text:style-name="T37_8"><text:s/></text:span><text:span text:style-name="T37_9">g</text:span><text:span text:style-name="T37_10">++</text:span></text:p>
      <text:p text:style-name="P38"><text:span text:style-name="T38_1">g</text:span><text:span text:style-name="T38_2">++<text:s/>-</text:span><text:span text:style-name="T38_3">o</text:span><text:span text:style-name="T38_4"><text:s/></text:span><text:span text:style-name="T38_5">hello</text:span><text:span text:style-name="T38_6">_</text:span><text:span text:style-name="T38_7">g</text:span><text:span text:style-name="T38_8">++<text:s/>./</text:span><text:span text:style-name="T38_9">hello</text:span><text:span text:style-name="T38_10">.</text:span><text:span text:style-name="T38_11">c</text:span></text:p>
      <text:p text:style-name="P39"/>
      <table:table table:style-name="Table1">
        <table:table-column table:style-name="Column1"/>
        <table:table-row table:style-name="Row1">
          <table:table-cell table:style-name="Cell1">
            <text:p text:style-name="P40"><text:span text:style-name="T40_1">!!!<text:s/></text:span><text:span text:style-name="T40_2">Платформо</text:span><text:span text:style-name="T40_3"><text:s/></text:span><text:span text:style-name="T40_4">зависимо</text:span><text:span text:style-name="T40_5">.<text:s/></text:span><text:span text:style-name="T40_6">Только</text:span><text:span text:style-name="T40_7"><text:s/></text:span><text:span text:style-name="T40_8">для</text:span><text:span text:style-name="T40_9"><text:s/></text:span><text:span text:style-name="T40_10">Linux</text:span></text:p>
            <text:p text:style-name="P41"><text:span text:style-name="T41_1">В</text:span><text:span text:style-name="T41_2"><text:s/></text:span><text:span text:style-name="T41_3">консоли</text:span><text:span text:style-name="T41_4"><text:s/></text:span><text:span text:style-name="T41_5">набрать</text:span><text:span text:style-name="T41_6"><text:s/></text:span><text:span text:style-name="T41_7">echo</text:span><text:span text:style-name="T41_8"><text:s/>$?<text:s/></text:span><text:span text:style-name="T41_9">для</text:span><text:span text:style-name="T41_10"><text:s/></text:span><text:span text:style-name="T41_11">просмотра</text:span><text:span text:style-name="T41_12"><text:s/></text:span><text:span text:style-name="T41_13">кодазавершения</text:span><text:span text:style-name="T41_14"><text:s/></text:span><text:span text:style-name="T41_15">последей</text:span><text:span text:style-name="T41_16"><text:s/></text:span><text:span text:style-name="T41_17">запушенной</text:span><text:span text:style-name="T41_18"><text:s/></text:span><text:span text:style-name="T41_19">программы</text:span></text:p>
          </table:table-cell>
        </table:table-row>
      </table:table>
      <text:p text:style-name="P42"/>
      <text:h text:style-name="P43"><text:bookmark-start text:name="h.tlvs1x8emx8p"/><text:bookmark-end text:name="h.tlvs1x8emx8p"/><text:span text:style-name="T43_1">Ввод</text:span><text:span text:style-name="T43_2"><text:s/></text:span><text:span text:style-name="T43_3">с</text:span><text:span text:style-name="T43_4"><text:s/></text:span><text:span text:style-name="T43_5">клавиатуры</text:span><text:span text:style-name="T43_6">.<text:s/></text:span><text:span text:style-name="T43_7">Переменные</text:span><text:span text:style-name="T43_8">.</text:span></text:h>
      <text:p text:style-name="P44"><text:span text:style-name="T44_1">Пример</text:span><text:span text:style-name="T44_2"><text:s/>3.<text:s/></text:span><text:span text:style-name="T44_3">Выыод</text:span><text:span text:style-name="T44_4"><text:s/></text:span><text:span text:style-name="T44_5">на</text:span><text:span text:style-name="T44_6"><text:s/></text:span><text:span text:style-name="T44_7">стандартный</text:span><text:span text:style-name="T44_8"><text:s/></text:span><text:span text:style-name="T44_9">поток</text:span></text:p>
      <text:p text:style-name="P45"><text:span text:style-name="T45_1">#</text:span><text:span text:style-name="T45_2">include</text:span><text:span text:style-name="T45_3"><text:s/>&lt;</text:span><text:span text:style-name="T45_4">iostream</text:span><text:span text:style-name="T45_5">&gt;</text:span></text:p>
      <text:p text:style-name="P46"><text:span text:style-name="T46_1">using</text:span><text:span text:style-name="T46_2"><text:s/></text:span><text:span text:style-name="T46_3">namespace</text:span><text:span text:style-name="T46_4"><text:s/></text:span><text:span text:style-name="T46_5">std</text:span><text:span text:style-name="T46_6">;</text:span></text:p>
      <text:p text:style-name="P47"><text:span text:style-name="T47_1">int</text:span><text:span text:style-name="T47_2"><text:s/></text:span><text:span text:style-name="T47_3">main</text:span><text:span text:style-name="T47_4">()<text:s/>{</text:span></text:p>
      <text:p text:style-name="P48"><text:span text:style-name="T48_1">int</text:span><text:span text:style-name="T48_2"><text:s/></text:span><text:span text:style-name="T48_3">test</text:span><text:span text:style-name="T48_4">_</text:span><text:span text:style-name="T48_5">var</text:span><text:span text:style-name="T48_6">;</text:span></text:p>
      <text:p text:style-name="P49"><text:span text:style-name="T49_1">cout</text:span><text:span text:style-name="T49_2"><text:s/>&lt;&lt;<text:s/></text:span><text:span text:style-name="T49_3">"</text:span><text:span text:style-name="T49_4">Введите</text:span><text:span text:style-name="T49_5"><text:s/></text:span><text:span text:style-name="T49_6">число</text:span><text:span text:style-name="T49_7">:"</text:span><text:span text:style-name="T49_8">;</text:span></text:p>
      <text:p text:style-name="P50"><text:span text:style-name="T50_1">cin</text:span><text:span text:style-name="T50_2"><text:s/>&gt;&gt;<text:s/></text:span><text:span text:style-name="T50_3">test</text:span><text:span text:style-name="T50_4">_</text:span><text:span text:style-name="T50_5">var</text:span><text:span text:style-name="T50_6">;</text:span></text:p>
      <text:p text:style-name="P51"><text:span text:style-name="T51_1">cout</text:span><text:span text:style-name="T51_2"><text:s/>&lt;&lt;<text:s/></text:span><text:span text:style-name="T51_3">"</text:span><text:span text:style-name="T51_4">Число</text:span><text:span text:style-name="T51_5"><text:s/>"</text:span><text:span text:style-name="T51_6"><text:s/>&lt;&lt;<text:s/></text:span><text:span text:style-name="T51_7">test</text:span><text:span text:style-name="T51_8">_</text:span><text:span text:style-name="T51_9">var</text:span><text:span text:style-name="T51_10"><text:s/>&lt;&lt;<text:s/></text:span><text:span text:style-name="T51_11">"<text:s/></text:span><text:span text:style-name="T51_12">успешно</text:span><text:span text:style-name="T51_13"><text:s/></text:span><text:span text:style-name="T51_14">получено</text:span><text:span text:style-name="T51_15">"</text:span><text:span text:style-name="T51_16"><text:s/>&lt;&lt;<text:s/></text:span><text:span text:style-name="T51_17">endl</text:span><text:span text:style-name="T51_18">;</text:span></text:p>
      <text:p text:style-name="P52"><text:span text:style-name="T52_1">return</text:span><text:span text:style-name="T52_2"><text:s/></text:span><text:span text:style-name="T52_3">0</text:span><text:span text:style-name="T52_4">;</text:span></text:p>
      <text:p text:style-name="P53"><text:span text:style-name="T53_1">}</text:span></text:p>
      <text:p text:style-name="P54"><text:span text:style-name="T54_1">файл</text:span><text:span text:style-name="T54_2"><text:s/></text:span><text:span text:style-name="T54_3">vars</text:span><text:span text:style-name="T54_4">.</text:span><text:span text:style-name="T54_5">cpp</text:span></text:p>
      <text:p text:style-name="P55"/>
      <text:p text:style-name="P56"><text:span text:style-name="T56_1">cin</text:span><text:span text:style-name="T56_2"><text:s/>-<text:s/></text:span><text:span text:style-name="T56_3">перенаправление</text:span><text:span text:style-name="T56_4"><text:s/></text:span><text:span text:style-name="T56_5">со</text:span><text:span text:style-name="T56_6"><text:s/></text:span><text:span text:style-name="T56_7">стандартного</text:span><text:span text:style-name="T56_8"><text:s/></text:span><text:span text:style-name="T56_9">устройства</text:span><text:span text:style-name="T56_10"><text:s/></text:span><text:span text:style-name="T56_11">ввода</text:span></text:p>
      <text:p text:style-name="P57"><text:span text:style-name="T57_1">cout</text:span><text:span text:style-name="T57_2"><text:s/></text:span><text:span text:style-name="T57_3">-<text:s/></text:span><text:span text:style-name="T57_4">вывод</text:span><text:span text:style-name="T57_5"><text:s/></text:span><text:span text:style-name="T57_6">на</text:span><text:span text:style-name="T57_7"><text:s/></text:span><text:span text:style-name="T57_8">стандартный</text:span><text:span text:style-name="T57_9"><text:s/></text:span><text:span text:style-name="T57_10">поток</text:span><text:span text:style-name="T57_11"><text:s/></text:span><text:span text:style-name="T57_12">вывода</text:span></text:p>
      <text:p text:style-name="P58"><text:span text:style-name="T58_1">endl</text:span><text:span text:style-name="T58_2"><text:s/></text:span><text:span text:style-name="T58_3">-<text:s/></text:span><text:span text:style-name="T58_4">перевод</text:span><text:span text:style-name="T58_5"><text:s/></text:span><text:span text:style-name="T58_6">каретки</text:span><text:span text:style-name="T58_7"><text:s/></text:span><text:span text:style-name="T58_8">на</text:span><text:span text:style-name="T58_9"><text:s/></text:span><text:span text:style-name="T58_10">новую</text:span><text:span text:style-name="T58_11"><text:s/></text:span><text:span text:style-name="T58_12">строку</text:span></text:p>
      <text:p text:style-name="P59"><text:span text:style-name="T59_1">return</text:span><text:span text:style-name="T59_2"><text:s/></text:span><text:span text:style-name="T59_3">-<text:s/></text:span><text:span text:style-name="T59_4">выход</text:span><text:span text:style-name="T59_5"><text:s/></text:span><text:span text:style-name="T59_6">из</text:span><text:span text:style-name="T59_7"><text:s/></text:span><text:span text:style-name="T59_8">программы</text:span><text:span text:style-name="T59_9"><text:s/></text:span><text:span text:style-name="T59_10">с</text:span><text:span text:style-name="T59_11"><text:s/></text:span><text:span text:style-name="T59_12">определённым</text:span><text:span text:style-name="T59_13"><text:s/></text:span><text:span text:style-name="T59_14">номером</text:span><text:span text:style-name="T59_15"><text:s/></text:span><text:span text:style-name="T59_16">завершения</text:span><text:span text:style-name="T59_17"><text:line-break/></text:span></text:p>
      <text:h text:style-name="P60"><text:bookmark-start text:name="h.w7s4ojv87bqr"/><text:bookmark-end text:name="h.w7s4ojv87bqr"/><text:span text:style-name="T60_1">Условия</text:span><text:span text:style-name="T60_2">.<text:s/></text:span><text:span text:style-name="T60_3">Обработка</text:span><text:span text:style-name="T60_4"><text:s/></text:span><text:span text:style-name="T60_5">ошибок</text:span></text:h>
      <text:p text:style-name="P61"><text:span text:style-name="T61_1">Пример</text:span><text:span text:style-name="T61_2"><text:s/>4.<text:s/></text:span><text:span text:style-name="T61_3">Использование</text:span><text:span text:style-name="T61_4"><text:s/></text:span><text:span text:style-name="T61_5">условий</text:span><text:span text:style-name="T61_6">.<text:s/></text:span><text:span text:style-name="T61_7">Тип</text:span><text:span text:style-name="T61_8"><text:s/></text:span><text:span text:style-name="T61_9">char</text:span><text:span text:style-name="T61_10">.</text:span></text:p>
      <text:p text:style-name="P62"><text:span text:style-name="T62_1">#</text:span><text:span text:style-name="T62_2">include</text:span><text:span text:style-name="T62_3"><text:s/>&lt;</text:span><text:span text:style-name="T62_4">iostream</text:span><text:span text:style-name="T62_5">&gt;</text:span></text:p>
      <text:p text:style-name="P63"><text:span text:style-name="T63_1">using</text:span><text:span text:style-name="T63_2"><text:s/></text:span><text:span text:style-name="T63_3">namespace</text:span><text:span text:style-name="T63_4"><text:s/></text:span><text:span text:style-name="T63_5">std</text:span><text:span text:style-name="T63_6">;</text:span></text:p>
      <text:p text:style-name="P64"><text:span text:style-name="T64_1">int</text:span><text:span text:style-name="T64_2"><text:s/></text:span><text:span text:style-name="T64_3">main</text:span><text:span text:style-name="T64_4">()<text:s/>{</text:span></text:p>
      <text:p text:style-name="P65"><text:span text:style-name="T65_1">char</text:span><text:span text:style-name="T65_2"><text:s/></text:span><text:span text:style-name="T65_3">test</text:span><text:span text:style-name="T65_4">_</text:span><text:span text:style-name="T65_5">char</text:span><text:span text:style-name="T65_6">;</text:span></text:p>
      <text:p text:style-name="P66"><text:span text:style-name="T66_1">cout</text:span><text:span text:style-name="T66_2"><text:s/>&lt;&lt;<text:s/></text:span><text:span text:style-name="T66_3">"</text:span><text:span text:style-name="T66_4">Вода</text:span><text:span text:style-name="T66_5"><text:s/></text:span><text:span text:style-name="T66_6">мокрая</text:span><text:span text:style-name="T66_7">?<text:s/>(</text:span><text:span text:style-name="T66_8">y</text:span><text:span text:style-name="T66_9">/</text:span><text:span text:style-name="T66_10">n</text:span><text:span text:style-name="T66_11">)"</text:span><text:span text:style-name="T66_12">;</text:span></text:p>
      <text:p text:style-name="P67"><text:span text:style-name="T67_1">cin</text:span><text:span text:style-name="T67_2"><text:s/>&gt;&gt;<text:s/></text:span><text:span text:style-name="T67_3">test</text:span><text:span text:style-name="T67_4">_</text:span><text:span text:style-name="T67_5">char</text:span><text:span text:style-name="T67_6">;</text:span></text:p>
      <text:p text:style-name="P68"><text:span text:style-name="T68_1"><text:s text:c="3"/></text:span><text:span text:style-name="T68_2"><text:s/></text:span><text:span text:style-name="T68_3">if</text:span><text:span text:style-name="T68_4"><text:s/>(</text:span><text:span text:style-name="T68_5">test</text:span><text:span text:style-name="T68_6">_</text:span><text:span text:style-name="T68_7">char</text:span><text:span text:style-name="T68_8"><text:s/>==<text:s/></text:span><text:span text:style-name="T68_9">'</text:span><text:span text:style-name="T68_10">y</text:span><text:span text:style-name="T68_11">'</text:span><text:span text:style-name="T68_12">)<text:s/>{</text:span></text:p>
      <text:p text:style-name="P69"><text:span text:style-name="T69_1"><text:s text:c="4"/></text:span><text:span text:style-name="T69_2">cout</text:span><text:span text:style-name="T69_3"><text:s/>&lt;&lt;<text:s/></text:span><text:span text:style-name="T69_4">"</text:span><text:span text:style-name="T69_5">Ответ</text:span><text:span text:style-name="T69_6"><text:s/></text:span><text:span text:style-name="T69_7">верный</text:span><text:span text:style-name="T69_8">!"</text:span><text:span text:style-name="T69_9"><text:s/>&lt;&lt;<text:s/></text:span><text:span text:style-name="T69_10">endl</text:span><text:span text:style-name="T69_11">;</text:span></text:p>
      <text:p text:style-name="P70"><text:span text:style-name="T70_1"><text:s text:c="4"/>}<text:s/></text:span><text:span text:style-name="T70_2">else</text:span><text:span text:style-name="T70_3"><text:s/></text:span><text:span text:style-name="T70_4">if</text:span><text:span text:style-name="T70_5"><text:s/>(</text:span><text:span text:style-name="T70_6">test</text:span><text:span text:style-name="T70_7">_</text:span><text:span text:style-name="T70_8">char</text:span><text:span text:style-name="T70_9"><text:s/>==<text:s/></text:span><text:span text:style-name="T70_10">'</text:span><text:span text:style-name="T70_11">n</text:span><text:span text:style-name="T70_12">'</text:span><text:span text:style-name="T70_13">)<text:s/>{</text:span></text:p>
      <text:p text:style-name="P71"><text:span text:style-name="T71_1"><text:s text:c="4"/></text:span><text:span text:style-name="T71_2">cout</text:span><text:span text:style-name="T71_3"><text:s/>&lt;&lt;<text:s/></text:span><text:span text:style-name="T71_4">"</text:span><text:span text:style-name="T71_5">Ответ</text:span><text:span text:style-name="T71_6"><text:s/></text:span><text:span text:style-name="T71_7">неверный</text:span><text:span text:style-name="T71_8">!"</text:span><text:span text:style-name="T71_9"><text:s/>&lt;&lt;<text:s/></text:span><text:span text:style-name="T71_10">endl</text:span><text:span text:style-name="T71_11">;</text:span></text:p>
      <text:p text:style-name="P72"><text:span text:style-name="T72_1"><text:s text:c="4"/>}<text:s/></text:span><text:span text:style-name="T72_2">else</text:span><text:span text:style-name="T72_3"><text:s/>{</text:span></text:p>
      <text:p text:style-name="P73"><text:span text:style-name="T73_1"><text:s text:c="4"/></text:span><text:span text:style-name="T73_2">cout</text:span><text:span text:style-name="T73_3"><text:s/>&lt;&lt;<text:s/></text:span><text:span text:style-name="T73_4">"</text:span><text:span text:style-name="T73_5">Неверно</text:span><text:span text:style-name="T73_6"><text:s/></text:span><text:span text:style-name="T73_7">введён</text:span><text:span text:style-name="T73_8"><text:s/></text:span><text:span text:style-name="T73_9">char</text:span><text:span text:style-name="T73_10">"</text:span><text:span text:style-name="T73_11"><text:s/>&lt;&lt;<text:s/></text:span><text:span text:style-name="T73_12">endl</text:span><text:span text:style-name="T73_13">;</text:span></text:p>
      <text:p text:style-name="P74"><text:span text:style-name="T74_1"><text:s text:c="4"/>}</text:span></text:p>
      <text:p text:style-name="P75"><text:span text:style-name="T75_1">return</text:span><text:span text:style-name="T75_2"><text:s/></text:span><text:span text:style-name="T75_3">0</text:span><text:span text:style-name="T75_4">;</text:span></text:p>
      <text:p text:style-name="P76"><text:span text:style-name="T76_1">}</text:span></text:p>
      <text:p text:style-name="P77"><text:span text:style-name="T77_1">Файл</text:span><text:span text:style-name="T77_2"><text:s/></text:span><text:span text:style-name="T77_3">else</text:span><text:span text:style-name="T77_4">_</text:span><text:span text:style-name="T77_5">if</text:span><text:span text:style-name="T77_6">.</text:span><text:span text:style-name="T77_7">cpp</text:span></text:p>
      <text:p text:style-name="P78"/>
      <text:p text:style-name="P79"><text:span text:style-name="T79_1">if</text:span><text:span text:style-name="T79_2"><text:s/>-<text:s/></text:span><text:span text:style-name="T79_3">оператор</text:span><text:span text:style-name="T79_4"><text:s/></text:span><text:span text:style-name="T79_5">проверки</text:span><text:span text:style-name="T79_6"><text:s/></text:span><text:span text:style-name="T79_7">условия</text:span><text:span text:style-name="T79_8">,<text:s/></text:span><text:span text:style-name="T79_9">условие</text:span><text:span text:style-name="T79_10"><text:s/></text:span><text:span text:style-name="T79_11">задаётся</text:span><text:span text:style-name="T79_12"><text:s/></text:span><text:span text:style-name="T79_13">в</text:span><text:span text:style-name="T79_14"><text:s/></text:span><text:span text:style-name="T79_15">кругрых</text:span><text:span text:style-name="T79_16"><text:s/></text:span><text:span text:style-name="T79_17">скобках</text:span></text:p>
      <text:p text:style-name="P80"><text:span text:style-name="T80_1">else</text:span><text:span text:style-name="T80_2"><text:s/>-<text:s/></text:span><text:span text:style-name="T80_3">используется</text:span><text:span text:style-name="T80_4"><text:s/></text:span><text:span text:style-name="T80_5">совместно</text:span><text:span text:style-name="T80_6"><text:s/></text:span><text:span text:style-name="T80_7">с</text:span><text:span text:style-name="T80_8"><text:s/></text:span><text:span text:style-name="T80_9">if</text:span><text:span text:style-name="T80_10">,<text:s/></text:span><text:span text:style-name="T80_11">позволяет</text:span><text:span text:style-name="T80_12"><text:s/></text:span><text:span text:style-name="T80_13">выполнить</text:span><text:span text:style-name="T80_14"><text:s/></text:span><text:span text:style-name="T80_15">блок</text:span><text:span text:style-name="T80_16"><text:s/></text:span><text:span text:style-name="T80_17">операторов</text:span><text:span text:style-name="T80_18">,<text:s/></text:span><text:span text:style-name="T80_19">если</text:span><text:span text:style-name="T80_20"><text:s/></text:span><text:span text:style-name="T80_21">условие</text:span><text:span text:style-name="T80_22"><text:s/></text:span><text:span text:style-name="T80_23">неверно</text:span></text:p>
      <text:p text:style-name="P81"><text:span text:style-name="T81_1">==<text:s/></text:span><text:span text:style-name="T81_2">-<text:s/></text:span><text:span text:style-name="T81_3">оператор</text:span><text:span text:style-name="T81_4"><text:s/></text:span><text:span text:style-name="T81_5">сравнения</text:span><text:span text:style-name="T81_6">,<text:s/></text:span><text:span text:style-name="T81_7">в</text:span><text:span text:style-name="T81_8"><text:s/></text:span><text:span text:style-name="T81_9">отличии</text:span><text:span text:style-name="T81_10"><text:s/></text:span><text:span text:style-name="T81_11">от</text:span><text:span text:style-name="T81_12"><text:s/></text:span><text:span text:style-name="T81_13">просто</text:span><text:span text:style-name="T81_14"><text:s/></text:span><text:span text:style-name="T81_15">=</text:span><text:span text:style-name="T81_16">,<text:s/></text:span><text:span text:style-name="T81_17">который</text:span><text:span text:style-name="T81_18"><text:s/></text:span><text:span text:style-name="T81_19">является</text:span><text:span text:style-name="T81_20"><text:s/></text:span><text:span text:style-name="T81_21">оператором</text:span><text:span text:style-name="T81_22"><text:s/></text:span><text:span text:style-name="T81_23">присвоения</text:span><text:span text:style-name="T81_24">.</text:span></text:p>
      <text:p text:style-name="P82"><text:span text:style-name="T82_1">ВАЖНО</text:span><text:span text:style-name="T82_2">:<text:s/></text:span><text:span text:style-name="T82_3">В</text:span><text:span text:style-name="T82_4"><text:s/></text:span><text:span text:style-name="T82_5">коде</text:span><text:span text:style-name="T82_6">,<text:s/></text:span><text:span text:style-name="T82_7">в</text:span><text:span text:style-name="T82_8"><text:s/></text:span><text:span text:style-name="T82_9">проверке</text:span><text:span text:style-name="T82_10"><text:s/></text:span><text:span text:style-name="T82_11">условия</text:span><text:span text:style-name="T82_12"><text:s/></text:span><text:span text:style-name="T82_13">ипользуются</text:span><text:span text:style-name="T82_14"><text:s/></text:span><text:span text:style-name="T82_15">одинарные</text:span><text:span text:style-name="T82_16"><text:s/></text:span><text:span text:style-name="T82_17">кавычки</text:span><text:span text:style-name="T82_18"><text:s/></text:span><text:span text:style-name="T82_19">вместо</text:span><text:span text:style-name="T82_20"><text:s/></text:span><text:span text:style-name="T82_21">двойных</text:span><text:span text:style-name="T82_22">(</text:span><text:span text:style-name="T82_23">test</text:span><text:span text:style-name="T82_24">_</text:span><text:span text:style-name="T82_25">char</text:span><text:span text:style-name="T82_26"><text:s/>==<text:s/></text:span><text:span text:style-name="T82_27">'</text:span><text:span text:style-name="T82_28">y</text:span><text:span text:style-name="T82_29">'</text:span><text:span text:style-name="T82_30">)</text:span><text:span text:style-name="T82_31">.<text:s/></text:span><text:span text:style-name="T82_32">Если</text:span><text:span text:style-name="T82_33"><text:s/></text:span><text:span text:style-name="T82_34">использовать</text:span><text:span text:style-name="T82_35"><text:s/></text:span><text:span text:style-name="T82_36">двойные</text:span><text:span text:style-name="T82_37">,<text:s/></text:span><text:span text:style-name="T82_38">то</text:span><text:span text:style-name="T82_39"><text:s/></text:span><text:span text:style-name="T82_40">получится</text:span><text:span text:style-name="T82_41"><text:s/></text:span><text:span text:style-name="T82_42">строка</text:span><text:span text:style-name="T82_43"><text:s/></text:span><text:span text:style-name="T82_44">вместо</text:span><text:span text:style-name="T82_45"><text:s/></text:span><text:span text:style-name="T82_46">символа</text:span><text:span text:style-name="T82_47">.</text:span></text:p>
      <text:p text:style-name="P83"/>
      <text:p text:style-name="P84"><text:span text:style-name="T84_1">Пример</text:span><text:span text:style-name="T84_2"><text:s/>5.<text:s/></text:span><text:span text:style-name="T84_3">Проверка</text:span><text:span text:style-name="T84_4"><text:s/></text:span><text:span text:style-name="T84_5">правильности</text:span><text:span text:style-name="T84_6"><text:s/></text:span><text:span text:style-name="T84_7">ввода</text:span><text:span text:style-name="T84_8">,<text:s/></text:span><text:span text:style-name="T84_9">модернизация</text:span><text:span text:style-name="T84_10"><text:s/></text:span><text:span text:style-name="T84_11">программы</text:span><text:span text:style-name="T84_12"><text:s/></text:span><text:span text:style-name="T84_13">пример</text:span><text:span text:style-name="T84_14"><text:s/>3.</text:span></text:p>
      <text:p text:style-name="P85"><text:span text:style-name="T85_1">#</text:span><text:span text:style-name="T85_2">include</text:span><text:span text:style-name="T85_3"><text:s/>&lt;</text:span><text:span text:style-name="T85_4">iostream</text:span><text:span text:style-name="T85_5">&gt;</text:span></text:p>
      <text:p text:style-name="P86"><text:span text:style-name="T86_1">using</text:span><text:span text:style-name="T86_2"><text:s/></text:span><text:span text:style-name="T86_3">namespace</text:span><text:span text:style-name="T86_4"><text:s/></text:span><text:span text:style-name="T86_5">std</text:span><text:span text:style-name="T86_6">;</text:span></text:p>
      <text:p text:style-name="P87"><text:span text:style-name="T87_1">int</text:span><text:span text:style-name="T87_2"><text:s/></text:span><text:span text:style-name="T87_3">main</text:span><text:span text:style-name="T87_4">()<text:s/>{</text:span></text:p>
      <text:p text:style-name="P88"><text:span text:style-name="T88_1">int</text:span><text:span text:style-name="T88_2"><text:s/></text:span><text:span text:style-name="T88_3">test</text:span><text:span text:style-name="T88_4">_</text:span><text:span text:style-name="T88_5">var</text:span><text:span text:style-name="T88_6">;</text:span></text:p>
      <text:p text:style-name="P89"><text:span text:style-name="T89_1">cout</text:span><text:span text:style-name="T89_2"><text:s/>&lt;&lt;<text:s/></text:span><text:span text:style-name="T89_3">"</text:span><text:span text:style-name="T89_4">Введите</text:span><text:span text:style-name="T89_5"><text:s/></text:span><text:span text:style-name="T89_6">число</text:span><text:span text:style-name="T89_7">:"</text:span><text:span text:style-name="T89_8">;</text:span></text:p>
      <text:p text:style-name="P90"><text:span text:style-name="T90_1"><text:s text:c="4"/></text:span><text:span text:style-name="T90_2">if</text:span><text:span text:style-name="T90_3">(<text:s/></text:span><text:span text:style-name="T90_4">cin</text:span><text:span text:style-name="T90_5"><text:s/>&gt;&gt;<text:s/></text:span><text:span text:style-name="T90_6">test</text:span><text:span text:style-name="T90_7">_</text:span><text:span text:style-name="T90_8">var</text:span><text:span text:style-name="T90_9"><text:s/>)<text:s/>{</text:span></text:p>
      <text:p text:style-name="P91"><text:span text:style-name="T91_1"><text:s text:c="4"/></text:span><text:span text:style-name="T91_2">cout</text:span><text:span text:style-name="T91_3"><text:s/>&lt;&lt;<text:s/></text:span><text:span text:style-name="T91_4">"</text:span><text:span text:style-name="T91_5">Число</text:span><text:span text:style-name="T91_6"><text:s/>"</text:span><text:span text:style-name="T91_7"><text:s/>&lt;&lt;<text:s/></text:span><text:span text:style-name="T91_8">test</text:span><text:span text:style-name="T91_9">_</text:span><text:span text:style-name="T91_10">var</text:span><text:span text:style-name="T91_11"><text:s/>&lt;&lt;<text:s/></text:span><text:span text:style-name="T91_12">"<text:s/></text:span><text:span text:style-name="T91_13">успешно</text:span><text:span text:style-name="T91_14"><text:s/></text:span><text:span text:style-name="T91_15">получено</text:span><text:span text:style-name="T91_16">"</text:span><text:span text:style-name="T91_17"><text:s/>&lt;&lt;<text:s/></text:span><text:span text:style-name="T91_18">endl</text:span><text:span text:style-name="T91_19">;<text:s text:c="4"/></text:span></text:p>
      <text:p text:style-name="P92"><text:span text:style-name="T92_1"><text:s text:c="4"/>}<text:s/></text:span><text:span text:style-name="T92_2">else</text:span><text:span text:style-name="T92_3"><text:s/>{</text:span></text:p>
      <text:p text:style-name="P93"><text:span text:style-name="T93_1"><text:s text:c="4"/></text:span><text:span text:style-name="T93_2">cout</text:span><text:span text:style-name="T93_3"><text:s/>&lt;&lt;<text:s/></text:span><text:span text:style-name="T93_4">"</text:span><text:span text:style-name="T93_5">Вы</text:span><text:span text:style-name="T93_6"><text:s/></text:span><text:span text:style-name="T93_7">ввели</text:span><text:span text:style-name="T93_8"><text:s/></text:span><text:span text:style-name="T93_9">не</text:span><text:span text:style-name="T93_10"><text:s/></text:span><text:span text:style-name="T93_11">число</text:span><text:span text:style-name="T93_12">!"</text:span><text:span text:style-name="T93_13"><text:s/>&lt;&lt;<text:s/></text:span><text:span text:style-name="T93_14">endl</text:span><text:span text:style-name="T93_15">;</text:span></text:p>
      <text:p text:style-name="P94"><text:span text:style-name="T94_1"><text:s text:c="4"/></text:span><text:span text:style-name="T94_2">return</text:span><text:span text:style-name="T94_3"><text:s/></text:span><text:span text:style-name="T94_4">1</text:span><text:span text:style-name="T94_5">;</text:span></text:p>
      <text:p text:style-name="P95"><text:span text:style-name="T95_1"><text:s text:c="4"/>}</text:span></text:p>
      <text:p text:style-name="P96"><text:span text:style-name="T96_1">return</text:span><text:span text:style-name="T96_2"><text:s/></text:span><text:span text:style-name="T96_3">0</text:span><text:span text:style-name="T96_4">;</text:span></text:p>
      <text:p text:style-name="P97"><text:span text:style-name="T97_1">}</text:span></text:p>
      <text:p text:style-name="P98"><text:span text:style-name="T98_1">Файл</text:span><text:span text:style-name="T98_2"><text:s/></text:span><text:span text:style-name="T98_3">vars</text:span><text:span text:style-name="T98_4">_</text:span><text:span text:style-name="T98_5">mod</text:span><text:span text:style-name="T98_6">.</text:span><text:span text:style-name="T98_7">cpp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423cm" fo:margin-bottom="0.106cm"/>
      <style:text-properties fo:font-size="16pt" style:font-size-asian="16pt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423cm" fo:margin-bottom="0.106cm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23cm" fo:margin-bottom="0.212cm"/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106cm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423cm" fo:margin-bottom="0.106cm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423cm" fo:margin-bottom="0.106cm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0.999cm" fo:page-height="29.699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